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S</text:p>
      <text:p text:style-name="P10"/>
      <text:p text:style-name="P11">2003 m. kovo 27 d.</text:p>
      <text:p text:style-name="P12">(PROTOKOLO Nr. 15 (310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kovo 20 d. posėdžio protokolo Nr. 14 (309) tekstui.</text:span></text:p>
      <text:p text:style-name="P20"><text:span text:style-name="T21">2</text:span><text:span text:style-name="T22">. NUSPRĘSTA:</text:span></text:p>
      <text:p text:style-name="P23"><text:span text:style-name="T24">Vadovaujantis Lietuvos Respub</text:span><text:span text:style-name="T25">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-pardavimo sutarčių projektams:</text:span></text:p>
      <text:p text:style-name="P28"><text:span text:style-name="T29">1</text:span><text:span text:style-name="T30">. uždarosios akcinės bendrovės „Infos</text:span><text:span text:style-name="T31">pauda“ (2100906) akcijų paketo (29 akcijos);</text:span></text:p>
      <text:p text:style-name="P32"><text:span text:style-name="T33">2</text:span><text:span text:style-name="T34">. uždarosios akcinės bendrovės „Lebra“ (2226213) akcijų paketo (353 akcijos);</text:span></text:p>
      <text:p text:style-name="P35"><text:span text:style-name="T36">3</text:span><text:span text:style-name="T37">. uždarosios akcinės bendrovės „Palangos poilsis ir paslaugos“ (5256652) akcijų paketo (17513 akcijų);</text:span></text:p>
      <text:p text:style-name="P38"><text:span text:style-name="T39">4</text:span><text:span text:style-name="T40">. karvidės (500</text:span><text:span text:style-name="T41">00552), Dūseikių k., Tryškių sen., Telšių r.;</text:span></text:p>
      <text:p text:style-name="P42"><text:span text:style-name="T43">5</text:span><text:span text:style-name="T44">. raketų saugyklos (20012159), parduodama kartu su objektais 20012161, 20012164, 20012165, 20012166, 20012169, 20012170, 20012179, 20012180, 20012183, Gulbiniškių k., Dumsių sen., Jonavos r.</text:span></text:p>
      <text:p text:style-name="P45"/>
      <text:p text:style-name="P46"/>
      <text:p text:style-name="P47"><text:span text:style-name="T48">POSĖDŽIO P</text:span><text:span text:style-name="T49">IRMININKAS</text:span><text:span text:style-name="T50"><text:tab/>ARŪNAS ŠTARAS</text:span></text:p>
      <text:p text:style-name="P51"/>
      <text:p text:style-name="P52">PROTOKOLĄ RAŠĖ<text:tab/>IEVA RIEBŽDAITĖ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2:13:00Z</meta:creation-date>
    <dc:date>2015-09-20T02:13:00Z</dc:date>
    <meta:template xlink:href="Normal" xlink:type="simple"/>
    <meta:editing-cycles>2</meta:editing-cycles>
    <meta:editing-duration>PT0S</meta:editing-duration>
    <meta:document-statistic meta:page-count="1" meta:paragraph-count="20" meta:word-count="137" meta:character-count="1047" meta:row-count="48" meta:non-whitespace-character-count="930"/>
  </office:meta>
</office:document-meta>
</file>