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spalio 16 d.</text:p>
      <text:p text:style-name="P12">(PROTOKOLO Nr. 49 (34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spalio 9 d. posėdžio protokolo Nr. 48 (343) tekstui.</text:span></text:p>
      <text:p text:style-name="P20"><text:span text:style-name="T21">2</text:span><text:span text:style-name="T22">. NUSPRĘSTA:</text:span></text:p>
      <text:p text:style-name="P23"><text:span text:style-name="T24">Vadovaujantis Lietuvos Res</text:span><text:span text:style-name="T25">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pirkimo-pardavimo sutarčių projektams:</text:span></text:p>
      <text:p text:style-name="P28"><text:span text:style-name="T29">1</text:span><text:span text:style-name="T30">. uždarosios akcinės bendrovės „Grinlita“ (236</text:span><text:span text:style-name="T31">3135) akcijų paketo (677 akcijos);</text:span></text:p>
      <text:p text:style-name="P32"><text:span text:style-name="T33">2</text:span><text:span text:style-name="T34">. uždarosios akcinės bendrovės „Mantilė“ (2264535) akcijų paketo (287 akcijos);</text:span></text:p>
      <text:p text:style-name="P35"><text:span text:style-name="T36">3</text:span><text:span text:style-name="T37">. uždarosios akcinės bendrovės „Panemunės eglė“ (3327642) akcijų paketo (1474 akcijos);</text:span></text:p>
      <text:p text:style-name="P38"><text:span text:style-name="T39">4</text:span><text:span text:style-name="T40">. administracinio-visuomeninio pastato</text:span><text:span text:style-name="T41"><text:s/>(20010197), Didžioji g. 38, 5030 Kėdainiai;</text:span></text:p>
      <text:p text:style-name="P42"><text:span text:style-name="T43">5</text:span><text:span text:style-name="T44">. buvusios pradinės mokyklos pastato dalies (50001118), Žaliosios k., Svėdasų sen., Anykščių r.;</text:span></text:p>
      <text:p text:style-name="P45"><text:span text:style-name="T46">6</text:span><text:span text:style-name="T47">. garažo (50001440), Klevų g. 6g, Klaipėda;</text:span></text:p>
      <text:p text:style-name="P48"><text:span text:style-name="T49">7</text:span><text:span text:style-name="T50">. parduotuvės (20011027), Vokiečių g. 99-1A, Kaunas;</text:span></text:p>
      <text:p text:style-name="P51"><text:span text:style-name="T52">8</text:span><text:span text:style-name="T53">. parduotuvės (50000657), Kalvarijų g. 22, Vilnius.</text:span></text:p>
      <text:p text:style-name="P54"><text:span text:style-name="T55">3</text:span><text:span text:style-name="T56">. NUSPRĘSTA:</text:span></text:p>
      <text:p text:style-name="P57"><text:span text:style-name="T58">Vadovaujantis Lietuvos Respublikos Vyriausybės 1997 m. gruodžio 31 d. nutarimu Nr. 1502 „Dėl Valstybės ir savivaldybių turto privatizavimo viešo konkurso būdu nuostatų patvirtinimo“<text:s/></text:span><text:span text:style-name="T59">p</text:span><text:span text:style-name="T60">ritarti</text:span><text:span text:style-name="T61"><text:s/>akcinės bendrovės „Gelžbetonio atramų gamykla“ (3561745) akcijų paketo pirkimo-pardavimo sutarties projektui (13105572 akcijos).</text:span></text:p>
      <text:p text:style-name="P62"><text:span text:style-name="T63">4</text:span><text:span text:style-name="T64">. NUSPRĘSTA:</text:span></text:p>
      <text:p text:style-name="P65"><text:span text:style-name="T66">Vadovaujantis Lietuvos Respublikos Vyriausybės 1997 m. gruodžio 31 d. nutarimu Nr. 1503 „Dėl Valstybė</text:span><text:span text:style-name="T67">s ir savivaldybių turto privatizavimo viešo aukciono būdu nuostatų patvirtinimo“,<text:s/></text:span><text:span text:style-name="T68">pritarti</text:span><text:span text:style-name="T69"><text:s/>sandėlio (20011116), esančio Savanorių a. 12, Panevėžyje, pirkimo-pardavimo sutarties pakeitimo projektui.</text:span></text:p>
      <text:p text:style-name="P70"/>
      <text:p text:style-name="P71"/>
      <text:p text:style-name="P72"><text:span text:style-name="T73">KOMISIJOS PIRMININKAS</text:span><text:span text:style-name="T74"><text:tab/>ROMUALDAS GINEVIČIUS</text:span></text:p>
      <text:p text:style-name="P75"/>
      <text:p text:style-name="P76">PROTOKOLĄ<text:s/>RAŠĖ<text:tab/>IEVA RIEBŽDAITĖ</text:p>
      <text:p text:style-name="P77"><text:span text:style-name="T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29:00Z</meta:creation-date>
    <dc:date>2015-09-19T05:29:00Z</dc:date>
    <meta:template xlink:href="Normal" xlink:type="simple"/>
    <meta:editing-cycles>2</meta:editing-cycles>
    <meta:editing-duration>PT0S</meta:editing-duration>
    <meta:document-statistic meta:page-count="1" meta:paragraph-count="28" meta:word-count="222" meta:character-count="1770" meta:row-count="68" meta:non-whitespace-character-count="1576"/>
  </office:meta>
</office:document-meta>
</file>