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indent="0.4916in"/>
      <style:text-properties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5 M. LIEPOS 14 D. NUTARIMO NR. 768 „DĖL INFORMACIJOS APIE FINANSINIUS SANTYKIUS TARP VALSTYBĖS INSTITUCIJŲ IR ĮMONIŲ, KURIOMS VALSTYBĖS INSTITUCIJOS GALI DARYTI LEMIAMĄ ĮTAKĄ, IR APIE TAM TIKRAS ĮMONES KAUPIMO TAISYKLIŲ PATVIRTINIMO“ PAKEITIMO</text:p>
      <text:p text:style-name="P11"/>
      <text:p text:style-name="P12">2007 m. sausio 31 d. Nr. 144</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ietuvos Respublikos Vyriausybės 2005 m. liepos 14<text:s/></text:span><text:span text:style-name="T22">d. nutarimą Nr. 768 „Dėl Informacijos apie finansinius santykius tarp valstybės institucijų ir įmonių, kurioms valstybės institucijos gali daryti lemiamą įtaką, ir apie tam tikras įmones kaupimo taisyklių patvirtinimo“ (Žin., 2005, Nr.<text:s/></text:span><text:a xlink:href="https://www.e-tar.lt/portal/lt/legalAct/TAR.BCB41DE1F9F9" office:target-frame-name="_blank" xlink:show="new"><text:span text:style-name="T23">87-3264</text:span></text:a><text:span text:style-name="T24">):</text:span></text:p>
      <text:p text:style-name="P25"><text:span text:style-name="T26">1</text:span><text:span text:style-name="T27">. Išdėstyti preambulę taip:</text:span></text:p>
      <text:p text:style-name="P28"><text:span text:style-name="T29">„Įgyvendindama 1980 m. birželio 25 d. Europos Komisijos direktyvą 80/723/EEB dėl finansinių santykių tarp valstybių narių ir valstybės įmonių skaidrumo (O</text:span><text:span text:style-name="T30">L<text:s/></text:span><text:span text:style-name="T31">2004 m. specialusis leidimas</text:span><text:span text:style-name="T32">, 8 skyrius, 1 tomas, p. 20) su paskutiniais pakeitimais, padarytais 2005 m. lapkričio 28 d. Komisijos direktyva 2005/81/EB (OL 2005 L 312, p. 47; atitaisymas OL 2006 L 308, p. 19), Lietuvos Respublikos Vyriausybė<text:s/></text:span><text:span text:style-name="T33">nutari</text:span><text:span text:style-name="T34">a:“.</text:span></text:p>
      <text:p text:style-name="P35"><text:span text:style-name="T36">2</text:span><text:span text:style-name="T37">. Nurodytuoju nutarimu patvirtintų Informacijos apie finansinius santykius tarp valstybės institucijų ir įmonių, kurioms valstybės institucijos gali daryti lemiamą įtaką, ir apie tam tikras įmones kaupimo taisyklių 2 punkto paskutinėje pastraipoje<text:s/></text:span><text:span text:style-name="T38">vietoj žodžių „valstybės pagalbą“ įrašyti žodžius „kompensaciją už viešąją paslaugą“.</text:span></text:p>
      <text:p text:style-name="P39"/>
      <text:p text:style-name="P40"/>
      <text:p text:style-name="P41"><text:span text:style-name="T42">Ministras Pirmininkas</text:span><text:span text:style-name="T43"><text:tab/>Gediminas Kirkilas</text:span></text:p>
      <text:p text:style-name="P44"/>
      <text:p text:style-name="P45">Ūkio ministras<text:tab/>Vytas Navickas</text:p>
      <text:p text:style-name="P46">______________</text:p>
      <text:p text:style-name="P47"/>
      <text:p text:style-name="P48"/>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20:02:00Z</meta:creation-date>
    <dc:date>2015-06-05T20:02:00Z</dc:date>
    <meta:template xlink:href="Normal" xlink:type="simple"/>
    <meta:editing-cycles>2</meta:editing-cycles>
    <meta:editing-duration>PT0S</meta:editing-duration>
    <meta:document-statistic meta:page-count="1" meta:paragraph-count="16" meta:word-count="232" meta:character-count="1672" meta:row-count="58" meta:non-whitespace-character-count="1456"/>
  </office:meta>
</office:document-meta>
</file>