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VISAGINO DRAUGYSTĖS VIDURINĖJE MOKYKLOJE IR SUAUGUSIŲJŲ KLASĖSE</text:p>
      <text:p text:style-name="P12"/>
      <text:p text:style-name="P13">2005 m. liepos 22 d. Nr. ISAK-1588</text:p>
      <text:p text:style-name="P14">Vilnius</text:p>
      <text:p text:style-name="P15"/>
      <text:p text:style-name="P16"><text:span text:style-name="T1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nuo 2005–2006 mokslo metų vykdyti vidurinio ugdymo programą Visagino Draugystės vidurinėje mokykloje ir suaugusiųjų klasėse.</text:span></text:p>
      <text:p text:style-name="P25"><text:span text:style-name="T26">2</text:span><text:span text:style-name="T27">.<text:s/></text:span><text:span text:style-name="T28">Pripažįstu</text:span><text:span text:style-name="T29"><text:s/>netekusiais galios:</text:span></text:p>
      <text:p text:style-name="P30"><text:span text:style-name="T31">2.1</text:span><text:span text:style-name="T32">. Lietuvos Respublikos švietimo ir mokslo ministro 2001 m. rugsėjo 6 d. įsakym</text:span><text:span text:style-name="T33">ą Nr. 1284 „Dėl profilinio mokymo tęsimo Visagino „Atžalyno“ vidurinėje mokykloje“ (Žin., 2001, Nr.<text:s/></text:span><text:a xlink:href="https://www.e-tar.lt/portal/lt/legalAct/TAR.2ED1FCA6AC64" office:target-frame-name="_blank" xlink:show="new"><text:span text:style-name="T34">78-2731</text:span></text:a><text:span text:style-name="T35">);</text:span></text:p>
      <text:p text:style-name="P36"><text:span text:style-name="T37">2.2</text:span><text:span text:style-name="T38">. Lietuvos Respublikos švietimo ir mokslo ministro 2004 m. r</text:span><text:span text:style-name="T39">ugsėjo 7 d. įsakymą Nr. ISAK-1385 „Dėl leidimo tęsti profilinį mokymą Visagino „Atžalyno“ vidurinėje mokykloje“ (Žin., 2004, Nr.<text:s/></text:span><text:a xlink:href="https://www.e-tar.lt/portal/lt/legalAct/TAR.3F798B03995A" office:target-frame-name="_blank" xlink:show="new"><text:span text:style-name="T40">137-5015</text:span></text:a><text:span text:style-name="T41">).</text:span></text:p>
      <text:p text:style-name="P42"><text:span text:style-name="T43">3</text:span><text:span text:style-name="T44">. Šis įsakymas įsigalioja nuo<text:s/></text:span><text:span text:style-name="T45">2005 m. rugsėjo 1 d.</text:span></text:p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40:00Z</meta:creation-date>
    <dc:date>2015-09-19T14:40:00Z</dc:date>
    <meta:template xlink:href="Normal" xlink:type="simple"/>
    <meta:editing-cycles>2</meta:editing-cycles>
    <meta:editing-duration>PT0S</meta:editing-duration>
    <meta:document-statistic meta:page-count="1" meta:paragraph-count="18" meta:word-count="190" meta:character-count="1320" meta:row-count="54" meta:non-whitespace-character-count="1148"/>
  </office:meta>
</office:document-meta>
</file>