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KONSTITUCINIO TEISMO PASTATO</text:p>
      <text:p text:style-name="P12"/>
      <text:p text:style-name="P13">1993 m. balandžio 22 d. Nr. I-135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 į Lietuvos Respublikos Konstit</text:span><text:span text:style-name="T20">ucinio Teismo vaidmenį Lietuvos Respublikos valdžios institucijų sistemoje,</text:span></text:p>
      <text:p text:style-name="P21">siekdamas įprasminti Konstitucinio Teismo būstinės – pastato vietą Vilniaus mieste – ilgaamžėje istorinėje Lietuvos sostinėje,</text:p>
      <text:p text:style-name="P22"><text:span text:style-name="T23">vadovaudamasis nuostata, kad Vilniaus miesto Gedimino</text:span><text:span text:style-name="T24"><text:s/>prospekte telkiasi pagrindinės Lietuvos valstybės valdžios ir valdymo institucijos,</text:span><text:span text:style-name="T25"><text:s/>nutari</text:span><text:span text:style-name="T26">a:</text:span></text:p>
      <text:p text:style-name="P27"><text:span text:style-name="T28">1</text:span><text:span text:style-name="T29">. Lietuvos Respublikos Konstituciniam Teismui skirti pastatą, kuris yra Vilniuje, Gedimino prospekte Nr. 36, su visu jame esančiu inventoriumi.</text:span></text:p>
      <text:p text:style-name="P30"><text:span text:style-name="T31">2</text:span><text:span text:style-name="T32">. Lietuv</text:span><text:span text:style-name="T33">os Respublikos Vyriausybė aprūpina Lietuvos Respublikos energetikos ministeriją tinkamomis patalpomis ir garantuoja Konstituciniam Teismui perduodamo pastato įrengimą pagal paskirtį, organizuoja būtiną remontą.</text:span></text:p>
      <text:p text:style-name="P34"><text:span text:style-name="T35">3</text:span><text:span text:style-name="T36">. Nutarimas įsigalioja nuo jo priėmimo.</text:span></text:p>
      <text:p text:style-name="P37"/>
      <text:p text:style-name="P38"/>
      <text:p text:style-name="P39"><text:span text:style-name="T40">LIETUVOS RESPUBLIKOS<text:s/></text:span></text:p>
      <text:p text:style-name="P41">SEIMO PIRMININKAS<text:tab/>ČESLOVAS JURŠĖN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0:00Z</meta:creation-date>
    <dc:date>2015-10-08T02:50:00Z</dc: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1055" meta:row-count="42" meta:non-whitespace-character-count="944"/>
  </office:meta>
</office:document-meta>
</file>