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O VEIKLOS APRIBOJIMO PANAIKINIMO</text:p>
      <text:p text:style-name="P13"/>
      <text:p text:style-name="P14">2002 m. rugsėjo 26 d. Nr. 601</text:p>
      <text:p text:style-name="P15">Vilnius</text:p>
      <text:p text:style-name="P16"/>
      <text:p text:style-name="P17"/>
      <text:p text:style-name="P18"><text:span text:style-name="T19">Vadovaudamasis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20">53-1879</text:span></text:a><text:span text:style-name="T21">; 2002, Nr.<text:s/></text:span><text:a xlink:href="https://www.e-tar.lt/portal/lt/legalAct/TAR.993890F21192" office:target-frame-name="_blank" xlink:show="new"><text:span text:style-name="T22">48-1849</text:span></text:a><text:span text:style-name="T23">), nuostatomis bei Muitinės departamento Kontrolės ir priežiūros skyriaus 2002 m. rugsėjo 13 d. tarnybiniu pranešimu Nr. 196 „Dėl Klaipėdos teritorinės muitinės krovinių posto ir A tipo muitinės sandėlių UAB „Ketonas“ ir UAB „Klaipėdos vista“ patikrinimo“ išvadomis,<text:s/></text:span></text:p>
      <text:p text:style-name="P24"><text:span text:style-name="T25">1</text:span><text:span text:style-name="T26">.<text:s/></text:span><text:span text:style-name="T27">Panaikinu</text:span><text:span text:style-name="T28"><text:s/>UAB „Klaipėdos vista“ (įm. kodas 1152174) A tipo muitinės sandėlio Nr. LA0164 veiklos apribojimą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įsakymo vykdymą kontroliuoti Klaipėdos teritorinės muitinės viršininkui J. Bučinskui;</text:span></text:p>
      <text:p text:style-name="P37"><text:span text:style-name="T38">2.2</text:span><text:span text:style-name="T39">. Muitinės veiklos organizavimo skyriui (V. Volungevičius) įsakymą paskelbti oficialaus leidinio „Valstybės žinios“ priede „Informaciniai pranešimai“ ir interneto Muitinės departamento tinklapyje.</text:span></text:p>
      <text:p text:style-name="P40"><text:span text:style-name="T41">3</text:span><text:span text:style-name="T42">.<text:s/></text:span><text:span text:style-name="T43">Laikau</text:span><text:span text:style-name="T44"><text:s/>netekusiu galios Muitinės departamento direktoriaus 2002 m. rugpjūčio 22 d. įsakymą Nr. 518 „Dėl muitinės sandėlio veiklos apribojimo“.</text:span></text:p>
      <text:p text:style-name="P45"/>
      <text:p text:style-name="P46"/>
      <text:p text:style-name="P47"/>
      <text:p text:style-name="P48">DIREKTORIAUS PAVADUOTOJAS,<text:s/></text:p>
      <text:p text:style-name="P49"><text:span text:style-name="T50">L. E. DIREKTORIAUS PAREIGAS</text:span><text:span text:style-name="T51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11:12:00Z</meta:creation-date>
    <dc:date>2018-08-23T11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