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text-transform="uppercase"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2in"/>
    </style:style>
    <style:style style:name="T75" style:parent-style-name="DefaultParagraphFont" style:family="text">
      <style:text-properties fo:color="#000000" fo:letter-spacing="-0.002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8in"/>
    </style:style>
    <style:style style:name="T146" style:parent-style-name="DefaultParagraphFont" style:family="text">
      <style:text-properties fo:color="#000000" fo:letter-spacing="-0.0048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fo:hyphenate="false"/>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color="#000000"/>
    </style:style>
    <style:style style:name="P272" style:parent-style-name="Normal" style:family="paragraph">
      <style:paragraph-properties fo:widows="0" fo:orphans="0" fo:break-before="page" fo:margin-left="3.1493in">
        <style:tab-stops/>
      </style:paragraph-properties>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margin-left="3.1493in">
        <style:tab-stops/>
      </style:paragraph-properties>
      <style:text-properties fo:color="#000000" fo:hyphenate="false"/>
    </style:style>
    <style:style style:name="P275" style:parent-style-name="Normal" style:family="paragraph">
      <style:paragraph-properties fo:widows="0" fo:orphans="0" fo:text-align="justify"/>
      <style:text-properties fo:color="#000000" fo:hyphenate="false"/>
    </style:style>
    <style:style style:name="P27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277" style:parent-style-name="DefaultParagraphFont" style:family="text">
      <style:text-properties style:font-style-complex="italic" fo:color="#000000"/>
    </style:style>
    <style:style style:name="T278" style:parent-style-name="DefaultParagraphFont" style:family="text">
      <style:text-properties style:font-style-complex="italic" fo:color="#000000"/>
    </style:style>
    <style:style style:name="P27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style:font-style-complex="italic" fo:color="#000000" fo:font-size="11pt" style:font-size-asian="11pt" fo:hyphenate="false"/>
    </style:style>
    <style:style style:name="P28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8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8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28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font-weight-complex="bold" fo:text-transform="uppercase" fo:color="#000000" fo:hyphenate="false"/>
    </style:style>
    <style:style style:name="P28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28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28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287"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288"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28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9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center" fo:margin-left="1.3333in" fo:margin-right="0.7159in">
        <style:tab-stops/>
      </style:paragraph-properties>
      <style:text-properties fo:color="#000000" fo:font-size="11pt" style:font-size-asian="11pt" fo:hyphenate="false"/>
    </style:style>
    <style:style style:name="P295" style:parent-style-name="Normal" style:family="paragraph">
      <style:paragraph-properties fo:widows="0" fo:orphans="0" fo:text-align="justify"/>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color="#000000" fo:hyphenate="false"/>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style:text-properties fo:color="#000000" fo:hyphenate="false"/>
    </style:style>
    <style:style style:name="TableColumn306" style:family="table-column">
      <style:table-column-properties style:column-width="0.4041in" style:use-optimal-column-width="false"/>
    </style:style>
    <style:style style:name="TableColumn307" style:family="table-column">
      <style:table-column-properties style:column-width="2.6625in" style:use-optimal-column-width="false"/>
    </style:style>
    <style:style style:name="TableColumn308" style:family="table-column">
      <style:table-column-properties style:column-width="1.1361in" style:use-optimal-column-width="false"/>
    </style:style>
    <style:style style:name="TableColumn309" style:family="table-column">
      <style:table-column-properties style:column-width="2.0597in" style:use-optimal-column-width="false"/>
    </style:style>
    <style:style style:name="Table305" style:family="table">
      <style:table-properties style:width="6.2625in" fo:margin-left="0.075in" table:align="left"/>
    </style:style>
    <style:style style:name="TableRow310" style:family="table-row">
      <style:table-row-properties style:min-row-height="0.0131in" style:use-optimal-row-height="false"/>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fo:text-align="center"/>
      <style:text-properties fo:color="#000000" fo:font-size="11pt" style:font-size-asian="11pt" fo:hyphenate="false"/>
    </style:style>
    <style:style style:name="TableCell315" style:family="table-cell">
      <style:table-cell-properties fo:border="0.0069in solid #000000" fo:padding-top="0.0395in" fo:padding-left="0.075in" fo:padding-bottom="0.0395in" fo:padding-right="0.075in"/>
    </style:style>
    <style:style style:name="P316" style:parent-style-name="Normal" style:family="paragraph">
      <style:paragraph-properties fo:widows="0" fo:orphans="0" fo:text-align="center"/>
      <style:text-properties fo:color="#000000" fo:font-size="11pt" style:font-size-asian="11pt" fo:hyphenate="false"/>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fo:text-align="center"/>
      <style:text-properties fo:color="#000000" fo:font-size="11pt" style:font-size-asian="11pt" fo:hyphenate="false"/>
    </style:style>
    <style:style style:name="TableRow319" style:family="table-row">
      <style:table-row-properties style:min-row-height="0.0402in" style:use-optimal-row-height="false"/>
    </style:style>
    <style:style style:name="TableCell320" style:family="table-cell">
      <style:table-cell-properties fo:border="0.0069in solid #000000" fo:padding-top="0.0395in" fo:padding-left="0.075in" fo:padding-bottom="0.0395in" fo:padding-right="0.07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font-size="11pt" style:font-size-asian="11pt"/>
    </style:style>
    <style:style style:name="TableRow328" style:family="table-row">
      <style:table-row-properties style:min-row-height="0.0854in" style:use-optimal-row-height="false"/>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font-size="11pt" style:font-size-asian="11pt"/>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font-size="11pt" style:font-size-asian="11pt"/>
    </style:style>
    <style:style style:name="TableRow337" style:family="table-row">
      <style:table-row-properties style:min-row-height="0.0402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fo:text-align="justify"/>
      <style:text-properties fo:color="#000000" fo:hyphenate="false"/>
    </style:style>
    <style:style style:name="P347" style:parent-style-name="Normal" style:family="paragraph">
      <style:paragraph-properties fo:keep-with-next="always" fo:text-align="justify" fo:text-indent="0.3937in"/>
      <style:text-properties fo:color="#000000" fo:hyphenate="false"/>
    </style:style>
    <style:style style:name="P348" style:parent-style-name="Normal" style:family="paragraph">
      <style:paragraph-properties fo:keep-with-next="always" fo:text-align="justify"/>
      <style:text-properties fo:color="#000000" fo:hyphenate="false"/>
    </style:style>
    <style:style style:name="TableColumn350" style:family="table-column">
      <style:table-column-properties style:column-width="0.3868in" style:use-optimal-column-width="false"/>
    </style:style>
    <style:style style:name="TableColumn351" style:family="table-column">
      <style:table-column-properties style:column-width="0.943in" style:use-optimal-column-width="false"/>
    </style:style>
    <style:style style:name="TableColumn352" style:family="table-column">
      <style:table-column-properties style:column-width="1.625in" style:use-optimal-column-width="false"/>
    </style:style>
    <style:style style:name="TableColumn353" style:family="table-column">
      <style:table-column-properties style:column-width="1.6284in" style:use-optimal-column-width="false"/>
    </style:style>
    <style:style style:name="TableColumn354" style:family="table-column">
      <style:table-column-properties style:column-width="1.709in" style:use-optimal-column-width="false"/>
    </style:style>
    <style:style style:name="Table349" style:family="table">
      <style:table-properties style:width="6.2923in" fo:margin-left="0.075in" table:align="left"/>
    </style:style>
    <style:style style:name="TableRow355" style:family="table-row">
      <style:table-row-properties style:min-row-height="0.0416in" style:use-optimal-row-height="false"/>
    </style:style>
    <style:style style:name="TableCell356" style:family="table-cell">
      <style:table-cell-properties fo:border="0.0069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0.0069in solid #000000" fo:padding-top="0.0395in" fo:padding-left="0.075in" fo:padding-bottom="0.0395in" fo:padding-right="0.07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font-size="11pt" style:font-size-asian="11pt" fo:hyphenate="false"/>
    </style:style>
    <style:style style:name="TableRow366" style:family="table-row">
      <style:table-row-properties style:min-row-height="0.0993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0395in" fo:padding-left="0.075in" fo:padding-bottom="0.0395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0395in" fo:padding-left="0.075in" fo:padding-bottom="0.0395in" fo:padding-right="0.075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416in" style:use-optimal-row-height="false"/>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395in" fo:padding-left="0.075in" fo:padding-bottom="0.0395in" fo:padding-right="0.07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395in" fo:padding-left="0.075in" fo:padding-bottom="0.0395in" fo:padding-right="0.075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font-size="11pt" style:font-size-asian="11pt"/>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font-size="11pt" style:font-size-asian="11pt"/>
    </style:style>
    <style:style style:name="TableRow388" style:family="table-row">
      <style:table-row-properties style:min-row-height="0.0909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font-size="11pt" style:font-size-asian="11pt"/>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style:text-properties fo:color="#000000" fo:hyphenate="false"/>
    </style:style>
    <style:style style:name="TableColumn403" style:family="table-column">
      <style:table-column-properties style:column-width="0.4041in" style:use-optimal-column-width="false"/>
    </style:style>
    <style:style style:name="TableColumn404" style:family="table-column">
      <style:table-column-properties style:column-width="2.6041in" style:use-optimal-column-width="false"/>
    </style:style>
    <style:style style:name="TableColumn405" style:family="table-column">
      <style:table-column-properties style:column-width="1.1756in" style:use-optimal-column-width="false"/>
    </style:style>
    <style:style style:name="TableColumn406" style:family="table-column">
      <style:table-column-properties style:column-width="2.0784in" style:use-optimal-column-width="false"/>
    </style:style>
    <style:style style:name="Table402" style:family="table">
      <style:table-properties style:width="6.2625in" fo:margin-left="0.075in" table:align="left"/>
    </style:style>
    <style:style style:name="TableRow407" style:family="table-row">
      <style:table-row-properties style:min-row-height="0.0409in" style:use-optimal-row-height="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TableRow416" style:family="table-row">
      <style:table-row-properties style:min-row-height="0.0479in" style:use-optimal-row-height="false"/>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069in solid #000000" fo:padding-top="0.0395in" fo:padding-left="0.075in" fo:padding-bottom="0.0395in" fo:padding-right="0.07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font-size="11pt" style:font-size-asian="11pt"/>
    </style:style>
    <style:style style:name="TableRow425" style:family="table-row">
      <style:table-row-properties style:min-row-height="0.0479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069in solid #000000" fo:padding-top="0.0395in" fo:padding-left="0.075in" fo:padding-bottom="0.0395in" fo:padding-right="0.075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479in" style:use-optimal-row-height="false"/>
    </style:style>
    <style:style style:name="TableCell435" style:family="table-cell">
      <style:table-cell-properties fo:border="0.0069in solid #000000" fo:padding-top="0.0395in" fo:padding-left="0.075in" fo:padding-bottom="0.0395in" fo:padding-right="0.075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75in" fo:padding-bottom="0.0395in" fo:padding-right="0.075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069in solid #000000" fo:padding-top="0.0395in" fo:padding-left="0.075in" fo:padding-bottom="0.0395in" fo:padding-right="0.075in"/>
    </style:style>
    <style:style style:name="P440" style:parent-style-name="Normal" style:family="paragraph">
      <style:paragraph-properties fo:widows="0" fo:orphans="0"/>
      <style:text-properties fo:font-size="11pt" style:font-size-asian="11pt"/>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font-size="11pt" style:font-size-asian="11pt"/>
    </style:style>
    <style:style style:name="P443" style:parent-style-name="Normal" style:family="paragraph">
      <style:paragraph-properties fo:widows="0" fo:orphans="0" fo:text-align="justify"/>
      <style:text-properties fo:color="#000000" fo:hyphenate="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style:text-properties fo:color="#000000" fo:hyphenate="false"/>
    </style:style>
    <style:style style:name="TableColumn447" style:family="table-column">
      <style:table-column-properties style:column-width="0.409in" style:use-optimal-column-width="false"/>
    </style:style>
    <style:style style:name="TableColumn448" style:family="table-column">
      <style:table-column-properties style:column-width="0.7395in" style:use-optimal-column-width="false"/>
    </style:style>
    <style:style style:name="TableColumn449" style:family="table-column">
      <style:table-column-properties style:column-width="1.3305in" style:use-optimal-column-width="false"/>
    </style:style>
    <style:style style:name="TableColumn450" style:family="table-column">
      <style:table-column-properties style:column-width="1.6875in" style:use-optimal-column-width="false"/>
    </style:style>
    <style:style style:name="TableColumn451" style:family="table-column">
      <style:table-column-properties style:column-width="2.1777in" style:use-optimal-column-width="false"/>
    </style:style>
    <style:style style:name="Table446" style:family="table">
      <style:table-properties style:width="6.3444in" fo:margin-left="0.075in" table:align="left"/>
    </style:style>
    <style:style style:name="TableRow452" style:family="table-row">
      <style:table-row-properties style:min-row-height="0.6527in" style:use-optimal-row-height="false"/>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fo:text-align="center"/>
      <style:text-properties fo:color="#000000" fo:font-size="11pt" style:font-size-asian="11pt" fo:hyphenate="false"/>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fo:text-align="center"/>
      <style:text-properties fo:color="#000000" fo:font-size="11pt" style:font-size-asian="11pt" fo:hyphenate="false"/>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fo:text-align="center"/>
      <style:text-properties fo:color="#000000" fo:font-size="11pt" style:font-size-asian="11pt" fo:hyphenate="false"/>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fo:text-align="center"/>
      <style:text-properties fo:color="#000000" fo:font-size="11pt" style:font-size-asian="11pt" fo:hyphenate="false"/>
    </style:style>
    <style:style style:name="TableRow463" style:family="table-row">
      <style:table-row-properties style:min-row-height="0.0458in" style:use-optimal-row-height="false"/>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text-properties fo:font-size="11pt" style:font-size-asian="11pt"/>
    </style:style>
    <style:style style:name="TableRow474" style:family="table-row">
      <style:table-row-properties style:min-row-height="0.0458in" style:use-optimal-row-height="false"/>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395in" style:use-optimal-row-height="false"/>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style:text-properties fo:color="#000000" fo:hyphenate="false"/>
    </style:style>
    <style:style style:name="P49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501" style:parent-style-name="Normal" style:family="paragraph">
      <style:paragraph-properties fo:widows="0" fo:orphans="0" fo:text-align="justify"/>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style:text-properties fo:color="#000000" fo:hyphenate="false"/>
    </style:style>
    <style:style style:name="P504"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505" style:parent-style-name="Normal" style:family="paragraph">
      <style:paragraph-properties fo:widows="0" fo:orphans="0" fo:text-align="justify" fo:margin-left="0.3333in">
        <style:tab-stops>
          <style:tab-stop style:type="center" style:position="2.6666in"/>
          <style:tab-stop style:type="center" style:position="5in"/>
        </style:tab-stops>
      </style:paragraph-properties>
      <style:text-properties fo:color="#000000" fo:font-size="11pt" style:font-size-asian="11pt" fo:hyphenate="false"/>
    </style:style>
    <style:style style:name="P506" style:parent-style-name="Normal" style:family="paragraph">
      <style:paragraph-properties fo:widows="0" fo:orphans="0" fo:text-align="justify"/>
      <style:text-properties fo:color="#000000" fo:hyphenate="false"/>
    </style:style>
    <style:style style:name="P507" style:parent-style-name="Normal" style:family="paragraph">
      <style:paragraph-properties fo:widows="0" fo:orphans="0" fo:text-align="justify"/>
      <style:text-properties fo:color="#000000" fo:hyphenate="false"/>
    </style:style>
    <style:style style:name="P508" style:parent-style-name="Normal" style:family="paragraph">
      <style:paragraph-properties fo:widows="0" fo:orphans="0" fo:text-align="justify"/>
      <style:text-properties fo:color="#000000" fo:font-size="11pt" style:font-size-asian="11pt" fo:hyphenate="false"/>
    </style:style>
    <style:style style:name="P509" style:parent-style-name="Normal" style:family="paragraph">
      <style:paragraph-properties fo:widows="0" fo:orphans="0" fo:text-align="justify"/>
      <style:text-properties fo:color="#000000" fo:hyphenate="false"/>
    </style:style>
    <style:style style:name="P510"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Audito ir APSKAITOS tarnybos direktoriAus<text:s/></text:span></text:p>
      <text:p text:style-name="P6"/>
      <text:p text:style-name="P7"><text:span text:style-name="T8">ĮSAKYMAS</text:span></text:p>
      <text:p text:style-name="P9">DĖL VŠĮ Audito ir apskaitos tarnybos direktoriaus 2008 m. GRUODŽIO 30 d. ĮSAKYMO Nr. VAA-5 „DĖL NEPRIKLAUSOMUMO LAIKYMOSI TVARKOS APRAŠO TVIRTINIMO“ PAKEITIMO<text:s/></text:p>
      <text:p text:style-name="P10"/>
      <text:p text:style-name="P11">2011 m. balandžio 14 d. Nr. VAA-17</text:p>
      <text:p text:style-name="P12">Vilnius</text:p>
      <text:p text:style-name="P13"/>
      <text:p text:style-name="P14"/>
      <text:p text:style-name="P15"><text:span text:style-name="T16">Vadovaudamasis Lietuvos Respublikos audito įstatymo (Žin., 1999, Nr.<text:s/></text:span><text:a xlink:href="https://www.e-tar.lt/portal/lt/legalAct/TAR.9845F775C518" office:target-frame-name="_blank" xlink:show="new"><text:span text:style-name="T17">59-1916</text:span></text:a><text:span text:style-name="T18">; 2008, Nr.<text:s/></text:span><text:a xlink:href="https://www.e-tar.lt/portal/lt/legalAct/TAR.163F0311859D" office:target-frame-name="_blank" xlink:show="new"><text:span text:style-name="T19">82-3233</text:span></text:a><text:span text:style-name="T20">) 5 straipsnio 8 dalimi ir atsižvelgdamas į Audito priežiūros komiteto 2011 m. balandžio 8 d. nutarimą Nr. 25-5.4.1:</text:span></text:p>
      <text:p text:style-name="P21"><text:span text:style-name="T22">1</text:span><text:span text:style-name="T23">.<text:s/></text:span><text:span text:style-name="T24">Pakeičiu</text:span><text:span text:style-name="T25"><text:s/>Nepriklausomumo laikymosi tvarkos aprašą, patvirtintą VšĮ Audito ir apskaitos tarnybos direktoriaus 2008 m. gruodžio 30 d. įsakymu Nr. VAA-5 „Dėl Nepriklausomumo laikymosi tvarkos aprašo tvirtinimo“ ir išdėstau jį nauja redakcija (pridedama).</text:span></text:p>
      <text:p text:style-name="P26"><text:span text:style-name="T27">2</text:span><text:span text:style-name="T28">.<text:s/></text:span><text:span text:style-name="T29">Nuroda</text:span><text:span text:style-name="T30">u, kad iki šio įsakymo įsigaliojimo priimti Audito ir apskaitos tarnybos darbuotojai, paskirti Audito priežiūros komiteto nariai ir patvirtinti auditoriai kontrolieriai nepriklausomumo deklaracijas pasirašo ir pateikia ne vėliau kaip per 10 darbo dienų nuo įsakymo įsigaliojimo datos.</text:span></text:p>
      <text:p text:style-name="P31"/>
      <text:p text:style-name="P32"/>
      <text:p text:style-name="P33"/>
      <text:p text:style-name="P34"><text:span text:style-name="T35">Direktorius</text:span><text:span text:style-name="T36"><text:tab/>Audrius Linartas</text:span></text:p>
      <text:soft-page-break/>
      <text:p text:style-name="P37"><text:span text:style-name="T38">PATVIRTINTA</text:span></text:p>
      <text:p text:style-name="P39">Viešosios įstaigos Audito ir<text:s/></text:p>
      <text:p text:style-name="P40">apskaitos tarnybos direktoriaus<text:s/></text:p>
      <text:p text:style-name="P41">2008 m. gruodžio 30 d. įsakymu Nr. VAA-5</text:p>
      <text:p text:style-name="P42">(Viešosios įstaigos Audito ir<text:s/></text:p>
      <text:p text:style-name="P43">apskaitos tarnybos direktoriaus<text:s/></text:p>
      <text:p text:style-name="P44">2011 m. balandžio 14 d. įsakymo Nr. VAA-17 redakcija)</text:p>
      <text:p text:style-name="P45"/>
      <text:p text:style-name="P46"><text:span text:style-name="T47">NEPRIKLAUSOMUMO LAIKYMOSI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me Nepriklausomumo laikymosi tvarkos apraše (toliau – aprašas) nustatytas nepriklausomumo principas, reikalavimas jo laikytis ir numatyta atsakomybė už jo pažeidimą.</text:span></text:p>
      <text:p text:style-name="P57"><text:span text:style-name="T58">2</text:span><text:span text:style-name="T59">. Aprašas parengtas vykdant Lietuvos Respublikos audito įstatymo (Žin., 1999, Nr.<text:s/></text:span><text:a xlink:href="https://www.e-tar.lt/portal/lt/legalAct/TAR.9845F775C518" office:target-frame-name="_blank" xlink:show="new"><text:span text:style-name="T60">59-1916</text:span></text:a><text:span text:style-name="T61">; 2008, Nr.<text:s/></text:span><text:a xlink:href="https://www.e-tar.lt/portal/lt/legalAct/TAR.163F0311859D" office:target-frame-name="_blank" xlink:show="new"><text:span text:style-name="T62">82-3233</text:span></text:a><text:span text:style-name="T63">) reikalavimus, vadovaujantis Europos Komisijos 2002 m. gegužės 16 d. rekomendacija 2002/590/EB dėl įstatymų nustatyto auditorių nepriklausomumo Europos Sąjungoje: pagrindinių principų rinkiniu.</text:span></text:p>
      <text:p text:style-name="P64"><text:span text:style-name="T65">3</text:span><text:span text:style-name="T66">. Aprašo reikalavimų laikosi šie auditorių ir audito įmonių atlikto audito kokybės peržiūras ir (ar) viešosios auditorių ir audito įmonių priežiūros (toliau – viešoji priežiūra) procedūras atliekantys asmenys (toliau – asmuo):</text:span></text:p>
      <text:p text:style-name="P67"><text:span text:style-name="T68">3.1</text:span><text:span text:style-name="T69">. auditoriai kontrolieriai (toliau – kontrolierius);</text:span></text:p>
      <text:p text:style-name="P70"><text:span text:style-name="T71">3.2</text:span><text:span text:style-name="T72">. Audito priežiūros komiteto (toliau – komitetas) nariai;</text:span></text:p>
      <text:p text:style-name="P73"><text:span text:style-name="T74">3.3</text:span><text:span text:style-name="T75">. įgyvendinantys auditorių ir audito įmonių atlikto audito kokybės užtikrinimą (toliau – atlikto audito kokybės užtikrinimas) ir viešąją priežiūrą, viešosios įstaigos Audito ir apskaitos tarnybos (toliau – įstaiga) darbuotojai (toliau – įstaigos darbuotojai);</text:span></text:p>
      <text:p text:style-name="P76"><text:span text:style-name="T77">3.4</text:span><text:span text:style-name="T78">. ekspertai, kuriuos peržiūros metu pasitelkė kontrolieriai ar su kuriais įstaiga yra sudariusi sutartis dėl atlikto audito kokybės užtikrinimo ir viešosios priežiūros įgyvendinimo.</text:span></text:p>
      <text:p text:style-name="P79"><text:span text:style-name="T80">4</text:span><text:span text:style-name="T81">. Apraše vartojamų sąvokų reikšmės atitinka Audito įstatyme vartojamų sąvokų reikšmes. Kita šiame tvarkos apraše vartojama sąvoka:</text:span></text:p>
      <text:p text:style-name="P82">Artimi šeimos nariai – šeimos nariai, kurie gali daryti įtaką asmeniui ar kuriems asmuo gali turėti įtakos. Artimais šeimos nariais laikomi:</text:p>
      <text:p text:style-name="P83"><text:span text:style-name="T84">a) asmens sutuoktinis ar sugyventinis, su kuriuo veda bendrą ūkį, ir jų bendri vaikai;</text:span></text:p>
      <text:p text:style-name="P85"><text:span text:style-name="T86">b) asmens, jo sutuoktinio ar sugyventinio vaikai;</text:span></text:p>
      <text:p text:style-name="P87"><text:span text:style-name="T88">c) asmens, jo sutuoktinio ar sugyventinio išlaikytiniai;</text:span></text:p>
      <text:p text:style-name="P89"><text:span text:style-name="T90">d) asmens seneliai, tėvai, vaikaičiai, broliai, seserys ir senelių, tėvų, vaikų, vaikaičių, brolių ir seserų sutuoktiniai;</text:span></text:p>
      <text:p text:style-name="P91"><text:span text:style-name="T92">e) kiti asmenys, su kuriais nusistovėję artimi santykiai, dėl kurių kiltų grėsmė nepriklausomumui.</text:span></text:p>
      <text:p text:style-name="P93"/>
      <text:p text:style-name="P94"><text:span text:style-name="T95">II</text:span><text:span text:style-name="T96">.<text:s/></text:span><text:span text:style-name="T97">NEPRIKLAUSOMUMO NUSTATYMO KRITERIJAI</text:span></text:p>
      <text:p text:style-name="P98"/>
      <text:p text:style-name="P99"><text:span text:style-name="T100">5</text:span><text:span text:style-name="T101">. Asmenys, išvardyti šio aprašo 3 punkte, įgyvendindami atlikto audito kokybės užtikrinimą arba viešąją priežiūrą, privalo būti nepriklausomi ir nesusiję, kaip tai apibrėžta šio tvarkos aprašo 6–9 punktuose.</text:span></text:p>
      <text:p text:style-name="P102"><text:span text:style-name="T103">6</text:span><text:span text:style-name="T104">. Asmuo laikomas susijusiu su audito įmone, jei:</text:span></text:p>
      <text:p text:style-name="P105"><text:span text:style-name="T106">6.1</text:span><text:span text:style-name="T107">. tiesiogiai ar netiesiogiai kontroliuoja įmonę;</text:span></text:p>
      <text:p text:style-name="P108"><text:span text:style-name="T109">6.2</text:span><text:span text:style-name="T110">. gali daryti įmonei reikšmingą įtaką;</text:span></text:p>
      <text:p text:style-name="P111"><text:span text:style-name="T112">6.3</text:span><text:span text:style-name="T113">. bendrai kontroliuoja jungtinės veiklos sutarties objektą;</text:span></text:p>
      <text:p text:style-name="P114"><text:span text:style-name="T115">6.4</text:span><text:span text:style-name="T116">. įmonė, kurios dalininkas ar akcininkas jis yra, ir kita įmonė yra kontroliuojamos tos pačios patronuojančios įmonės arba to paties fizinio asmens (jų grupės);</text:span></text:p>
      <text:p text:style-name="P117"><text:span text:style-name="T118">6.5</text:span><text:span text:style-name="T119">. yra vienas iš įmonės, jos dukterinės ar patronuojančios įmonės vadovų ar kitų darbuotojų, darančių įtaką priimamiems sprendimams;</text:span></text:p>
      <text:p text:style-name="P120"><text:span text:style-name="T121">6.6</text:span><text:span text:style-name="T122">. iš įmonės turi finansinės naudos, kuri trukdo laisvai pareikšti nepriklausomą nuomonę;</text:span></text:p>
      <text:p text:style-name="P123"><text:span text:style-name="T124">6.7</text:span><text:span text:style-name="T125">. teikė įmonei audito, turto ir verslo vertinimo, buhalterinės apskaitos tvarkymo ir finansinių ataskaitų sudarymo, reorganizavimo sąlygų vertinimo paslaugas, atliko vidaus auditą ir nuo jų teikimo ar atlikimo nepraėjo vieni metai;</text:span></text:p>
      <text:p text:style-name="P126"><text:span text:style-name="T127">6.8</text:span><text:span text:style-name="T128">. yra įmonės darbuotojas ar dalyvis, galintis daryti reikšmingą arba lemiamą poveikį, ir jei buvo įmonės darbuotojas ar dalyvis, galėjęs daryti reikšmingą arba lemiamą poveikį, o nuo darbo santykių pabaigos ar nuo akcijų arba dalių perleidimo praėjo mažiau kaip 3 metai;</text:span></text:p>
      <text:p text:style-name="P129"><text:span text:style-name="T130">6.9</text:span><text:span text:style-name="T131">. jo artimas šeimos narys yra įmonės dalyvis, galintis daryti reikšmingą arba lemiamą poveikį, vadovas, buhalteris, įmonės valdybos ir stebėtojų tarybos (jei jos sudaromos) narys ar kitas įmonės darbuotojas, darantis tiesioginę ir reikšmingą įtaką rengiant finansines ataskaitas;</text:span></text:p>
      <text:p text:style-name="P132"><text:span text:style-name="T133">6.10</text:span><text:span text:style-name="T134">. artimas jo šeimos narys laikomas susijusiu su įmone taip, kaip nurodyta 6.1–6.9 papunkčiuose.</text:span></text:p>
      <text:p text:style-name="P135"><text:span text:style-name="T136">7</text:span><text:span text:style-name="T137">. Asmuo, laikomas susijusiu su auditoriumi, jei:</text:span></text:p>
      <text:p text:style-name="P138"><text:span text:style-name="T139">7.1</text:span><text:span text:style-name="T140">. yra artimas auditoriaus šeimos narys;</text:span></text:p>
      <text:p text:style-name="P141"><text:span text:style-name="T142">7.2</text:span><text:span text:style-name="T143">. bendrai kontroliuoja įmonę arba abu daro jai reikšmingą įtaką;</text:span></text:p>
      <text:p text:style-name="P144"><text:span text:style-name="T145">7.3</text:span><text:span text:style-name="T146">. jis ir (ar) artimi jo šeimos nariai turi iš auditoriaus finansinės naudos, kuri trukdo laisvai pareikšti nepriklausomą nuomonę;</text:span></text:p>
      <text:p text:style-name="P147"><text:span text:style-name="T148">7.4</text:span><text:span text:style-name="T149">. yra įmonės, kurioje dirba auditorius, darbuotojas ar dalyvis, ar jei buvo įmonės darbuotojas ar dalyvis, nuo darbo santykių pabaigos ar nuo akcijų arba dalių perleidimo praėjo mažiau kaip 3 metai.</text:span></text:p>
      <text:p text:style-name="P150"><text:span text:style-name="T151">8</text:span><text:span text:style-name="T152">. Asmuo laikomas susijusiu su audito įmone ar auditoriumi, atlikusiais auditą įmonės, su kuria jis yra susijęs pagal 6 punkte nustatytus kriterijus, jei atliekama atlikto šios įmonės audito kokybės užtikrinimo ar viešosios priežiūros procedūra.</text:span></text:p>
      <text:p text:style-name="P153"><text:span text:style-name="T154">9</text:span><text:span text:style-name="T155">. Asmuo neturi būti veikiamas kitų reikšmingų sąlygų, galinčių turėti įtakos jo nepriklausomumui. Apie kiekvieną tokių sąlygų atvejį yra sprendžiama atskirai.</text:span></text:p>
      <text:p text:style-name="P156"/>
      <text:p text:style-name="P157"><text:span text:style-name="T158">III</text:span><text:span text:style-name="T159">.<text:s/></text:span><text:span text:style-name="T160">NEPRIKLAUSOMUMO DEKLARACIJA</text:span></text:p>
      <text:p text:style-name="P161"/>
      <text:p text:style-name="P162"><text:span text:style-name="T163">10</text:span><text:span text:style-name="T164">. Įgyvendindamas atlikto audito kokybės užtikrinimą ir (ar) atlikdamas viešosios priežiūros procedūras, asmuo turi įvertinti visas aplinkybes, galinčias turėti įtakos jo nepriklausomumui, ir privalo pašalinti jo nepriklausomą nuomonę galinčias riboti grėsmes arba atsisakyti toliau vykdyti atlikto audito kokybės užtikrinimo ar viešosios priežiūros procedūrą, jei nepavyksta pašalinti grėsmių.</text:span></text:p>
      <text:p text:style-name="P165"><text:span text:style-name="T166">11</text:span><text:span text:style-name="T167">. Siekdamas deklaruoti turimus interesus ir aplinkybes, galinčias daryti įtaką jo nepriklausomumui, asmuo teikia įstaigai nepriklausomumo deklaraciją (priedas).<text:s/></text:span></text:p>
      <text:p text:style-name="P168"><text:span text:style-name="T169">12</text:span><text:span text:style-name="T170">. Kontrolierius pirmą kartą deklaraciją teikia, kai paskiriamas prieš sudarydamas sutartį, komiteto narys – kai paskiriamas iki pirmo komiteto posėdžio, įstaigos darbuotojas – prieš darbo pradžią pasirašydamas darbo sutartį ar jos pakeitimą dėl perkėlimo į kitas pareigas, ekspertas – prieš pasirašydamas sutartį.<text:s/></text:span></text:p>
      <text:p text:style-name="P171"><text:span text:style-name="T172">13</text:span><text:span text:style-name="T173">. Nepriklausomumo deklaracijas kontrolieriai, komiteto nariai ir įstaigos darbuotojai teikia periodiškai: kontrolieriai kiekvienais metais iki Auditorių ir audito įmonių atlikto audito kokybės peržiūrų plano sudarymo, komiteto nariai ir įstaigos darbuotojai kiekvienais metais iki sausio 31 d.</text:span></text:p>
      <text:p text:style-name="P174"><text:span text:style-name="T175">14</text:span><text:span text:style-name="T176">. Pasikeitus deklaracijoje nurodytiems duomenims, kontrolieriai, komiteto nariai, įstaigos darbuotojai ir ekspertai per 5 darbo dienas privalo pateikti įstaigai patikslintą nepriklausomumo deklaraciją.<text:s/></text:span></text:p>
      <text:p text:style-name="P177"><text:span text:style-name="T178">15</text:span><text:span text:style-name="T179">. Gautų nepriklausomumo deklaracijų duomenis įstaiga kaupia, analizuoja ir sistemina.</text:span></text:p>
      <text:p text:style-name="P180"/>
      <text:p text:style-name="P181"><text:span text:style-name="T182">IV</text:span><text:span text:style-name="T183">.<text:s/></text:span><text:span text:style-name="T184">GRĖSMIŲ NEPRIKLAUSOMUMUI PAŠALINIMAS</text:span></text:p>
      <text:p text:style-name="P185"/>
      <text:p text:style-name="P186"><text:span text:style-name="T187">16</text:span><text:span text:style-name="T188">. Asmuo apie paaiškėjusias reikšmingas savo nepriklausomumui grėsmes turi pranešti šiame punkte nustatyta tvarka ir nurodyti priemones, kurios tas grėsmes pašalintų, arba informuoti, kad negali toliau vykdyti atlikto audito kokybės užtikrinimo ar viešosios priežiūros procedūrų. Asmenys turi pranešti tokia tvarka:</text:span></text:p>
      <text:p text:style-name="P189"><text:span text:style-name="T190">16.1</text:span><text:span text:style-name="T191">. Atlikto audito kokybės užtikrinimą įgyvendinantys kontrolieriai – raštu įstaigai ir juos parenkantiems Lietuvos auditorių rūmams (toliau – Auditorių rūmai).</text:span></text:p>
      <text:p text:style-name="P192"><text:span text:style-name="T193">16.2</text:span><text:span text:style-name="T194">. Įstaigos darbuotojai – direktoriui.</text:span></text:p>
      <text:p text:style-name="P195"><text:span text:style-name="T196">16.3</text:span><text:span text:style-name="T197">. Ekspertai, kuriuos peržiūros metu pasitelkė kontrolieriai, – raštu Auditorių rūmams ir įstaigai, kiti ekspertai – raštu įstaigai.</text:span></text:p>
      <text:p text:style-name="P198"><text:span text:style-name="T199">17</text:span><text:span text:style-name="T200">. Jei nepriklausomumo pažeidimo grėsmė iškilo įstaigos direktoriui, jis raštu turi pranešti savininko teises ir pareigas įgyvendinančiai institucijai ir nusišalinti priimant sprendimą tuo klausimu. Susidarius tokioms aplinkybėms, sprendimus minėtais klausimais priimti įpareigojamas įstaigos savininko teises ir pareigas įgyvendinančios institucijos įgaliotas asmuo.</text:span></text:p>
      <text:p text:style-name="P201"><text:span text:style-name="T202">18</text:span><text:span text:style-name="T203">. Jei asmens pasiūlytomis priemonėmis nepavyksta pašalinti grėsmių, užduočiai vykdyti turi būti paskiriamas kitas kontrolierius ar įstaigos darbuotojas, atsisakoma eksperto paslaugų ar parenkamas kitas ekspertas.</text:span></text:p>
      <text:p text:style-name="P204"><text:span text:style-name="T205">19</text:span><text:span text:style-name="T206">. Jei komiteto posėdyje sprendžiamas klausimas, dėl kurio komiteto narys negali būti laikomas nepriklausomu, toks narys prieš komiteto posėdį ar posėdžio metu apie galimas grėsmes nepriklausomumui turi pranešti komiteto pirmininkui ir nusišalinti nuo sprendimo priėmimo, o komiteto pirmininkas – įstaigos direktoriui, kitiems komiteto nariams. Jei komiteto narys nusišalina nuo sprendimo priėmimo, tai turi būti nurodyta komiteto posėdžio protokole. Jei komiteto pirmininkas nusišalina nuo sprendimo priėmimo, sprendžiant tą klausimą posėdžiui pirmininkauja pirmininką pavaduojantis komiteto narys.</text:span></text:p>
      <text:p text:style-name="P207"><text:span text:style-name="T208">20</text:span><text:span text:style-name="T209">. Kontrolieriai ir įstaigos darbuotojai, kviečiantys ekspertus, privalo užtikrinti, kad ekspertai su šiuo tvarkos aprašu būtų supažindinti pasirašytinai prieš pradėdami darbą ir pateiktų nepriklausomumo deklaracijas pagal šio tvarkos aprašo 12 punktą. Jei ekspertas informuoja apie galimą grėsmę savo nepriklausomumui ar kitaip gaunama informacijos, kad eksperto nepriklausomumas buvo pažeistas ar yra grėsmė, kad bus pažeidžiamas, tokio eksperto paslaugų turi būti atsisakoma.</text:span></text:p>
      <text:p text:style-name="P210"><text:span text:style-name="T211">21</text:span><text:span text:style-name="T212">. Gavus pranešimų ar kitokių žinių apie nepriklausomumui reikšmingas grėsmes, kad buvo ar bus pažeistas asmens nepriklausomumas, įvertinama nepriklausomumo pažeidimo rizika, nepriklausomumo pažeidimo padariniai ir priimamas sprendimas dėl tolesnio atlikto audito kokybės užtikrinimo ar viešosios priežiūros procedūrų vykdymo.</text:span></text:p>
      <text:p text:style-name="P213"><text:span text:style-name="T214">22</text:span><text:span text:style-name="T215">. Auditorių rūmai ne vėliau kaip per 5 darbo dienas nuo informacijos gavimo siūlo:</text:span></text:p>
      <text:p text:style-name="P216"><text:span text:style-name="T217">22.1</text:span><text:span text:style-name="T218">. kontrolieriui, kurio nepriklausomumui kilo pažeidimo grėsmė, imantis reikalingų priemonių pašalinti grėsmes nepriklausomumui, leisti tęsti konkretaus auditoriaus ar audito įmonės atlikto audito kokybės peržiūrą;</text:span></text:p>
      <text:p text:style-name="P219"><text:span text:style-name="T220">22.2</text:span><text:span text:style-name="T221">. keisti Auditorių ir audito įmonių atlikto audito kokybės peržiūrų planą ir skirti kitą kontrolierių atlikti peržiūrą;</text:span></text:p>
      <text:p text:style-name="P222"><text:span text:style-name="T223">22.3</text:span><text:span text:style-name="T224">. kontrolieriumi patvirtinti kitą asmenį, kurį pakeitus Auditorių ir audito įmonių atlikto audito kokybės peržiūrų planą skirti atlikti peržiūrą.<text:s/></text:span></text:p>
      <text:p text:style-name="P225"><text:span text:style-name="T226">23</text:span><text:span text:style-name="T227">. Įstaigos direktorius per 2 darbo dienas nuo informacijos gavimo leidžia darbuotojui, kurio nepriklausomumui kilo pažeidimo grėsmė, tęsti konkretaus auditoriaus ar audito įmonės atlikto audito kokybės užtikrinimo ar viešosios priežiūros procedūros atlikimą arba paskiria kitą darbuotoją.</text:span></text:p>
      <text:p text:style-name="P228"><text:span text:style-name="T229">24</text:span><text:span text:style-name="T230">. Komiteto narys nusišalina nuo klausimų, dėl kurių jo nuomonė negali būti laikoma nepriklausoma, svarstymo ir nutarimų priėmimo. Jei komiteto narys nenusišalina pats, nušalinti jį gali siūlyti bet kuris komiteto narys ir įstaigos direktorius. Sprendimą dėl komiteto nario nušalinimo priima komiteto pirmininkas, o dėl komiteto pirmininko – įstaigos direktorius.</text:span></text:p>
      <text:p text:style-name="P231"><text:span text:style-name="T232">25</text:span><text:span text:style-name="T233">. Jei asmens nepriklausomumas buvo pažeistas, o atlikto audito kokybės užtikrinimo ar viešosios priežiūros procedūra yra baigta, turi būti imamasi priemonių, kad būtų pašalinti nepriklausomumo pažeidimo padariniai.</text:span></text:p>
      <text:p text:style-name="P234"/>
      <text:p text:style-name="P235"><text:span text:style-name="T236">V</text:span><text:span text:style-name="T237">.<text:s/></text:span><text:span text:style-name="T238">ATSAKOMYBĖ UŽ NEPRIKLAUSOMUMO PRINCIPO PAŽEIDIMĄ</text:span></text:p>
      <text:p text:style-name="P239"/>
      <text:p text:style-name="P240"><text:span text:style-name="T241">26</text:span><text:span text:style-name="T242">. Paaiškėjus, kad asmens nepriklausomumas buvo pažeistas, tačiau asmuo nustatyta tvarka apie tai nepranešė arba nesiėmė tinkamų veiksmų, kurie galėjo pašalinti grėsmę nepriklausomumui, šio asmens atžvilgiu gali būti imamasi priemonių.</text:span></text:p>
      <text:p text:style-name="P243"><text:span text:style-name="T244">27</text:span><text:span text:style-name="T245">. Įstaigos direktoriaus sprendimu darbuotojams Lietuvos Respublikos darbo kodekso nustatyta tvarka gali būti taikoma drausminė atsakomybė. Sprendimą dėl direktoriaus priima savininko teises ir pareigas įgyvendinanti institucija.<text:s/></text:span></text:p>
      <text:p text:style-name="P246"><text:span text:style-name="T247">28</text:span><text:span text:style-name="T248">. Atsižvelgdamas į pažeidimo sunkumą, komiteto pirmininkas komiteto nariui gali pareikšti pastabą, informuoti jį paskyrusią instituciją arba auditorius vienijančią profesinę organizaciją apie padarytus pažeidimus ar teikti savininko teises ir pareigas įgyvendinančiai institucijai siūlymą atšaukti jį iš komiteto narių. Dėl komiteto pirmininko sprendimus priima įstaigos direktorius. Priėmus sprendimą teikti savininko teises ir pareigas įgyvendinančiai institucijai siūlymą atšaukti asmenį iš komiteto narių, komiteto pirmininkas ar įstaigos direktorius kreipiasi į tą asmenį delegavusią instituciją su siūlymu skirti į komiteto narius kitą asmenį.</text:span></text:p>
      <text:p text:style-name="P249"><text:span text:style-name="T250">29</text:span><text:span text:style-name="T251">. Atsižvelgdamas į pažeidimo sunkumą, įstaigos direktorius suderinęs sprendimą su komitetu, kontrolieriui gali pareikšti pastabą, informuoti Lietuvos auditorių rūmus apie padarytus pažeidimus ar atšaukti kontrolierių iš pareigų.<text:s/></text:span></text:p>
      <text:p text:style-name="P252"><text:span text:style-name="T253">30</text:span><text:span text:style-name="T254">. Pakartotinai ar labai reikšmingai pažeidus nepriklausomumo principą darbuotojas gali būti atleidžiamas iš darbo, savininko teises ir pareigas įgyvendinančiai institucijai teikiamas siūlymas atšaukti asmenį iš komiteto narių, atšaukiamas kontrolierius. Nepriklausomumo principo pažeidimas laikomas reikšmingu, jei jis daro lemiamą įtaką priimamiems sprendimams dėl atlikto audito kokybės užtikrinimo ir viešosios priežiūros vykdymo, pažeidžia ar gali pažeisti kitų asmenų teises ar teisėtus interesus.<text:s/></text:span></text:p>
      <text:p text:style-name="P255"><text:span text:style-name="T256">31</text:span><text:span text:style-name="T257">. Asmuo, pažeidęs nepriklausomumo principą, už įstaigai ar tretiesiems asmenims padarytą žalą atsako Lietuvos Respublikos teisės aktų nustatyta tvarka.</text:span></text:p>
      <text:p text:style-name="P258"/>
      <text:p text:style-name="P259"><text:span text:style-name="T260">VI</text:span><text:span text:style-name="T261">.<text:s/></text:span><text:span text:style-name="T262">BAIGIAMOSIOS NUOSTATOS</text:span></text:p>
      <text:p text:style-name="P263"/>
      <text:p text:style-name="P264"><text:span text:style-name="T265">32</text:span><text:span text:style-name="T266">. Asmenys, nurodyti aprašo 3 punkte, su šiuo aprašu turi būti supažindinami pasirašytinai.</text:span></text:p>
      <text:p text:style-name="P267"><text:span text:style-name="T268">33</text:span><text:span text:style-name="T269">. Asmuo nustatytu laiku ir tvarka nepateikęs nepriklausomumo deklaracijos negali atlikti savo pareigų. Atlikti deklaracijų pildymo ir pateikimo kontrolę įgaliojamas įstaigos darbuotojas.</text:span></text:p>
      <text:p text:style-name="P270"><text:span text:style-name="T271">_________________</text:span></text:p>
      <text:soft-page-break/>
      <text:p text:style-name="P272"><text:span text:style-name="T273">Nepriklausomumo laikymosi tvarkos aprašo<text:s/></text:span></text:p>
      <text:p text:style-name="P274">priedas</text:p>
      <text:p text:style-name="P275"/>
      <text:p text:style-name="P276"><text:span text:style-name="T277">_</text:span><text:span text:style-name="T278"><text:tab/></text:span></text:p>
      <text:p text:style-name="P279">(Auditoriaus kontrolieriaus, Audito priežiūros komiteto nario, Audito ir apskaitos tarnybos darbuotojo ar eksperto vardas ir pavardė)</text:p>
      <text:p text:style-name="P280"/>
      <text:p text:style-name="P281">Viešosios įstaigos Audito ir apskaitos tarnybai</text:p>
      <text:p text:style-name="P282"/>
      <text:p text:style-name="P283">NePRIKLAUSOMUMO deklaracija</text:p>
      <text:p text:style-name="P284"/>
      <text:p text:style-name="P285">__________________________</text:p>
      <text:p text:style-name="P286">(data)</text:p>
      <text:p text:style-name="P287">__________________________</text:p>
      <text:p text:style-name="P288">(vieta)</text:p>
      <text:p text:style-name="P289"/>
      <text:p text:style-name="P290"><text:span text:style-name="T291">Būdamas (-a)<text:s/></text:span><text:span text:style-name="T292"><text:tab/>,<text:s/></text:span><text:span text:style-name="T293">pasižadu:</text:span></text:p>
      <text:p text:style-name="P294">(Auditorius kontrolierius, Audito ir apskaitos tarnybos darbuotojas, Audito priežiūros komiteto narys, ekspertas)</text:p>
      <text:p text:style-name="P295"/>
      <text:p text:style-name="P296">1. objektyviai, dalykiškai, be išankstinio nusistatymo, vadovaudamasis (-si) lygiateisiškumo, nediskriminavimo principais, atlikti savo pareigas;</text:p>
      <text:p text:style-name="P297"><text:span text:style-name="T298">2. paaiškėjus, kad įgyvendinant Audito įstatyme nustatytas teises ir pareigas gali būti pažeidžiamas mano nepriklausomumas, kaip tai nustatyta<text:s/></text:span><text:span text:style-name="T299">Nepriklausomumo laikymosi tvarkos apraše</text:span><text:span text:style-name="T300">, nedelsdamas apie tai raštu pranešti šio aprašo nustatyta tvarka.</text:span></text:p>
      <text:p text:style-name="P301"/>
      <text:p text:style-name="P302">Deklaruoju man žinomus ryšius ir aplinkybes, kurios gali turėti įtakos mano nepriklausomumui:</text:p>
      <text:p text:style-name="P303">1) dirbu arba per paskutinius trejus metus dirbau audito įmonėje:</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s/></text:p>
          </table:table-cell>
          <table:table-cell table:style-name="TableCell313">
            <text:p text:style-name="P314">Audito įmonės pavadinimas<text:s/></text:p>
          </table:table-cell>
          <table:table-cell table:style-name="TableCell315">
            <text:p text:style-name="P316">Pareigos<text:s/></text:p>
          </table:table-cell>
          <table:table-cell table:style-name="TableCell317">
            <text:p text:style-name="P318">Darbo metai<text:s/></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2) mano ar šeimos nario santykiai su audito įmonėmis per 3 paskutinius metus:</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s/></text:p>
          </table:table-cell>
          <table:table-cell table:style-name="TableCell358">
            <text:p text:style-name="P359">Vardas, pavardė<text:s/></text:p>
          </table:table-cell>
          <table:table-cell table:style-name="TableCell360">
            <text:p text:style-name="P361">Įmonės pavadinimas<text:s/></text:p>
          </table:table-cell>
          <table:table-cell table:style-name="TableCell362">
            <text:p text:style-name="P363">Turimos (turėtos) akcijos ar kiti vertybiniai popieriai (proc.)<text:s/></text:p>
          </table:table-cell>
          <table:table-cell table:style-name="TableCell364">
            <text:p text:style-name="P365">Dalyvavimas įmonės valdymo ar stebėjimo organų veikloje<text:s/></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3) artimi šeimos nariai, dirbantys ar per paskutinius trejus metus dirbę audito įmonėje:</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s/></text:p>
          </table:table-cell>
          <table:table-cell table:style-name="TableCell410">
            <text:p text:style-name="P411">Vardas, pavardė<text:s/></text:p>
          </table:table-cell>
          <table:table-cell table:style-name="TableCell412">
            <text:p text:style-name="P413">Giminystės ryšys<text:s/></text:p>
          </table:table-cell>
          <table:table-cell table:style-name="TableCell414">
            <text:p text:style-name="P415">Audito įmonė</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
      <text:p text:style-name="P444">4) mano ar šeimos nario santykiai, išskyrus darbo santykius, su įmonėmis, kuriose teisės aktų nustatyta tvarka ar dalyvių iniciatyva atliekamas auditas, per paskutinius 3 metu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Eil. Nr.<text:s/></text:p>
          </table:table-cell>
          <table:table-cell table:style-name="TableCell455">
            <text:p text:style-name="P456">Vardas, pavardė<text:s/></text:p>
          </table:table-cell>
          <table:table-cell table:style-name="TableCell457">
            <text:p text:style-name="P458">Įmonės pavadinimas<text:s/></text:p>
          </table:table-cell>
          <table:table-cell table:style-name="TableCell459">
            <text:p text:style-name="P460">Turimos (turėtos) akcijos ar kiti vertybiniai popieriai* (jų dalis proc., laikotarpis)</text:p>
          </table:table-cell>
          <table:table-cell table:style-name="TableCell461">
            <text:p text:style-name="P462">Dalyvavimas įmonės valdymo ar stebėjimo organų veikloje (organo pavadinimas, pareigų atlikimo laikotarpis)<text: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5) kita svarbi informacija</text:p>
      <text:p text:style-name="P498"/>
      <text:p text:style-name="P499">_<text:tab/></text:p>
      <text:p text:style-name="P500">_<text:tab/></text:p>
      <text:p text:style-name="P501"/>
      <text:p text:style-name="P502">Patvirtinu, kad pateikiau visus man žinomus duomenis ir atsakau už jų teisingumą.</text:p>
      <text:p text:style-name="P503"/>
      <text:p text:style-name="P504">________________<text:tab/>____________<text:tab/>______________________</text:p>
      <text:p text:style-name="P505">(Pareigos)<text:tab/>(parašas)<text:tab/>(vardas, pavardė)</text:p>
      <text:p text:style-name="P506"/>
      <text:p text:style-name="P507">_________________</text:p>
      <text:p text:style-name="P508">* jei gali būti daromas reikšmingas arba lemiamas poveikis.</text:p>
      <text:p text:style-name="P509"/>
      <text:p text:style-name="P5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2-24T14:20:00Z</meta:creation-date>
    <dc:date>2016-02-24T14:20:00Z</dc:date>
    <meta:template xlink:href="Normal" xlink:type="simple"/>
    <meta:editing-cycles>2</meta:editing-cycles>
    <meta:editing-duration>PT0S</meta:editing-duration>
    <meta:document-statistic meta:page-count="7" meta:paragraph-count="158" meta:word-count="2124" meta:character-count="16776" meta:row-count="548" meta:non-whitespace-character-count="14810"/>
  </office:meta>
</office:document-meta>
</file>