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8 M. SPALIO 31 D. ĮSAKYMO Nr. 3-424 „DĖL PRIEŽIŪROS KOMITETO AUTOMATINIŲ GREIČIO MATAVIMO PRIETAISŲ TEIKIAMŲ DUOMENŲ VALDYMO EFEKTYVUMUI ĮVERTINTI“ PAKEITIMO</text:p>
      <text:p text:style-name="P7"/>
      <text:p text:style-name="P8">2009 m. liepos 21 d. Nr. 3-344</text:p>
      <text:p text:style-name="P9">Vilnius</text:p>
      <text:p text:style-name="P10"/>
      <text:p text:style-name="P11"><text:span text:style-name="T12">Pakeičiu</text:span><text:span text:style-name="T13"><text:s/>Lietuvos Respublikos susisiekimo ministro 2008 m. spalio 31 d. įsakymą Nr. 3-424 „Dėl Priežiūros komiteto automatinių greičio matavimo prietaisų teikiamų duomenų valdymo efektyvumui įvertinti“ (Žin., 2008, Nr.<text:s/></text:span><text:a xlink:href="https://www.e-tar.lt/portal/lt/legalAct/TAR.BB40B0910A35" office:target-frame-name="_blank" xlink:show="new"><text:span text:style-name="T14">129-4919</text:span></text:a><text:span text:style-name="T15">) – išbraukiu iš nurodytuoju įsakymu sudaryto Priežiūros komiteto automatinių greičio matavimo prietaisų teikiamų duomenų valdymo efektyvumui įvertinti Rimvydą Gradauską ir įrašau į šį komitetą Rolandą Bražinską, susisiekimo ministro patarėją (komiteto vadovas).</text:span></text:p>
      <text:p text:style-name="P16"/>
      <text:p text:style-name="P17"/>
      <text:p text:style-name="P18"/>
      <text:p text:style-name="P19"><text:span text:style-name="T20">L. e. susisiekimo ministro pareigas</text:span><text:span text:style-name="T21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4-08T07:05:00Z</meta:creation-date>
    <dc:date>2016-04-08T07:05:00Z</dc:date>
    <meta:template xlink:href="Normal" xlink:type="simple"/>
    <meta:editing-cycles>2</meta:editing-cycles>
    <meta:editing-duration>PT0S</meta:editing-duration>
    <meta:document-statistic meta:page-count="1" meta:paragraph-count="11" meta:word-count="110" meta:character-count="928" meta:row-count="39" meta:non-whitespace-character-count="829"/>
  </office:meta>
</office:document-meta>
</file>