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LIETUVOS RESPUBLIKOS KULTŪROS MINISTRO 2006 M. RUGPJŪČIO 23 D. ĮSAKYMO NR. ĮV-398 „DĖL LIETUVAI REIKŠMINGO KULTŪROS PAVELDO, ESANČIO UŽSIENYJE, EKSPERTŲ KOMISIJOS SUDARYMO“ PAKEITIMO</text:span></text:p>
      <text:p text:style-name="P6"/>
      <text:p text:style-name="P7">2008 m. vasario 22 d. Nr. ĮV-99</text:p>
      <text:p text:style-name="P8">Vilnius</text:p>
      <text:p text:style-name="P9"/>
      <text:p text:style-name="P10"/>
      <text:p text:style-name="P11"><text:span text:style-name="T12">Pakeičiu</text:span><text:s/>Lietuvos Respublikos kultūros ministro 2006 m. rugpjūčio 23 d. įsakymą Nr. ĮV-398 „Dėl Lietuvai<text:s/>reikšmingo kultūros paveldo, esančio užsienyje, ekspertų komisijos sudarymo“ (Žin., 2006, Nr. 91-3593) ir išdėstau 1 punkto antrąją ir trečiąją pastraipas taip:</text:p>
      <text:p text:style-name="P13">„dr. Eugenijus Jovaiša – Valstybinės kultūros paveldo komisijos narys;</text:p>
      <text:p text:style-name="P14">Dainius Junevičius – Užsienio reikalų ministerijos Informacijos ir viešųjų ryšių departamento ambasadorius ypatingiems pavedimams;“.</text:p>
      <text:p text:style-name="P15"/>
      <text:p text:style-name="P16"/>
      <text:p text:style-name="P17"/>
      <text:p text:style-name="P18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4T07:27:00Z</meta:creation-date>
    <dc:date>2017-03-24T07:27:00Z</dc: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785" meta:row-count="30" meta:non-whitespace-character-count="695"/>
  </office:meta>
</office:document-meta>
</file>