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break-before="page" fo:text-indent="3.54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TOMATOLOGŲ PADĖJĖJŲ PROFESINIO TOBULINIMOSI TVARKOS IR MASTO PATVIRTINIMO</text:p>
      <text:p text:style-name="P15"/>
      <text:p text:style-name="P16">1999 m. birželio 10 d. Nr. 292</text:p>
      <text:p text:style-name="P17">Vilnius</text:p>
      <text:p text:style-name="P18"/>
      <text:p text:style-name="P19"><text:span text:style-name="T20">Vadovaudamasis Stomatologinės prie</text:span><text:span text:style-name="T21">žiūros (pagalbos) įstatymu (Žin., 1996, Nr.<text:s/></text:span><text:a xlink:href="https://www.e-tar.lt/portal/lt/legalAct/TAR.B8F45E398856" office:target-frame-name="_blank" xlink:show="new"><text:span text:style-name="T22">35-855</text:span></text:a><text:span text:style-name="T23">, Nr.<text:s/></text:span><text:a xlink:href="https://www.e-tar.lt/portal/lt/legalAct/TAR.46364C481EE7" office:target-frame-name="_blank" xlink:show="new"><text:span text:style-name="T24">102-2316</text:span></text:a><text:span text:style-name="T25">; 1997, Nr.<text:s/></text:span><text:a xlink:href="https://www.e-tar.lt/portal/lt/legalAct/TAR.37110DE7A983" office:target-frame-name="_blank" xlink:show="new"><text:span text:style-name="T26">66-1602</text:span></text:a><text:span text:style-name="T27">) ir siekdamas reglamentuoti stomatologų padėjėjų profesinio tobulinimosi tvarką ir mastą,</text:span></text:p>
      <text:p text:style-name="P28"><text:span text:style-name="T29">TVIRTINU:</text:span></text:p>
      <text:p text:style-name="P30"><text:span text:style-name="T31">1</text:span><text:span text:style-name="T32">. Stomatologų padėjėjų papildomo profesinio pasirengimo tvarką ir mastą, kai nuo stu</text:span><text:span text:style-name="T33">dijų aukštesniojoje medicinos mokykloje baigimo ar stomatologų padėjėjų praktikos praėjo daugiau nei dveji metai (1 priedas).</text:span></text:p>
      <text:p text:style-name="P34"><text:span text:style-name="T35">2</text:span><text:span text:style-name="T36">. Stomatologų padėjėjų profesinio tobulinimosi tvarką ir mastą, perregistruojant stomatologų padėjėjų praktikos licenciją (2<text:s/></text:span><text:span text:style-name="T37">priedas).</text:span></text:p>
      <text:p text:style-name="P38"/>
      <text:p text:style-name="P39"/>
      <text:p text:style-name="P40"><text:span text:style-name="T41">L. E. SVEIKATOS APSAUGOS<text:s/></text:span></text:p>
      <text:p text:style-name="P42">MINISTRO PAREIGAS<text:tab/>MINDAUGAS STANKEVIČIU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. e. Lietuvos Respublikos sveikatos apsaugos<text:s/></text:p>
      <text:p text:style-name="P48">ministro pareigas 1999 m. birželio 10 d.<text:s/></text:p>
      <text:p text:style-name="P49">įsakymu Nr. 292</text:p>
      <text:p text:style-name="P50"><text:span text:style-name="T51">1</text:span><text:span text:style-name="T52"><text:s/>priedas</text:span></text:p>
      <text:p text:style-name="P53"/>
      <text:p text:style-name="P54"><text:span text:style-name="T55">STOMATOLOGŲ PADĖJĖJŲ<text:s/></text:span><text:span text:style-name="T56">PAPILDOMO PROFESINIO PASIRENGIMO TVARKA IR MASTAS, KAI NUO STUDIJŲ AUKŠTESNIOJOJE MEDICINOS MOKYKLOJE BAIGIMO AR STOMATOLOGŲ PADĖJĖJŲ PRAKTIKOS PRAĖJO DAUGIAU NEI DVEJI METAI</text:span></text:p>
      <text:p text:style-name="P57"/>
      <text:p text:style-name="P58"><text:span text:style-name="T59">I</text:span><text:span text:style-name="T60">.<text:s/></text:span><text:span text:style-name="T61">PROFESINIO TOBULINIMOSI TVARKA</text:span></text:p>
      <text:p text:style-name="P62"/>
      <text:p text:style-name="P63"><text:span text:style-name="T64">1</text:span><text:span text:style-name="T65">. Stomatologų padėjėjai, kuriems po<text:s/></text:span><text:span text:style-name="T66">studijų aukštesniojoje medicinos mokykloje ar po stomatologų padėjėjų praktikos praėjo daugiau negu dveji metai, privalo tobulintis Lietuvos Respublikos aukštosiose, aukštesniosiose medicinos mokyklose, Lietuvos gydytojų stomatologų padėjėjų bendrijos, tai</text:span><text:span text:style-name="T67">p pat kitų organizacijų, turinčių teisę tobulinti stomatologų padėjėjus, organizuojamuose suvažiavimuose, teorinėse ir praktinėse konferencijose, seminaruose bei stažuotėse, taip pat rengiant ir skelbiant stomatologų padėjėjų mokslines publikacijas. Kitų o</text:span><text:span text:style-name="T68">rganizacijų išduoti profesinio tobulinimosi pažymėjimai turi būti patvirtinti Lietuvos gydytojų stomatologų padėjėjų bendrijos. Profesinis tobulinimasis grindžiamas asmenine iniciatyva. Stomatologų padėjėjų profesiniu tobulinimusi rūpinasi patys stomatolog</text:span><text:span text:style-name="T69">ų padėjėjai, sveikatos priežiūros įstaigų, kuriose jie dirba, administracija. Sveikatos priežiūros įstaigų administracija privalo stomatologų padėjėjus išleisti į tobulinimosi kursus, sudaryti sąlygas išklausyti licencijos perregistravimui reikiamą special</text:span><text:span text:style-name="T70">ybės profesinio tobulinimosi valandų skaičių.</text:span></text:p>
      <text:p text:style-name="P71"/>
      <text:p text:style-name="P72"><text:span text:style-name="T73">II</text:span><text:span text:style-name="T74">.<text:s/></text:span><text:span text:style-name="T75">PROFESINIO TOBULINIMOSI MASTAS</text:span></text:p>
      <text:p text:style-name="P76"/>
      <text:p text:style-name="P77"><text:span text:style-name="T78">2</text:span><text:span text:style-name="T79">. Stomatologų padėjėjams, kuriems nuo studijų aukštesniosiose medicinos mokyklose ar nuo stomatologų padėjėjų praktikos praėjo daugiau kaip dveji metai, licencija</text:span><text:span text:style-name="T80"><text:s/>išduodama arba perregistruojama ar jos galiojimas atnaujinamas pateikus dokumentus, patvirtinančius, kad per paskutinius penkerius metus 80 valandų buvo tobulintasi pagal stomatologų padėjėjų specialybę ir papildomai dvi savaites stažuotasi aukštosiose, a</text:span><text:span text:style-name="T81">ukštesniosiose medicinos mokyklose. Stažuotės vykdomos pagal šių mokymo įstaigų ir Lietuvos gydytojų stomatologų padėjėjų bendrijos parengtą programą, stažuotės pabaigoje išlaikomas praktinių įgūdžių egzaminas.</text:span></text:p>
      <text:p text:style-name="P82"><text:span text:style-name="T83">3</text:span><text:span text:style-name="T84">. Profesinis tobulinimasis vertinamas va</text:span><text:span text:style-name="T85">landomis:</text:span></text:p>
      <text:p text:style-name="P86"><text:span text:style-name="T87">3.1</text:span><text:span text:style-name="T88">. dalyvavimas Lietuvoje ar užsienyje organizuotuose suvažiavimuose, teorinėse ar praktinėse konferencijose, seminaruose, stažuotėse bei profesinio tobulinimosi kursuose: 1 akademinė valanda – 1 valanda. Bendras surinktų valandų skaičius vert</text:span><text:span text:style-name="T89">inamas vadovaujantis kursų pažymėjime nurodyta informacija, o jos nesant – 1 diena Lietuvoje prilygsta 8 valandoms, 1 diena užsienyje – 10 valandų;</text:span></text:p>
      <text:p text:style-name="P90"><text:span text:style-name="T91">3.2</text:span><text:span text:style-name="T92">. paskaitų skaitymas Lietuvoje ar užsienyje organizuotuose teoriniuose ar praktiniuose tobulinimosi k</text:span><text:span text:style-name="T93">ursuose: 1 akademinė valanda – 3 valandos. Jeigu tas pats kursas skaitomas pakartotinai, valandos neskaičiuojamos;</text:span></text:p>
      <text:p text:style-name="P94"><text:span text:style-name="T95">3.3</text:span><text:span text:style-name="T96">. mokslinis pranešimas kituose šio priedo I skyriaus 1 punkte nurodytuose renginiuose, organizuotuose Lietuvoje, – 20 valandų, tezės b</text:span><text:span text:style-name="T97">e pranešimo – 4 valandos;</text:span></text:p>
      <text:p text:style-name="P98"><text:span text:style-name="T99">3.4</text:span><text:span text:style-name="T100">. mokslinis pranešimas kituose šio priedo I skyriaus 1 punkte nurodytuose renginiuose, organizuotuose užsienyje, – 40 valandų, tezės be pranešimo – 8 valandos;</text:span></text:p>
      <text:p text:style-name="P101"><text:span text:style-name="T102">3.5</text:span><text:span text:style-name="T103">. mokslinis straipsnis tarptautiniame žurnale – 75 valan</text:span><text:span text:style-name="T104">dos;</text:span></text:p>
      <text:p text:style-name="P105"><text:span text:style-name="T106">3.6</text:span><text:span text:style-name="T107">. mokslinis straipsnis Lietuvos žurnale – 30 valandų, konferencijų ir šio priedo I skyriaus 1 punkte nurodytų renginių leidinyje – 15 valandų;</text:span></text:p>
      <text:p text:style-name="P108"><text:span text:style-name="T109">3.7</text:span><text:span text:style-name="T110">. švietėjiškas straipsnis periodinėje spaudoje – 10 valandų.</text:span></text:p>
      <text:soft-page-break/>
      <text:p text:style-name="P111">PASTABA. Jei mokslinio pranešimo<text:s/>ar straipsnio autorių yra keletas, valandų skaičius nustatomas bendrą valandų skaičių dalijant iš autorių skaičiaus.</text:p>
      <text:p text:style-name="P112"><text:span text:style-name="T113">______________</text:span></text:p>
      <text:soft-page-break/>
      <text:p text:style-name="P114"><text:span text:style-name="T115">PATVIRTINTA</text:span></text:p>
      <text:p text:style-name="P116">l. e. Lietuvos Respublikos sveikatos apsaugos<text:s/></text:p>
      <text:p text:style-name="P117">ministro pareigas 1999 m. birželio 10 d.<text:s/></text:p>
      <text:p text:style-name="P118">įsakymu Nr. 292</text:p>
      <text:p text:style-name="P119"><text:span text:style-name="T120">2</text:span><text:span text:style-name="T121"><text:s/>priedas</text:span></text:p>
      <text:p text:style-name="P122"/>
      <text:p text:style-name="P123"><text:span text:style-name="T124">STOMATOLOGŲ PADĖJĖJŲ PROFESINIO TOBULINIMOSI TVARKA IR MASTAS,</text:span></text:p>
      <text:p text:style-name="P125"><text:span text:style-name="T126">PERREGISTRUOJANT STOMATOLOGŲ PADĖJĖJŲ PRAKTIKOS LICENCIJĄ</text:span></text:p>
      <text:p text:style-name="P127"/>
      <text:p text:style-name="P128"><text:span text:style-name="T129">I</text:span><text:span text:style-name="T130">.<text:s/></text:span><text:span text:style-name="T131">PROFESINIO TOBULINIMOSI TVARKA</text:span></text:p>
      <text:p text:style-name="P132"/>
      <text:p text:style-name="P133"><text:span text:style-name="T134">1</text:span><text:span text:style-name="T135">. Asmenys, baigę aukštesniąją medicinos mokyklą ir įgiję aukštesniosios<text:s/></text:span><text:span text:style-name="T136">medicinos mokyklos baigimo diplomą, savo įgūdžius turi tobulinti Lietuvos Respublikos aukštosiose, aukštesniosiose medicinos mokyklose, Lietuvos gydytojų stomatologų padėjėjų bendrijos, taip pat kitų organizacijų, turinčių teisę tobulinti stomatologų padėj</text:span><text:span text:style-name="T137">ėjus, organizuojamuose suvažiavimuose, teorinėse ir praktinėse konferencijose, seminaruose, stažuotėse bei kursuose, taip pat rengiant ir skelbiant stomatologų padėjėjų mokslines publikacijas. Kitų organizacijų išduoti profesinio tobulinimosi pažymėjimai t</text:span><text:span text:style-name="T138">uri būti patvirtinti Lietuvos gydytojų stomatologų padėjėjų bendrijos. Tobulinimasis grindžiamas asmenine iniciatyva. Stomatologų padėjėjų kvalifikacijos kėlimu rūpinasi patys stomatologų padėjėjai, sveikatos priežiūros įstaigų, kuriuose jie dirba, adminis</text:span><text:span text:style-name="T139">tracija. Sveikatos priežiūros įstaigų administracija privalo stomatologų padėjėjus išleisti į tobulinimosi kursus, sudaryti sąlygas išklausyti licencijos perregistravimui reikiamą specialybės tobulinimosi valandų skaičių.</text:span></text:p>
      <text:p text:style-name="P140"/>
      <text:p text:style-name="P141"><text:span text:style-name="T142">II</text:span><text:span text:style-name="T143">.<text:s/></text:span><text:span text:style-name="T144">PROFESINIO TOBULINIMOSI</text:span><text:span text:style-name="T145"><text:s/>MASTAS</text:span></text:p>
      <text:p text:style-name="P146"/>
      <text:p text:style-name="P147"><text:span text:style-name="T148">2</text:span><text:span text:style-name="T149">. Stomatologų padėjėjų praktikos licencijos perregistravimui būtina per paskutinius penkerius metus tobulintis pagal specialybę ne mažiau kaip 80 valandų.</text:span></text:p>
      <text:p text:style-name="P150"><text:span text:style-name="T151">3</text:span><text:span text:style-name="T152">. Tobulinimasis vertinamas valandomis:</text:span></text:p>
      <text:p text:style-name="P153"><text:span text:style-name="T154">3.1</text:span><text:span text:style-name="T155">. dalyvavimas Lietuvoje ar užsienyje o</text:span><text:span text:style-name="T156">rganizuotuose suvažiavimuose, teorinėse ar praktinėse konferencijose, seminaruose, stažuotėse bei tobulinimosi kursuose:</text:span></text:p>
      <text:p text:style-name="P157">1 akademinė valanda – 1 valanda.</text:p>
      <text:p text:style-name="P158"><text:span text:style-name="T159">Bendras surinktų valandų skaičius vertinamas vadovaujantis kursų pažymėjime nurodyta informacija, o ne</text:span><text:span text:style-name="T160">sant – 1 diena Lietuvoje prilygsta 8 valandoms, jos 1 diena užsienyje – 10 valandų, 1 diena tarptautinių organizacijų organizuotose konferencijose, – 12 valandų;</text:span></text:p>
      <text:p text:style-name="P161"><text:span text:style-name="T162">3.2</text:span><text:span text:style-name="T163">. paskaitų skaitymas Lietuvoje ar užsienyje organizuotuose teoriniuose ar praktiniuose<text:s/></text:span><text:span text:style-name="T164">tobulinimosi kursuose: 1 akademinė valanda – 3 valandos. Jeigu tas pats kursas dėstomas pakartotinai, valandos neskaičiuojamos;</text:span></text:p>
      <text:p text:style-name="P165"><text:span text:style-name="T166">3.3</text:span><text:span text:style-name="T167">. mokslinis pranešimas kituose šio priedo I skyriaus 1 punkte nurodytuose renginiuose, organizuotuose Lietuvoje, – 20 val</text:span><text:span text:style-name="T168">andų, tezės be pranešimo – 4 valandos;</text:span></text:p>
      <text:p text:style-name="P169"><text:span text:style-name="T170">3.4</text:span><text:span text:style-name="T171">. mokslinis pranešimas kituose šio priedo I skyriaus 1 punkte nurodytuose renginiuose, organizuotuose užsienyje, – 40 valandų, tezės be pranešimo – 8 valandos;</text:span></text:p>
      <text:p text:style-name="P172"><text:span text:style-name="T173">3.5</text:span><text:span text:style-name="T174">. mokslinis straipsnis tarptautiniame žurna</text:span><text:span text:style-name="T175">le – 75 valandos;</text:span></text:p>
      <text:p text:style-name="P176"><text:span text:style-name="T177">3.6</text:span><text:span text:style-name="T178">. mokslinis straipsnis Lietuvos žurnale – 30 valandų, konferencijų ir šio priedo I skyriaus 1 punkte nurodytų renginių leidinyje – 15 valandų;</text:span></text:p>
      <text:p text:style-name="P179"><text:span text:style-name="T180">3.7</text:span><text:span text:style-name="T181">. švietėjiškas straipsnis periodinėje spaudoje – 10 valandų.</text:span></text:p>
      <text:p text:style-name="P182">PASTABA. Jei mokslinio pranešimo ar straipsnio autorių yra keletas, valandų skaičius nustatomas bendrą valandų skaičių dalijant iš autorių skaičiaus.</text:p>
      <text:p text:style-name="P1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24:00Z</meta:creation-date>
    <dc:date>2015-07-04T08:24:00Z</dc:date>
    <meta:template xlink:href="Normal" xlink:type="simple"/>
    <meta:editing-cycles>2</meta:editing-cycles>
    <meta:editing-duration>PT0S</meta:editing-duration>
    <meta:document-statistic meta:page-count="4" meta:paragraph-count="65" meta:word-count="911" meta:character-count="7729" meta:row-count="208" meta:non-whitespace-character-count="6883"/>
  </office:meta>
</office:document-meta>
</file>