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5 m. sausio 19 d. Nr. 10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ir 10 dalimis ir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Lietuvos radijo ir televizijos komisijos 2004 m. gruodžio 1 d. sprendimu Nr. 106 „Dėl konkurso paskelbimo“ (Informaci</text:span><text:span text:style-name="T29">niai pranešimai, 2004, Nr.<text:s/></text:span><text:a xlink:href="https://www.e-tar.lt/portal/lt/legalAct/TAR.72D1F2A9D307" office:target-frame-name="_blank" xlink:show="new"><text:span text:style-name="T30">95-844</text:span></text:a><text:span text:style-name="T31">) paskelbto konkurso radijo transliavimo licencijai 95,4 MHz dažniu Ignalinoje gauti nugalėtoju laikyti UAB „Žinių radijas“ (kodas 2583413).</text:span></text:p>
      <text:p text:style-name="P32"><text:span text:style-name="T33">2</text:span><text:span text:style-name="T34">. Išduoti UAB „Žinių radijas“ (kodas 2583413) transliavimo licenciją, suteikiančią teisę įrengti ir eksploatuoti savo elektroninių ryšių tinklus, radijo programai transliuoti 95,4 MHz dažniu Ignalinoje.</text:span></text:p>
      <text:p text:style-name="P35"/>
      <text:p text:style-name="P36"/>
      <text:p text:style-name="P37"><text:span text:style-name="T38">PIRMININKAS</text:span><text:span text:style-name="T39"><text:tab/>JONAS LINI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53:00Z</meta:creation-date>
    <dc:date>2015-06-17T18:53:00Z</dc:date>
    <meta:template xlink:href="Normal" xlink:type="simple"/>
    <meta:editing-cycles>2</meta:editing-cycles>
    <meta:editing-duration>PT0S</meta:editing-duration>
    <meta:document-statistic meta:page-count="1" meta:paragraph-count="15" meta:word-count="176" meta:character-count="1233" meta:row-count="46" meta:non-whitespace-character-count="1072"/>
  </office:meta>
</office:document-meta>
</file>