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2 PRIORITETO „ŽMOGIŠKŲJŲ IŠTEKLIŲ PLĖTRA“ 2.5 PRIEMONĘ „ŽMOGIŠKŲJŲ IŠTEKLIŲ KOKYBĖS GERINIMAS MOKSLINIŲ TYRIMŲ IR INOVACIJŲ SRITYJE</text:p>
      <text:p text:style-name="P12"/>
      <text:p text:style-name="P13">2004 m. gruodžio 22 d. Nr. ISAK-2042</text:p>
      <text:p text:style-name="P14">Vilnius</text:p>
      <text:p text:style-name="P15"/>
      <text:p text:style-name="P16"><text:span text:style-name="T17">Vadovaudamasis Europos Sąjungos struktūrinių fondų lėšų administravimo Lietuvoje taisyklių, patvirtintų Lietuvos Respublikos Vyriausybės 2001 m. gegu</text:span><text:span text:style-name="T18">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</text:span><text:span text:style-name="T23">amas į paramos fondo Europos socialinio fondo agentūros 2004 m. gruodžio 7 d. Paraiškų, gautų pagal Lietuvos 2004–2006 m. BPD 2 prioriteto „Žmogiškųjų išteklių plėtra“ 2.5 priemonės „Žmogiškųjų išteklių kokybės gerinimas mokslinių tyrimų ir inovacijų srity</text:span><text:span text:style-name="T24">je“ kvietimą teikti paraiškas paramai gauti pagal ribotos trukmės paramos teikimo procedūrą valstybinės svarbos projektams įgyvendinti (kvietimo Nr. BPD-ESF-2.5.0-K02-04), vertinimo ataskaitą Nr. 2004-ESF-02A-KTU2 bei Lietuvos Respublikos švietimo ir moksl</text:span><text:span text:style-name="T25">o ministro 2004 m. gruodžio 3 d. įsakymu Nr. ISAK-1926 sudaryto BPD 2.5 priemonės „Žmogiškųjų išteklių kokybės gerinimas mokslinių tyrimų ir inovacijų srityje“ projektų atrankos komiteto 2004 m. gruodžio 15 d. posėdžio protokolo Nr. ESPKS6-32.20-28-2 nutar</text:span><text:span text:style-name="T26">iamąją dalį:</text:span></text:p>
      <text:p text:style-name="P27"><text:span text:style-name="T28">1</text:span><text:span text:style-name="T29">.<text:s/></text:span><text:span text:style-name="T30">Skiriu</text:span><text:span text:style-name="T31"><text:s/>paramą iš kvietimui teikti paraiškas pagal ribotos trukmės paramos teikimo procedūrą valstybinės svarbos projektams įgyvendinti pagal Lietuvos 2004–2006 metų bendrojo programavimo dokumento 2 prioriteto „Žmogiškųjų išteklių plėtr</text:span><text:span text:style-name="T32">a“ 2.5 priemonę „Žmogiškųjų išteklių kokybės gerinimas mokslinių tyrimų ir inovacijų srityje“ (kvietimo Nr. BPD-ESF-2.5.0-K02-04) skirtos 20000000 Lt (dvidešimties milijonų litų) sumos Kauno technologijos universiteto projektui „Mechatronikos tyrėjų kompet</text:span><text:span text:style-name="T33">encijos tobulinimo nacionalinės programos rengimas ir įgyvendinimas“ (paraiškos registracijos Nr. ESF-2.5-VS-04) įgyvendinti – iki 1782049 Lt (vieno milijono septynių šimtų aštuoniasdešimt dviejų tūkstančių keturiasdešimt devynių litų) bendros sumos:</text:span></text:p>
      <text:p text:style-name="P34"><text:span text:style-name="T35">1.1</text:span><text:span text:style-name="T36">. 75 proc. iš Specialiosios Europos socialinio fondo (BPD įgyvendinti) (ES lėšos) programos (programos kodas – 60 31) – iki 1336536,75 Lt (vieno milijono trijų šimtų trisdešimt šešių tūkstančių penkių šimtų trisdešimt šešių litų 75 ct);</text:span></text:p>
      <text:p text:style-name="P37"><text:span text:style-name="T38">1.2</text:span><text:span text:style-name="T39">. 25 proc. i</text:span><text:span text:style-name="T40">š Specialiosios Europos socialinio fondo (BPD įgyvendinti) (bendrojo finansavimo lėšos) programos (programos kodas – 60 32) – iki 445512,25 Lt (keturių šimtų keturiasdešimt penkių tūkstančių penkių šimtų dvylikos litų 25 ct).</text:span></text:p>
      <text:p text:style-name="P41"><text:span text:style-name="T42">2</text:span><text:span text:style-name="T43">.<text:s/></text:span><text:span text:style-name="T44">Pavedu</text:span><text:span text:style-name="T45"><text:s/>ministerijos v</text:span><text:span text:style-name="T46">alstybės sekretoriui D. Numgaudžiui patvirtinti šiame įsakyme minimam projektui skirtų lėšų paskirstymą pagal Lietuvos Respublikos valstybės ir savivaldybių biudžetų pajamų ir išlaidų klasifikacijos, patvirtintos Lietuvos Respublikos finansų ministro 2003<text:s/></text:span><text:span text:style-name="T47">m. liepos 3 d. įsakymu Nr. 1K-184 (Žin., 2003, Nr.<text:s/></text:span><text:a xlink:href="https://www.e-tar.lt/portal/lt/legalAct/TAR.53CF7E3F4A7D" office:target-frame-name="_blank" xlink:show="new"><text:span text:style-name="T48">69-3135</text:span></text:a><text:span text:style-name="T49">), II skyrių.<text:s/></text:span></text:p>
      <text:p text:style-name="P50"/>
      <text:p text:style-name="P51"/>
      <text:p text:style-name="P52"><text:span text:style-name="T53">ŠVIETIMO IR MOKSLO MINISTRAS</text:span><text:span text:style-name="T54"><text:tab/>REMIGIJUS MOTUZAS</text:span>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36:00Z</meta:creation-date>
    <dc:date>2015-09-20T07:36:00Z</dc:date>
    <meta:template xlink:href="Normal" xlink:type="simple"/>
    <meta:editing-cycles>2</meta:editing-cycles>
    <meta:editing-duration>PT0S</meta:editing-duration>
    <meta:document-statistic meta:page-count="1" meta:paragraph-count="14" meta:word-count="417" meta:character-count="3248" meta:row-count="67" meta:non-whitespace-character-count="2845"/>
  </office:meta>
</office:document-meta>
</file>