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4923in" fo:background-color="#FFFFFF"/>
      <style:text-properties fo:color="#000000"/>
    </style:style>
    <style:style style:name="P22" style:parent-style-name="Normal" style:family="paragraph">
      <style:paragraph-properties fo:widows="0" fo:orphans="0" fo:text-align="justify" fo:text-indent="0.4923in" fo:background-color="#FFFFFF"/>
      <style:text-properties fo:color="#000000"/>
    </style:style>
    <style:style style:name="P23" style:parent-style-name="Normal" style:family="paragraph">
      <style:paragraph-properties fo:text-align="justify" fo:text-indent="0.4923in"/>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font-weight="bold" style:font-weight-asian="bold" style:font-weight-complex="bold" fo:color="#000000" fo:letter-spacing="0.0416in"/>
    </style:style>
    <style:style style:name="T26" style:parent-style-name="DefaultParagraphFont" style:family="text">
      <style:text-properties fo:font-weight="bold" style:font-weight-asian="bold" style:font-weight-complex="bold" fo:color="#000000" fo:letter-spacing="0.0138in"/>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widows="0" fo:orphans="0" fo:text-align="justify" fo:text-indent="0.4923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23in" fo:background-color="#FFFFFF"/>
      <style:text-properties fo:color="#000000"/>
    </style:style>
    <style:style style:name="P34" style:parent-style-name="Normal" style:family="paragraph">
      <style:paragraph-properties fo:widows="0" fo:orphans="0" fo:text-align="justify" fo:text-indent="0.4923in" fo:background-color="#FFFFFF"/>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fo:color="#000000" fo:letter-spacing="0.0416in"/>
    </style:style>
    <style:style style:name="T38" style:parent-style-name="DefaultParagraphFont" style:family="text">
      <style:text-properties fo:font-weight="bold" style:font-weight-asian="bold" style:font-weight-complex="bold" fo:color="#000000" fo:letter-spacing="0.0138in"/>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widows="0" fo:orphans="0" fo:text-align="justify" fo:text-indent="0.4923in" fo:background-color="#FFFFFF"/>
      <style:text-properties fo:color="#000000"/>
    </style:style>
    <style:style style:name="P41" style:parent-style-name="Normal" style:family="paragraph">
      <style:paragraph-properties fo:widows="0" fo:orphans="0" fo:text-align="justify" fo:text-indent="0.4923in" fo:background-color="#FFFFFF"/>
      <style:text-properties fo:color="#000000"/>
    </style:style>
    <style:style style:name="P42" style:parent-style-name="Normal" style:family="paragraph">
      <style:paragraph-properties fo:widows="0" fo:orphans="0" fo:text-align="justify" fo:text-indent="0.4923in" fo:background-color="#FFFFFF"/>
      <style:text-properties fo:color="#000000"/>
    </style:style>
    <style:style style:name="P43" style:parent-style-name="Normal" style:family="paragraph">
      <style:paragraph-properties fo:widows="0" fo:orphans="0" fo:text-align="justify" fo:text-indent="0.4923in" fo:background-color="#FFFFFF"/>
      <style:text-properties fo:color="#000000"/>
    </style:style>
    <style:style style:name="P44" style:parent-style-name="Normal" style:family="paragraph">
      <style:paragraph-properties fo:text-align="justify" fo:text-indent="0.4923in"/>
      <style:text-properties fo:color="#000000"/>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fo:color="#000000" fo:letter-spacing="0.0416in"/>
    </style:style>
    <style:style style:name="T47" style:parent-style-name="DefaultParagraphFont" style:family="text">
      <style:text-properties fo:font-weight="bold" style:font-weight-asian="bold" style:font-weight-complex="bold" fo:color="#000000" fo:letter-spacing="0.0138in"/>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widows="0" fo:orphans="0" fo:text-align="justify" fo:text-indent="0.4923in" fo:background-color="#FFFFFF"/>
      <style:text-properties fo:color="#000000"/>
    </style:style>
    <style:style style:name="P50" style:parent-style-name="Normal" style:family="paragraph">
      <style:paragraph-properties fo:widows="0" fo:orphans="0" fo:text-align="justify" fo:text-indent="0.4923in"/>
      <style:text-properties fo:color="#000000"/>
    </style:style>
    <style:style style:name="P51" style:parent-style-name="Normal" style:family="paragraph">
      <style:paragraph-properties fo:widows="0" fo:orphans="0" fo:text-indent="0.4923in" fo:background-color="#FFFFFF">
        <style:tab-stops>
          <style:tab-stop style:type="left" style:position="3.6416in"/>
        </style:tab-stops>
      </style:paragraph-properties>
      <style:text-properties fo:color="#000000"/>
    </style:style>
    <style:style style:name="P52" style:parent-style-name="Normal" style:family="paragraph">
      <style:paragraph-properties fo:widows="0" fo:orphans="0" fo:text-indent="0.4923in" fo:background-color="#FFFFFF">
        <style:tab-stops>
          <style:tab-stop style:type="left" style:position="3.6416in"/>
        </style:tab-stops>
      </style:paragraph-properties>
      <style:text-properties fo:color="#000000"/>
    </style:style>
    <style:style style:name="P53" style:parent-style-name="Normal" style:family="paragraph">
      <style:paragraph-properties fo:widows="0" fo:orphans="0" fo:margin-left="3.125in" fo:text-indent="0.4923in" fo:background-color="#FFFFFF">
        <style:tab-stops>
          <style:tab-stop style:type="left" style:position="0in"/>
        </style:tab-stops>
      </style:paragraph-properties>
      <style:text-properties fo:color="#000000"/>
    </style:style>
    <style:style style:name="P54" style:parent-style-name="Normal" style:family="paragraph">
      <style:paragraph-properties fo:widows="0" fo:orphans="0" fo:margin-left="3.125in" fo:text-indent="0.4923in" fo:background-color="#FFFFFF">
        <style:tab-stops>
          <style:tab-stop style:type="left" style:position="0in"/>
        </style:tab-stops>
      </style:paragraph-properties>
      <style:text-properties fo:color="#000000"/>
    </style:style>
    <style:style style:name="P55" style:parent-style-name="Normal" style:family="paragraph">
      <style:paragraph-properties fo:widows="0" fo:orphans="0" fo:margin-left="3.125in" fo:text-indent="0.4923in" fo:background-color="#FFFFFF">
        <style:tab-stops>
          <style:tab-stop style:type="left" style:position="0in"/>
        </style:tab-stops>
      </style:paragraph-properties>
      <style:text-properties fo:color="#000000"/>
    </style:style>
    <style:style style:name="P56" style:parent-style-name="Normal" style:family="paragraph">
      <style:paragraph-properties fo:widows="0" fo:orphans="0" fo:margin-left="3.125in" fo:text-indent="0.4923in" fo:background-color="#FFFFFF">
        <style:tab-stops>
          <style:tab-stop style:type="left" style:position="0in"/>
        </style:tab-stops>
      </style:paragraph-properties>
      <style:text-properties fo:color="#000000"/>
    </style:style>
    <style:style style:name="P57" style:parent-style-name="Normal" style:family="paragraph">
      <style:paragraph-properties fo:widows="0" fo:orphans="0" fo:margin-left="3.125in" fo:text-indent="0.4923in" fo:background-color="#FFFFFF">
        <style:tab-stops>
          <style:tab-stop style:type="left" style:position="0in"/>
        </style:tab-stops>
      </style:paragraph-properties>
      <style:text-properties fo:color="#000000"/>
    </style:style>
    <style:style style:name="P58" style:parent-style-name="Normal" style:family="paragraph">
      <style:paragraph-properties fo:widows="0" fo:orphans="0" fo:margin-left="3.125in" fo:text-indent="0.4923in" fo:background-color="#FFFFFF">
        <style:tab-stops>
          <style:tab-stop style:type="left" style:position="0in"/>
        </style:tab-stops>
      </style:paragraph-properties>
      <style:text-properties fo:color="#000000"/>
    </style:style>
    <style:style style:name="P59" style:parent-style-name="Normal" style:family="paragraph">
      <style:paragraph-properties fo:widows="0" fo:orphans="0" fo:margin-left="3.125in" fo:text-indent="0.4923in" fo:background-color="#FFFFFF">
        <style:tab-stops>
          <style:tab-stop style:type="left" style:position="0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align="center"/>
    </style:style>
    <style:style style:name="T62" style:parent-style-name="DefaultParagraphFont" style:family="text">
      <style:text-properties fo:color="#000000"/>
    </style:style>
  </office:automatic-styles>
  <office:body>
    <office:text text:use-soft-page-breaks="true">
      <text:p text:style-name="P1"><text:span text:style-name="T7"/><text:span text:style-name="T8">LIETUVOS RESPUBLIKOS KONSTITUCINIS TEISMAS</text:span></text:p>
      <text:p text:style-name="P9"/>
      <text:p text:style-name="P10">S P R E N D I M A S</text:p>
      <text:p text:style-name="P11">DĖL PAREIŠKĖJO PRAŠYMO PRIĖMIMO</text:p>
      <text:p text:style-name="P12"/>
      <text:p text:style-name="P13">2006 m. gegužės 25 d.<text:s/></text:p>
      <text:p text:style-name="P14">Vilnius</text:p>
      <text:p text:style-name="P15"/>
      <text:p text:style-name="P16"><text:span text:style-name="T17">Lietuvos Respublikos Konstitucinis Teismas, susidedantis iš Konstitucinio Teismo teisėjų Arm</text:span><text:span text:style-name="T18">ano Abramavičiaus, Tomos Birmontienės, Kęstučio Lapinsko, Zenono Namavičiaus, Ramutės Ruškytės, Vytauto Sinkevičiaus, Stasio Stačioko, Romualdo Kęstučio Urbaičio,</text:span></text:p>
      <text:p text:style-name="P19"><text:span text:style-name="T20">sekretoriaujant Daivai Pitrėnaitei,</text:span></text:p>
      <text:p text:style-name="P21">Konstitucinio Teismo tvarkomajame posėdyje apsvarstė pareiškėjo – Respublikos Prezidento 2006 m. gegužės 22 d. dekrete „Dėl kreipimosi į Lietuvos Respublikos Konstitucinį Teismą“ išdėstytą prašymą ištirti, ar Lietuvos Respublikos Vyriausybės 2005 m. rugpjūčio 18 d. nutarimu Nr. 906 „Dėl Lietuvos Respublikos Vyriausybės 2001 m. liepos 11 d. nutarimo Nr. 899 „Dėl minimalių kvalifikacinių valstybinių mokslo ir studijų institucijų mokslo darbuotojų, kitų tyrėjų ir dėstytojų pareigybių reikalavimų, konkursų valstybinių mokslo ir studijų institucijų mokslo darbuotojų, kitų tyrėjų ir dėstytojų pareigas eiti organizavimo, mokslo darbuotojų, kitų tyrėjų ir dėstytojų atestavimo tvarkos ir pedagoginių vardų suteikimo universitetuose tvarkos patvirtinimo“ pakeitimo“ išdėstytos naujos redakcijos Lietuvos Respublikos Vyriausybės nutarimo „Dėl minimalių kvalifikacinių valstybinių mokslo ir studijų institucijų mokslo darbuotojų, kitų tyrėjų ir dėstytojų pareigybių reikalavimų aprašo, konkursų valstybinių mokslo ir studijų institucijų mokslo darbuotojų, kitų tyrėjų ir dėstytojų pareigas eiti organizavimo, mokslo darbuotojų, kitų tyrėjų ir dėstytojų atestavimo tvarkos aprašo ir pedagoginių vardų suteikimo universitetuose tvarkos aprašo patvirtinimo“ 2.3.1 punktas, šiuo nutarimu patvirtinto Minimalių kvalifikacinių valstybinių mokslo ir studijų institucijų mokslo darbuotojų, kitų tyrėjų ir dėstytojų, dirbančių humanitarinių ir socialinių mokslų srityse, pareigybių reikalavimų aprašo 2.2, 2.5, 3.1.2–3.1.4 punktai ir Lietuvos Respublikos Vyriausybės 2003 m. liepos 18 d. nutarimu Nr. 962 „Dėl Habilitacijos tvarkos patvirtinimo“ patvirtintos Habilitacijos tvarkos 3.1 punktas ta apimtimi, kuria nustatyta, kad ne mažiau kaip 2 moksliniai straipsniai būtų paskelbti leidiniuose, įtrauktuose į Mokslinės informacijos instituto duomenų bazes, neprieštarauja konstituciniam teisinės valstybės principui ir Lietuvos Respublikos Konstitucijos 14 straipsniui.</text:p>
      <text:p text:style-name="P22">Konstitucinis Teismas</text:p>
      <text:p text:style-name="P23"/>
      <text:p text:style-name="P24"><text:span text:style-name="T25">nustat</text:span><text:span text:style-name="T26">ė:</text:span></text:p>
      <text:p text:style-name="P27"/>
      <text:p text:style-name="P28"><text:span text:style-name="T29">Pareiškėjas – Respublikos Prezidentas 2006 m. gegužės 22 d. išleido dekretą „Dėl kreipimosi į Lietuvos Respu</text:span><text:span text:style-name="T30">blikos Konstitucinį Teismą“. Šis Respublikos Prezidento dekretas Konstituciniame Teisme gautas 2006 m. gegužės 23 d. Minėtas dekretas „Valstybės žiniose“ paskelbtas 2006 m. gegužės 25 d. (Žin., 2006, Nr.<text:s/></text:span><text:a xlink:href="https://www.e-tar.lt/portal/lt/legalAct/TAR.1F77638BDF73" office:target-frame-name="_blank" xlink:show="new"><text:span text:style-name="T31">59-2083</text:span></text:a><text:span text:style-name="T32">).</text:span></text:p>
      <text:p text:style-name="P33">Respublikos Prezidento 2006 m. gegužės 22 d. dekrete „Dėl kreipimosi į Lietuvos Respublikos Konstitucinį Teismą“ yra išdėstytas prašymas Konstituciniam Teismui ištirti, ar Vyriausybės 2005 m. rugpjūčio 18 d. nutarimu Nr. 906 „Dėl Lietuvos Respublikos Vyriausybės 2001 m. liepos 11 d. nutarimo Nr. 899 „Dėl minimalių kvalifikacinių valstybinių mokslo ir studijų institucijų mokslo darbuotojų, kitų tyrėjų ir dėstytojų pareigybių reikalavimų, konkursų valstybinių mokslo ir studijų institucijų mokslo darbuotojų, kitų tyrėjų ir dėstytojų pareigas eiti organizavimo, mokslo darbuotojų, kitų tyrėjų ir dėstytojų atestavimo tvarkos ir pedagoginių vardų suteikimo universitetuose tvarkos patvirtinimo“ pakeitimo“ išdėstytos naujos redakcijos Vyriausybės nutarimo „Dėl minimalių kvalifikacinių valstybinių mokslo ir studijų institucijų mokslo darbuotojų, kitų<text:s/><text:soft-page-break/>tyrėjų ir dėstytojų pareigybių reikalavimų aprašo, konkursų valstybinių mokslo ir studijų institucijų mokslo darbuotojų, kitų tyrėjų ir dėstytojų pareigas eiti organizavimo, mokslo darbuotojų, kitų tyrėjų ir dėstytojų atestavimo tvarkos aprašo ir pedagoginių vardų suteikimo universitetuose tvarkos aprašo patvirtinimo“ 2.3.1 punktas, šiuo nutarimu patvirtinto Minimalių kvalifikacinių valstybinių mokslo ir studijų institucijų mokslo darbuotojų, kitų tyrėjų ir dėstytojų, dirbančių humanitarinių ir socialinių mokslų srityse, pareigybių reikalavimų aprašo 2.2, 2.5, 3.1.2–3.1.4 punktai ir Vyriausybės 2003 m. liepos 18 d. nutarimu Nr. 962 „Dėl Habilitacijos tvarkos patvirtinimo“ patvirtintos Habilitacijos tvarkos 3.1 punktas ta apimtimi, kuria nustatyta, kad ne mažiau kaip 2 moksliniai straipsniai būtų paskelbti leidiniuose, įtrauktuose į Mokslinės informacijos instituto duomenų bazes, neprieštarauja konstituciniam teisinės valstybės principui ir Konstitucijos 14 straipsniui.</text:p>
      <text:p text:style-name="P34">Konstitucinis Teismas</text:p>
      <text:p text:style-name="P35"/>
      <text:p text:style-name="P36"><text:span text:style-name="T37">konstatuoj</text:span><text:span text:style-name="T38">a:</text:span></text:p>
      <text:p text:style-name="P39"/>
      <text:p text:style-name="P40">Respublikos Prezidento 2006 m. gegužės 22 d. dekrete „Dėl kreipimosi į Lietuvos Respublikos Konstitucinį Teismą“ išdėstytas prašymas<text:s/>atitinka Konstitucijoje ir Konstitucinio Teismo įstatyme nustatytus reikalavimus.</text:p>
      <text:p text:style-name="P41">Konstitucinio Teismo įstatyme numatytų pagrindų atsisakyti nagrinėti prašymą arba grąžinti prašymą pareiškėjui nėra.</text:p>
      <text:p text:style-name="P42">Vadovaudamasis Lietuvos Respublikos Konstitucijos 105 straipsnio 2 dalimi, Lietuvos Respublikos Konstitucinio Teismo įstatymo 26, 28 ir 63 straipsniais,<text:s/></text:p>
      <text:p text:style-name="P43">Lietuvos Respublikos Konstitucinis Teismas</text:p>
      <text:p text:style-name="P44"/>
      <text:p text:style-name="P45"><text:span text:style-name="T46">nusprendži</text:span><text:span text:style-name="T47">a:</text:span></text:p>
      <text:p text:style-name="P48"/>
      <text:p text:style-name="P49">Priimti Respublikos Prezidento 2006 m. gegužės 22 d. dekrete „Dėl kreipimosi į Lietuvos Respublikos<text:s/>Konstitucinį Teismą“ išdėstytą prašymą ištirti, ar Lietuvos Respublikos Vyriausybės 2005 m. rugpjūčio 18 d. nutarimu Nr. 906 „Dėl Lietuvos Respublikos Vyriausybės 2001 m. liepos 11 d. nutarimo Nr. 899 „Dėl minimalių kvalifikacinių valstybinių mokslo ir studijų institucijų mokslo darbuotojų, kitų tyrėjų ir dėstytojų pareigybių reikalavimų, konkursų valstybinių mokslo ir studijų institucijų mokslo darbuotojų, kitų tyrėjų ir dėstytojų pareigas eiti organizavimo, mokslo darbuotojų, kitų tyrėjų ir dėstytojų atestavimo tvarkos ir pedagoginių vardų suteikimo universitetuose tvarkos patvirtinimo“ pakeitimo“ išdėstytos naujos redakcijos Lietuvos Respublikos Vyriausybės nutarimo „Dėl minimalių kvalifikacinių valstybinių mokslo ir studijų institucijų mokslo darbuotojų, kitų tyrėjų ir dėstytojų pareigybių reikalavimų aprašo, konkursų valstybinių mokslo ir studijų institucijų mokslo darbuotojų, kitų tyrėjų ir dėstytojų pareigas eiti organizavimo, mokslo darbuotojų, kitų tyrėjų ir dėstytojų atestavimo tvarkos aprašo ir pedagoginių vardų suteikimo universitetuose tvarkos aprašo patvirtinimo“ 2.3.1 punktas, šiuo nutarimu patvirtinto Minimalių kvalifikacinių valstybinių mokslo ir studijų institucijų mokslo darbuotojų, kitų tyrėjų ir dėstytojų, dirbančių humanitarinių ir socialinių mokslų srityse, pareigybių reikalavimų aprašo 2.2, 2.5, 3.1.2–3.1.4 punktai ir Lietuvos Respublikos Vyriausybės 2003 m. liepos 18 d. nutarimu Nr. 962 „Dėl Habilitacijos tvarkos patvirtinimo“ patvirtintos Habilitacijos tvarkos 3.1. punktas ta apimtimi, kuria nustatyta, kad ne mažiau kaip 2 moksliniai straipsniai būtų paskelbti leidiniuose, įtrauktuose į Mokslinės informacijos instituto duomenų bazes, neprieštarauja konstituciniam teisinės valstybės principui ir Lietuvos Respublikos Konstitucijos 14 straipsniui.</text:p>
      <text:p text:style-name="P50"/>
      <text:p text:style-name="P51"/>
      <text:p text:style-name="P52">Konstitucinio Teismo teisėjai:<text:tab/>Armanas Abramavicius</text:p>
      <text:p text:style-name="P53">Toma Birmontienė</text:p>
      <text:soft-page-break/>
      <text:p text:style-name="P54">Kęstutis Lapinskas</text:p>
      <text:p text:style-name="P55">Zenonas Namavičius</text:p>
      <text:p text:style-name="P56">Ramutė Ruškytė</text:p>
      <text:p text:style-name="P57">Vytautas Sinkevičius</text:p>
      <text:p text:style-name="P58">Stasys Stačiokas</text:p>
      <text:p text:style-name="P59"><text:span text:style-name="T60">Romualdas Kęstutis Urbaitis</text:span></text:p>
      <text:p text:style-name="P61"><text:span text:style-name="T6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06:07:00Z</meta:creation-date>
    <dc:date>2015-09-19T06:07:00Z</dc:date>
    <meta:template xlink:href="Normal" xlink:type="simple"/>
    <meta:editing-cycles>2</meta:editing-cycles>
    <meta:editing-duration>PT0S</meta:editing-duration>
    <meta:document-statistic meta:page-count="3" meta:paragraph-count="33" meta:word-count="889" meta:character-count="7325" meta:row-count="124" meta:non-whitespace-character-count="6469"/>
  </office:meta>
</office:document-meta>
</file>