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EDICINOS PRIETAISŲ REGISTRO NUOSTATŲ PATVIRTINIMO</text:p>
      <text:p text:style-name="P15"/>
      <text:p text:style-name="P16">2001 m. gruodžio 29 d. Nr. 693</text:p>
      <text:p text:style-name="P17">Vilnius</text:p>
      <text:p text:style-name="P18"/>
      <text:p text:style-name="P19"><text:span text:style-name="T20">Vadovaudamasis Lietuvos Respublikos sveikatos priežiūros į</text:span><text:span text:style-name="T21">staigų įstatymo (Žin., 1996, Nr.<text:s/></text:span><text:a xlink:href="https://www.e-tar.lt/portal/lt/legalAct/TAR.C81BD50A27C6" office:target-frame-name="_blank" xlink:show="new"><text:span text:style-name="T22">66-1572</text:span></text:a><text:span text:style-name="T23">; 1997, Nr.<text:s/></text:span><text:a xlink:href="https://www.e-tar.lt/portal/lt/legalAct/TAR.BF4F3C963834" office:target-frame-name="_blank" xlink:show="new"><text:span text:style-name="T24">62-1462</text:span></text:a><text:span text:style-name="T25">) 45 straipsnio 4 dalimi,</text:span></text:p>
      <text:p text:style-name="P26"><text:span text:style-name="T27">Tvirtinu</text:span><text:span text:style-name="T28"><text:s/>Me</text:span><text:span text:style-name="T29">dicinos prietaisų registro nuostatus (pridedama).</text:span></text:p>
      <text:p text:style-name="P30"><text:span text:style-name="T31">Pavedu</text:span><text:span text:style-name="T32"><text:s/>įsakymo vykdymą kontroliuoti viceministrui Vidmantui Žilinskui.</text:span></text:p>
      <text:p text:style-name="P33"/>
      <text:p text:style-name="P34"/>
      <text:p text:style-name="P35"><text:span text:style-name="T36">SVEIKATOS<text:s/></text:span></text:p>
      <text:p text:style-name="P37">APSAUGOS MINISTRAS<text:tab/>KONSTANTINAS ROMUALDAS DOBROVOLSKIS</text:p>
      <text:p text:style-name="P38"><text:span text:style-name="T39">______________</text:span></text:p>
      <text:soft-page-break/>
      <text:p text:style-name="P40"><text:span text:style-name="T41">PATVIRTINTA</text:span></text:p>
      <text:p text:style-name="P42">Lietuvos Respublikos sveikatos apsaugos<text:s/></text:p>
      <text:p text:style-name="P43">Ministro 2001 m. gruodžio 29 d. įsakymu<text:s/></text:p>
      <text:p text:style-name="P44">Nr. 693<text:s/></text:p>
      <text:p text:style-name="P45"/>
      <text:p text:style-name="P46"><text:span text:style-name="T47">Medicinos prietaisų REGISTR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e nuostatai reglamentuoja Medicinos prietaisų registro (toliau vadinama – registras) paskirtį, objektus, steigėją,<text:s/></text:span><text:span text:style-name="T57">registro tvarkymo įstaigas, šių įstaigų teises, funkcijas, atsakomybę ir pareigas, registro tvarkymą, finansavimą, reorganizavimą ir likvidavimą.</text:span></text:p>
      <text:p text:style-name="P58"><text:span text:style-name="T59">2</text:span><text:span text:style-name="T60">. Registro paskirtis – rinkti, kaupti, apdoroti, sisteminti, saugoti, naudoti, atnaujinti ir teikti šiuos</text:span><text:span text:style-name="T61">e nuostatuose ir kituose teisės aktuose nurodytus duomenis.<text:s/></text:span></text:p>
      <text:p text:style-name="P62"><text:span text:style-name="T63">3</text:span><text:span text:style-name="T64">. Registro steigėja – Lietuvos Respublikos sveikatos apsaugos ministerija.<text:s/></text:span></text:p>
      <text:p text:style-name="P65"><text:span text:style-name="T66">4</text:span><text:span text:style-name="T67">. Registro objektas – medicinos prietaisai (medicinos įranga ir kiti medicinoje naudojami gaminiai, išskyrus<text:s/></text:span><text:span text:style-name="T68">vaistus ir vaistines medžiagas), leisti naudoti Lietuvoje.</text:span></text:p>
      <text:p text:style-name="P69"><text:span text:style-name="T70">5</text:span><text:span text:style-name="T71">. Registras yra žinybinis. Registre pagrindinių (bazinių) valstybės registrų duomenys naudojami Lietuvos Respublikos įstatymų ir kitų teisės aktų nustatyta tvarka.</text:span></text:p>
      <text:p text:style-name="P72"><text:span text:style-name="T73">6</text:span><text:span text:style-name="T74">. Registro duomenys tei</text:span><text:span text:style-name="T75">kiami įstatymų ir šių nuostatų nustatyta tvarka.</text:span></text:p>
      <text:p text:style-name="P76"><text:span text:style-name="T77">7</text:span><text:span text:style-name="T78">. Registras steigiamas ir tvarkomas vadovaujantis Lietuvos Respublikos sveikatos sistemos įstatymu (Žin., 1994, Nr.<text:s/></text:span><text:a xlink:href="https://www.e-tar.lt/portal/lt/legalAct/TAR.E2B2957B9182" office:target-frame-name="_blank" xlink:show="new"><text:span text:style-name="T79">63-1231</text:span></text:a><text:span text:style-name="T80">; 1998, Nr.<text:s/></text:span><text:a xlink:href="https://www.e-tar.lt/portal/lt/legalAct/TAR.E964CE7A637A" office:target-frame-name="_blank" xlink:show="new"><text:span text:style-name="T81">112-3099</text:span></text:a><text:span text:style-name="T82">), Lietuvos Respublikos sveikatos priežiūros įstaigų įstatymu (Žin., 1996, Nr.<text:s/></text:span><text:a xlink:href="https://www.e-tar.lt/portal/lt/legalAct/TAR.C81BD50A27C6" office:target-frame-name="_blank" xlink:show="new"><text:span text:style-name="T83">66-1572</text:span></text:a><text:span text:style-name="T84">; 1997, Nr.<text:s/></text:span><text:a xlink:href="https://www.e-tar.lt/portal/lt/legalAct/TAR.BF4F3C963834" office:target-frame-name="_blank" xlink:show="new"><text:span text:style-name="T85">62-1462</text:span></text:a><text:span text:style-name="T86">), Lietuvos Respublikos valstybės registrų įstatymu (Žin., 1996, Nr.<text:s/></text:span><text:a xlink:href="https://www.e-tar.lt/portal/lt/legalAct/TAR.65532A74E296" office:target-frame-name="_blank" xlink:show="new"><text:span text:style-name="T87">86</text:span><text:span text:style-name="T88">-2043</text:span></text:a><text:span text:style-name="T89">), Lietuvos Respublikos asmens duomenų teisinės apsaugos įstatymu (Žin., 1996, Nr.<text:s/></text:span><text:a xlink:href="https://www.e-tar.lt/portal/lt/legalAct/TAR.5368B592234C" office:target-frame-name="_blank" xlink:show="new"><text:span text:style-name="T90">63-1479</text:span></text:a><text:span text:style-name="T91">; 2000, Nr.<text:s/></text:span><text:a xlink:href="https://www.e-tar.lt/portal/lt/legalAct/TAR.199366D1EF9E" office:target-frame-name="_blank" xlink:show="new"><text:span text:style-name="T92">64-1924</text:span></text:a><text:span text:style-name="T93">),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94">118-2743</text:span></text:a><text:span text:style-name="T95">), šiais nuostatais ir kitais teisės aktais.</text:span></text:p>
      <text:p text:style-name="P96"/>
      <text:p text:style-name="P97"><text:span text:style-name="T98">II</text:span><text:span text:style-name="T99">.<text:s/></text:span><text:span text:style-name="T100">REGISTRą TVARKančios ĮSTAIGos</text:span></text:p>
      <text:p text:style-name="P101"/>
      <text:p text:style-name="P102"><text:span text:style-name="T103">8</text:span><text:span text:style-name="T104">. Registrą tvarkančios įstaigos yra:</text:span></text:p>
      <text:p text:style-name="P105"><text:span text:style-name="T106">8.1</text:span><text:span text:style-name="T107">. vadovaujančioji registro tvarkymo įstaiga – Lietuvos Respublikos sveikatos apsaugos ministerija;<text:s/></text:span></text:p>
      <text:p text:style-name="P108"><text:span text:style-name="T109">8.2</text:span><text:span text:style-name="T110">. registro tvarkymo įstaiga – Valstybinė akreditavimo sveikatos priežiūros veiklai tarnyba prie Sveikatos apsaugos ministerijos.</text:span></text:p>
      <text:p text:style-name="P111"><text:span text:style-name="T112">9</text:span><text:span text:style-name="T113">. Vadovaujančioji registro tvarkymo įstaiga:</text:span></text:p>
      <text:p text:style-name="P114"><text:span text:style-name="T115">9.1</text:span><text:span text:style-name="T116">. koordinuoja, metodiškai vadovauja ir kontroliuoja registro tvar</text:span><text:span text:style-name="T117">kymo įstaigos darbą;</text:span></text:p>
      <text:p text:style-name="P118"><text:span text:style-name="T119">9.2</text:span><text:span text:style-name="T120">. tvirtina arba įgalioja tvirtinti registro tvarkymo įstaigą dokumentų (paraiškų, aprobavimo dokumentų, jų priedų) medicinos prietaisams, tiekiamiems į Lietuvos rinką, įvertinti formas ir jų pildymo tvarką;</text:span></text:p>
      <text:p text:style-name="P121"><text:span text:style-name="T122">9.3</text:span><text:span text:style-name="T123">. tvirtina reg</text:span><text:span text:style-name="T124">istro tvarkymo įstaigos sudarytus klasifikatorius, sąrašus, kurie naudojami tik šiame registre.</text:span></text:p>
      <text:p text:style-name="P125"><text:span text:style-name="T126">10</text:span><text:span text:style-name="T127">. Registro tvarkymo įstaiga atlieka šias funkcijas:</text:span></text:p>
      <text:p text:style-name="P128"><text:span text:style-name="T129">10.1</text:span><text:span text:style-name="T130">. priima į Lietuvos rinką tiekiamų medicinos prietaisų aprobavimo paraiškas ir kitus aprobavim</text:span><text:span text:style-name="T131">ui reikiamus dokumentus;</text:span></text:p>
      <text:p text:style-name="P132"><text:span text:style-name="T133">10.2</text:span><text:span text:style-name="T134">. tikrina duomenis su kitų valstybės registrų duomenimis;</text:span></text:p>
      <text:p text:style-name="P135"><text:span text:style-name="T136">10.3</text:span><text:span text:style-name="T137">. registruoja į Lietuvos rinką leistus teikti medicinos prietaisus – suteikia identifikavimo kodą, įrašo duomenis į registro duomenų bazę;<text:s/></text:span></text:p>
      <text:p text:style-name="P138"><text:span text:style-name="T139">10.4</text:span><text:span text:style-name="T140">. užtikri</text:span><text:span text:style-name="T141">na registro funkcionavimą;</text:span></text:p>
      <text:p text:style-name="P142"><text:span text:style-name="T143">10.5</text:span><text:span text:style-name="T144">. sudaro ir tvarko medicinos prietaisų kategorijų, grupių klasifikatorius;</text:span></text:p>
      <text:p text:style-name="P145"><text:span text:style-name="T146">10.6</text:span><text:span text:style-name="T147">. kaupia, sistemina, atnaujina registro duomenis;</text:span></text:p>
      <text:p text:style-name="P148"><text:span text:style-name="T149">10.7</text:span><text:span text:style-name="T150">. tvarko registro duomenų bazę, duomenų bazės ir registravimo dokumentų archyvus</text:span><text:span text:style-name="T151">;</text:span></text:p>
      <text:p text:style-name="P152"><text:span text:style-name="T153">10.8</text:span><text:span text:style-name="T154">. užtikrina registro duomenų apsaugą;</text:span></text:p>
      <text:p text:style-name="P155"><text:span text:style-name="T156">10.9</text:span><text:span text:style-name="T157">. užtikrina registro duomenų slaptumą;</text:span></text:p>
      <text:p text:style-name="P158"><text:span text:style-name="T159">10.10</text:span><text:span text:style-name="T160">. teikia registro duomenis šių nuostatų, kitų teisės aktų, reglamentuojančių duomenų teikimą, nustatyta tvarka.</text:span></text:p>
      <text:p text:style-name="P161"><text:span text:style-name="T162">11</text:span><text:span text:style-name="T163">. Registro tvarkymo įstaiga turi</text:span><text:span text:style-name="T164"><text:s/>teisę:</text:span></text:p>
      <text:p text:style-name="P165"><text:span text:style-name="T166">11.1</text:span><text:span text:style-name="T167">. nustatyta tvarka gauti iš registro duomenų teikėjų teisingus registravimo duomenis;</text:span></text:p>
      <text:p text:style-name="P168"><text:span text:style-name="T169">11.2</text:span><text:span text:style-name="T170">. reikalauti iš registro duomenų teikėjų pataisyti klaidas arba papildyti registravimo duomenis.</text:span></text:p>
      <text:p text:style-name="P171"><text:span text:style-name="T172">12</text:span><text:span text:style-name="T173">. Registro tvarkymo įstaiga atsako už:</text:span></text:p>
      <text:p text:style-name="P174"><text:span text:style-name="T175">12.1</text:span><text:span text:style-name="T176">. duomenų bazėje esančių objekto registravimo duomenų atitiktį su registruoti pateiktų dokumentų duomenimis;</text:span></text:p>
      <text:p text:style-name="P177"><text:span text:style-name="T178">12.2</text:span><text:span text:style-name="T179">. registro duomenų bazės, jos archyvo, registravimo dokumentų archyvo apsaugą;</text:span></text:p>
      <text:p text:style-name="P180"><text:span text:style-name="T181">12.3</text:span><text:span text:style-name="T182">. teikiamų duomenų atitiktį su registre kaupiamais</text:span><text:span text:style-name="T183"><text:s/>duomenimis.</text:span></text:p>
      <text:p text:style-name="P184"><text:span text:style-name="T185">13</text:span><text:span text:style-name="T186">. Asmenys, prisidedantys prie duomenų tvarkymo, privalo saugoti duomenų slaptumą įstatymų ir kitų teisės aktų nustatyta tvarka.</text:span></text:p>
      <text:p text:style-name="P187"/>
      <text:p text:style-name="P188"><text:span text:style-name="T189">III</text:span><text:span text:style-name="T190">.<text:s/></text:span><text:span text:style-name="T191">REGISTRAVIMO DUOMENYS</text:span></text:p>
      <text:p text:style-name="P192"/>
      <text:p text:style-name="P193"><text:span text:style-name="T194">14</text:span><text:span text:style-name="T195">. Registro objekto duomenų teikėjai – medicinos prietaisų gamintoj</text:span><text:span text:style-name="T196">ai, įgaliotieji atstovai, importuotojai, naudotojai ir kiti juridiniai bei fiziniai asmenys, tiekiantys į rinką medicinos prietaisus:</text:span></text:p>
      <text:p text:style-name="P197"><text:span text:style-name="T198">14.1</text:span><text:span text:style-name="T199">. teikia registro tvarkymo įstaigai duomenis šių nuostatų ir kitų teisės aktų nustatyta tvarka;<text:s/></text:span></text:p>
      <text:p text:style-name="P200"><text:span text:style-name="T201">14.2</text:span><text:span text:style-name="T202">. pasikeitu</text:span><text:span text:style-name="T203">s duomenims ar juos papildžius, privalo apie tai pranešti registro tvarkymo įstaigai;</text:span></text:p>
      <text:p text:style-name="P204"><text:span text:style-name="T205">14.3</text:span><text:span text:style-name="T206">. turi teisę susipažinti su registre laikomais jų pateiktais duomenimis ir reikalauti, kad būtų ištaisyti klaidingi arba papildyti neišsamūs duomenys;</text:span></text:p>
      <text:p text:style-name="P207"><text:span text:style-name="T208">14.4</text:span><text:span text:style-name="T209">. a</text:span><text:span text:style-name="T210">tsako už pateiktų duomenų teisingumą.</text:span></text:p>
      <text:p text:style-name="P211"><text:span text:style-name="T212">15</text:span><text:span text:style-name="T213">. Registro objekto registravimo duomenys yra:</text:span></text:p>
      <text:p text:style-name="P214"><text:span text:style-name="T215">15.1</text:span><text:span text:style-name="T216">. medicinos prietaiso duomenys:</text:span></text:p>
      <text:p text:style-name="P217"><text:span text:style-name="T218">15.1.1</text:span><text:span text:style-name="T219">. identifikavimo kodas, naudojamas tik šiame registre. Prietaiso identifikavimo kodas sudarytas iš trijų dalių<text:s/></text:span><text:span text:style-name="T220">(XX-XXXXX-XXXXX), kurių pirmoji rodo prietaiso kategoriją, antroji – grupę, trečioji – prietaiso registravimo eilės numerį;</text:span></text:p>
      <text:p text:style-name="P221"><text:span text:style-name="T222">15.1.2</text:span><text:span text:style-name="T223">. pavadinimas;</text:span></text:p>
      <text:p text:style-name="P224"><text:span text:style-name="T225">15.1.3</text:span><text:span text:style-name="T226">. kategorija;</text:span></text:p>
      <text:p text:style-name="P227"><text:span text:style-name="T228">15.1.4</text:span><text:span text:style-name="T229">. grupė;</text:span></text:p>
      <text:p text:style-name="P230"><text:span text:style-name="T231">15.1.5</text:span><text:span text:style-name="T232">. tipas;</text:span></text:p>
      <text:p text:style-name="P233"><text:span text:style-name="T234">15.1.6</text:span><text:span text:style-name="T235">. kodas pagal Kombinuotąją prekių n</text:span><text:span text:style-name="T236">omenklatūrą;</text:span></text:p>
      <text:p text:style-name="P237"><text:span text:style-name="T238">15.1.7</text:span><text:span text:style-name="T239">. įregistravimo pagrindas (tekstinė informacija);</text:span></text:p>
      <text:p text:style-name="P240"><text:span text:style-name="T241">15.1.8</text:span><text:span text:style-name="T242">. įregistravimo data (metai, mėnuo, diena);</text:span></text:p>
      <text:p text:style-name="P243"><text:span text:style-name="T244">15.1.9</text:span><text:span text:style-name="T245">. pastabų laukas (tekstinė informacija);</text:span></text:p>
      <text:p text:style-name="P246"><text:span text:style-name="T247">15.2</text:span><text:span text:style-name="T248">. medicinos prietaisų gamintojų, įgaliotųjų atstovų, importuotojų,<text:s/></text:span><text:span text:style-name="T249">naudotojų ir kitų fizinių bei juridinių asmenų, tiekiančių į rinką medicinos prietaisus, duomenys:</text:span></text:p>
      <text:p text:style-name="P250"><text:span text:style-name="T251">15.2.1</text:span><text:span text:style-name="T252">. klasifikavimo (gamintojas</text:span><text:span text:style-name="T253">,<text:s/></text:span><text:span text:style-name="T254">įgaliotasis atstovas, importuotojas</text:span><text:span text:style-name="T255">,<text:s/></text:span><text:span text:style-name="T256">naudotojas ar kitas fizinis ar juridinis asmuo) žyma;</text:span></text:p>
      <text:p text:style-name="P257"><text:span text:style-name="T258">15.2.2</text:span><text:span text:style-name="T259">. identifikavimo ko</text:span><text:span text:style-name="T260">das pagal Gyventojų registrą arba juridinius asmenis registruojančius registrus;</text:span></text:p>
      <text:p text:style-name="P261"><text:span text:style-name="T262">15.2.3</text:span><text:span text:style-name="T263">. fizinio asmens vardas, pavardė ar juridinio asmens pavadinimas;</text:span></text:p>
      <text:p text:style-name="P264"><text:span text:style-name="T265">15.2.4</text:span><text:span text:style-name="T266">. adresas (valstybės kodas ir pavadinimas, administracinio vieneto kodas ir pavadinimas,<text:s/></text:span><text:span text:style-name="T267">gyvenamosios vietovės kodas ir pavadinimas, gatvės pavadinimas, namo numeris);</text:span></text:p>
      <text:p text:style-name="P268"><text:span text:style-name="T269">15.2.5</text:span><text:span text:style-name="T270">. telefono, fakso numeriai, elektroninio pašto adresas;</text:span></text:p>
      <text:p text:style-name="P271"><text:span text:style-name="T272">15.2.6</text:span><text:span text:style-name="T273">. asmens, pateikusio registravimo duomenis, vardas, pavardė, pareigos, telefono, fakso numeriai, elek</text:span><text:span text:style-name="T274">troninio pašto adresas;</text:span></text:p>
      <text:p text:style-name="P275"><text:span text:style-name="T276">15.3</text:span><text:span text:style-name="T277">. įteisinimo dokumentų duomenys:</text:span></text:p>
      <text:p text:style-name="P278"><text:span text:style-name="T279">15.3.1</text:span><text:span text:style-name="T280">. registravimo dokumentų bylos numeris;</text:span></text:p>
      <text:p text:style-name="P281"><text:span text:style-name="T282">15.3.2</text:span><text:span text:style-name="T283">. aprobavimo dokumento (sprendimo, pažymėjimo ar kt.) numeris;</text:span></text:p>
      <text:p text:style-name="P284"><text:span text:style-name="T285">15.3.3</text:span><text:span text:style-name="T286">. aprobavimo dokumento išdavimo data (metai, mėnuo,<text:s/></text:span><text:span text:style-name="T287">diena);</text:span></text:p>
      <text:p text:style-name="P288"><text:span text:style-name="T289">15.3.4</text:span><text:span text:style-name="T290">. aprobavimo dokumento galiojimo data (metai, mėnuo, diena);</text:span></text:p>
      <text:p text:style-name="P291"><text:span text:style-name="T292">15.3.5</text:span><text:span text:style-name="T293">. aprobavimo dokumento perregistravimo data (metai, mėnuo, diena);</text:span></text:p>
      <text:p text:style-name="P294"><text:span text:style-name="T295">15.3.6</text:span><text:span text:style-name="T296">. aprobavimo dokumento perregistravimo pagrindas (tekstinė informacija);</text:span></text:p>
      <text:p text:style-name="P297"><text:span text:style-name="T298">15.3.7</text:span><text:span text:style-name="T299">. perre</text:span><text:span text:style-name="T300">gistruoto aprobavimo dokumento galiojimo data (metai, mėnuo, diena);</text:span></text:p>
      <text:p text:style-name="P301"><text:span text:style-name="T302">15.3.8</text:span><text:span text:style-name="T303">. aprobavimo dokumento galiojimo sustabdymo pagrindas (tekstinė informacija);</text:span></text:p>
      <text:p text:style-name="P304"><text:span text:style-name="T305">15.3.9</text:span><text:span text:style-name="T306">. aprobavimo dokumento galiojimo sustabdymo priežastis (tekstinė informacija);</text:span></text:p>
      <text:p text:style-name="P307"><text:span text:style-name="T308">15.3.10</text:span><text:span text:style-name="T309">. aprobavimo dokumento galiojimo sustabdymo data (metai, mėnuo, diena);</text:span></text:p>
      <text:p text:style-name="P310"><text:span text:style-name="T311">15.3.11</text:span><text:span text:style-name="T312">. aprobavimo dokumento galiojimo atnaujinimo priežastis (tekstinė informacija);</text:span></text:p>
      <text:p text:style-name="P313"><text:span text:style-name="T314">15.3.12</text:span><text:span text:style-name="T315">. aprobavimo dokumento galiojimo atnaujinimo data (metai, mėnuo, diena);</text:span></text:p>
      <text:p text:style-name="P316"><text:span text:style-name="T317">15.3.1</text:span><text:span text:style-name="T318">3</text:span><text:span text:style-name="T319">. aprobavimo dokumento galiojimo panaikinimo data (metai, mėnuo, diena);</text:span></text:p>
      <text:p text:style-name="P320"><text:span text:style-name="T321">15.3.14</text:span><text:span text:style-name="T322">. aprobavimo dokumento galiojimo panaikinimo pagrindas (tekstinė informacija);</text:span></text:p>
      <text:p text:style-name="P323"><text:span text:style-name="T324">15.3.15</text:span><text:span text:style-name="T325">. aprobavimo dokumento galiojimo panaikinimo priežastis (tekstinė informacija);</text:span></text:p>
      <text:p text:style-name="P326"><text:span text:style-name="T327">15.3.16</text:span><text:span text:style-name="T328">. aprobavimo dokumento dublikato išdavimo pagrindas (tekstinė informacija);</text:span></text:p>
      <text:p text:style-name="P329"><text:span text:style-name="T330">15.3.17</text:span><text:span text:style-name="T331">. aprobavimo dokumento dublikato išdavimo data (metai, mėnuo, diena);</text:span></text:p>
      <text:p text:style-name="P332"><text:span text:style-name="T333">15.3.18</text:span><text:span text:style-name="T334">. aprobavimo dokumento duomenų keitimo pagrindas (tekstinė informacija);</text:span></text:p>
      <text:p text:style-name="P335"><text:span text:style-name="T336">15.3.20</text:span><text:span text:style-name="T337">. aprobavimo dokumento duomenų keitimo data (metai, mėnuo, diena);</text:span></text:p>
      <text:p text:style-name="P338"><text:span text:style-name="T339">15.4</text:span><text:span text:style-name="T340">. asmens, įrašiusio duomenis į duomenų bazę arba juos koregavusio, vardas, pavardė, identifikavimo kodas, telefono numeris, elektroninio pašto adresas.</text:span></text:p>
      <text:p text:style-name="P341"/>
      <text:p text:style-name="P342"><text:span text:style-name="T343">IV</text:span><text:span text:style-name="T344">.<text:s/></text:span><text:span text:style-name="T345">REGISTRAVIMAS REGISTRE</text:span></text:p>
      <text:p text:style-name="P346"/>
      <text:p text:style-name="P347"><text:span text:style-name="T348">16</text:span><text:span text:style-name="T349">. Registruojami registro objekto duomenys registro tvarkymo įstaigai pateikiami Valstybinės akreditavimo sveikatos priežiūros veiklai tarnybos prie Sveikatos apsaugos ministerijos nustatyta tvarka.</text:span></text:p>
      <text:p text:style-name="P350"><text:span text:style-name="T351">17</text:span><text:span text:style-name="T352">. Registro tvarkymo įs</text:span><text:span text:style-name="T353">taiga, gavusi dokumentų rinkinį registro objektui registruoti, fiksuoja žurnale dokumentų priėmimą ir priėmimo datą (metus, mėnesį, dieną).</text:span></text:p>
      <text:p text:style-name="P354"><text:span text:style-name="T355">18</text:span><text:span text:style-name="T356">. Registro tvarkymo įstaiga, nustačiusi, kad dokumentų rinkinyje pateikti duomenys atitinka reikalavimus, prii</text:span><text:span text:style-name="T357">ma sprendimą registruoti registro objektą, palygina jo duomenis su kitų valstybės registrų duomenimis, įrašo registro objekto identifikavimo kodą ir kitus registravimo duomenis į registro duomenų bazę.</text:span></text:p>
      <text:p text:style-name="P358"><text:span text:style-name="T359">19</text:span><text:span text:style-name="T360">. Registruojami duomenys įrašomi į registro duom</text:span><text:span text:style-name="T361">enų bazę per 5 darbo dienas nuo registravimo duomenų pateikimo dienos.</text:span></text:p>
      <text:p text:style-name="P362"><text:span text:style-name="T363">20</text:span><text:span text:style-name="T364">. Pasikeitus anksčiau pateiktiems registruojamiems duomenims, registro duomenų teikėjai privalo pateikti atitinkamus dokumentų rinkinius su pasikeitusiais duomenimis. Registro tva</text:span><text:span text:style-name="T365">rkymo įstaiga, gavusi dokumentų rinkinį su pasikeitusiais duomenimis, įrašo pakeitimus į registro duomenų bazę per 5 darbo dienas nuo dokumentų rinkinio su pasikeitusiais duomenimis gavimo dienos.</text:span></text:p>
      <text:p text:style-name="P366"><text:span text:style-name="T367">21</text:span><text:span text:style-name="T368">. Registro objektas laikomas įregistruotu, kai į regi</text:span><text:span text:style-name="T369">stro duomenų bazę įrašomas registro objekto identifikavimo kodas ir registravimo duomenys.</text:span></text:p>
      <text:p text:style-name="P370"><text:span text:style-name="T371">22</text:span><text:span text:style-name="T372">. Registro objekto duomenys nuolat laikomi registro duomenų bazėje.<text:s/></text:span></text:p>
      <text:p text:style-name="P373"><text:span text:style-name="T374">23</text:span><text:span text:style-name="T375">. Klaidos registre taisomos šia tvarka:</text:span></text:p>
      <text:p text:style-name="P376"><text:span text:style-name="T377">23.1</text:span><text:span text:style-name="T378">. jeigu tikrinant registro duomenų tei</text:span><text:span text:style-name="T379">kėjo pateiktus dokumentų rinkinius pastebima klaidų, dokumentai grąžinami duomenų teikėjui pataisyti;</text:span></text:p>
      <text:p text:style-name="P380"><text:span text:style-name="T381">23.2</text:span><text:span text:style-name="T382">. pastebėjusi, kad duomenų bazėje dėl duomenų teikėjo kaltės įrašyta klaidingų duomenų, registro tvarkymo įstaiga nedelsdama apie tai praneša duom</text:span><text:span text:style-name="T383">enų teikėjui, kuris per 10 darbo dienų turi pateikti dokumentų rinkinį su ištaisytais duomenimis. Registro tvarkymo įstaiga<text:s/></text:span><text:soft-page-break/><text:span text:style-name="T384">duomenis ištaiso per 5 darbo dienas nuo dokumentų rinkinio su ištaisytais duomenimis gavimo dienos;<text:s/></text:span></text:p>
      <text:p text:style-name="P385"><text:span text:style-name="T386">23.3</text:span><text:span text:style-name="T387">. registro tvarkymo įst</text:span><text:span text:style-name="T388">aigos duomenų bazėje įrašytos klaidos ištaisomos nedelsiant ir neatlygintinai;</text:span></text:p>
      <text:p text:style-name="P389"><text:span text:style-name="T390">23.4</text:span><text:span text:style-name="T391">. jeigu, gretinant duomenis su kito valstybės registro duomenimis, pastebima jame klaidų, apie tai pranešama tą valstybės registrą tvarkančiai įstaigai.</text:span></text:p>
      <text:p text:style-name="P392"><text:span text:style-name="T393">24</text:span><text:span text:style-name="T394">. Ištais</text:span><text:span text:style-name="T395">ius registro duomenų bazės klaidas, apie tai per 10 darbo dienų pranešama registro duomenų naudotojams.</text:span></text:p>
      <text:p text:style-name="P396"><text:span text:style-name="T397">25</text:span><text:span text:style-name="T398">. Registro duomenų teikėjas, susipažinęs su jo pateiktais ir registre kaupiamais duomenimis, turi teisę reikalauti, kad būtų ištaisyti klaidingi,<text:s/></text:span><text:span text:style-name="T399">papildyti ne visi įrašyti, pašalinti nereikalingi duomenys.<text:s/></text:span></text:p>
      <text:p text:style-name="P400"><text:span text:style-name="T401">26</text:span><text:span text:style-name="T402">. Registro tvarkymo įstaiga, gavusi šį reikalavimą ir nustačiusi, kad jis pagrįstas, privalo per 3 darbo dienas ištaisyti registro objekto duomenis, įrašytus į registro duomenų bazę, ir per</text:span><text:span text:style-name="T403"><text:s/>10 darbo dienų raštu apie tai informuoti registro duomenų teikėją.</text:span></text:p>
      <text:p text:style-name="P404"><text:span text:style-name="T405">27</text:span><text:span text:style-name="T406">. Registro tvarkymo įstaiga, nustačiusi, kad reikalavimas nepagrįstas, per 10 darbo dienų apie tai raštu praneša duomenų teikėjui.</text:span></text:p>
      <text:p text:style-name="P407"/>
      <text:p text:style-name="P408"><text:span text:style-name="T409">V</text:span><text:span text:style-name="T410">.<text:s/></text:span><text:span text:style-name="T411">SĄVEIKA SU KITAIS REGISTRAIS</text:span></text:p>
      <text:p text:style-name="P412"/>
      <text:p text:style-name="P413"><text:span text:style-name="T414">28</text:span><text:span text:style-name="T415">. Reg</text:span><text:span text:style-name="T416">istro duomenys tikrinami su šių valstybės registrų duomenimis:</text:span></text:p>
      <text:p text:style-name="P417"><text:span text:style-name="T418">28.1</text:span><text:span text:style-name="T419">. nurodyti 15.2.2–15.2.3 papunkčiuose – su Lietuvos Respublikos gyventojų registro ir juridinius asmenis registruojančių registrų duomenimis;</text:span></text:p>
      <text:p text:style-name="P420"><text:span text:style-name="T421">28.2</text:span><text:span text:style-name="T422">. nurodyti 15.2.4 punkte – su Valstyb</text:span><text:span text:style-name="T423">ių registro ir Lietuvos Respublikos teritorijos, administracinių vienetų, gyvenamųjų vietovių ir gatvių valstybės registro duomenimis;</text:span></text:p>
      <text:p text:style-name="P424"><text:span text:style-name="T425">28.3</text:span><text:span text:style-name="T426">. nurodyti 15.1.6 – su Kombinuotąja prekių nomenklatūra.</text:span></text:p>
      <text:p text:style-name="P427"><text:span text:style-name="T428">29</text:span><text:span text:style-name="T429">. Registre naudojami šie klasifikatoriai ir<text:s/></text:span><text:span text:style-name="T430">sąrašai:</text:span></text:p>
      <text:p text:style-name="P431"><text:span text:style-name="T432">29.1</text:span><text:span text:style-name="T433">. medicinos prietaisų kategorijų klasifikatorius;</text:span></text:p>
      <text:p text:style-name="P434"><text:span text:style-name="T435">29.2</text:span><text:span text:style-name="T436">. medicinos prietaisų grupių klasifikatorius;</text:span></text:p>
      <text:p text:style-name="P437"><text:span text:style-name="T438">29.3</text:span><text:span text:style-name="T439">. medicinos prietaisų tiekėjų klasifikavimo žymenų sąrašas.<text:s/></text:span></text:p>
      <text:p text:style-name="P440"/>
      <text:p text:style-name="P441"><text:span text:style-name="T442">VI</text:span><text:span text:style-name="T443">.<text:s/></text:span><text:span text:style-name="T444">REGISTRO DUOMENŲ NAUDOJIMAS</text:span></text:p>
      <text:p text:style-name="P445"/>
      <text:p text:style-name="P446"><text:span text:style-name="T447">30</text:span><text:span text:style-name="T448">. Registro duomenų b</text:span><text:span text:style-name="T449">azėje esantys asmens duomenys teikiami vadovaujantis Lietuvos Respublikos asmens duomenų teisinės apsaugos įstatymu (Žin., 1996, Nr.<text:s/></text:span><text:a xlink:href="https://www.e-tar.lt/portal/lt/legalAct/TAR.5368B592234C" office:target-frame-name="_blank" xlink:show="new"><text:span text:style-name="T450">63-1479</text:span></text:a><text:span text:style-name="T451">; 2000, Nr.<text:s/></text:span><text:a xlink:href="https://www.e-tar.lt/portal/lt/legalAct/TAR.199366D1EF9E" office:target-frame-name="_blank" xlink:show="new"><text:span text:style-name="T452">64-1924</text:span></text:a><text:span text:style-name="T453">) ir kitais teisės aktais, reglamentuojančiais duomenų teikimą.</text:span></text:p>
      <text:p text:style-name="P454"><text:span text:style-name="T455">31</text:span><text:span text:style-name="T456">. Registro duomenys teikiami:</text:span></text:p>
      <text:p text:style-name="P457"><text:span text:style-name="T458">31.1</text:span><text:span text:style-name="T459">. duomenų teikėjams;</text:span></text:p>
      <text:p text:style-name="P460"><text:span text:style-name="T461">31.2</text:span><text:span text:style-name="T462">. valstybės valdžios ir valdymo institucijoms;</text:span></text:p>
      <text:p text:style-name="P463"><text:span text:style-name="T464">31.3</text:span><text:span text:style-name="T465">.<text:s/></text:span><text:span text:style-name="T466">fiziniams ar juridiniams asmenims, pateikusiems motyvuotus prašymus.</text:span></text:p>
      <text:p text:style-name="P467"><text:span text:style-name="T468">32</text:span><text:span text:style-name="T469">. Registro duomenys teikiami tokia tvarka:</text:span></text:p>
      <text:p text:style-name="P470"><text:span text:style-name="T471">32.1</text:span><text:span text:style-name="T472">. duomenų teikėjams pagal jų kompetenciją teikiami tik tų registro objektų, kuriuos jie įregistravo registre, duomenys;</text:span></text:p>
      <text:p text:style-name="P473"><text:span text:style-name="T474">32.2</text:span><text:span text:style-name="T475">.<text:s/></text:span><text:span text:style-name="T476">valstybės ir valdymo institucijoms, kitiems fiziniams ar juridiniams asmenims duomenys teikiami tik tuomet, kai gaunamas motyvuotas jų prašymas ir su registro tvarkymo įstaiga yra sudaryta duomenų teikimo sutartis, kurioje numatyta teikiamų duomenų apimtis</text:span><text:span text:style-name="T477">, perdavimo sąlygos ir tvarka.</text:span></text:p>
      <text:p text:style-name="P478"><text:span text:style-name="T479">33</text:span><text:span text:style-name="T480">. Registro duomenys teikiami vadovaujantis<text:s/></text:span><text:span text:style-name="T481">d</text:span><text:span text:style-name="T482">uomenų apsaugos inspekcijos prie Lietuvos Respublikos ryšių ir informatikos ministerijos 1997 m. liepos 28 d. įsakymu Nr. 23 „Dėl duomenų teikimo sutarties“ (Žin., 1997, Nr.</text:span><text:span text:style-name="T483"><text:s/></text:span><text:a xlink:href="https://www.e-tar.lt/portal/lt/legalAct/TAR.B3665F636318" office:target-frame-name="_blank" xlink:show="new"><text:span text:style-name="T484">74-1936</text:span></text:a><text:span text:style-name="T485">).</text:span></text:p>
      <text:p text:style-name="P486"><text:span text:style-name="T487">34</text:span><text:span text:style-name="T488">. Už duomenų paruošimą juos teikti iš duomenų naudotojų imamas atlygis, kurio dydis reguliuojamas Sveikatos apsaugos ministerijos nustatyta tvarka.<text:s/></text:span></text:p>
      <text:p text:style-name="P489"><text:span text:style-name="T490">35</text:span><text:span text:style-name="T491">. Iš<text:s/></text:span><text:span text:style-name="T492">registro gautais duomenimis naudotojas negali naudotis kitaip ar panaudoti jų kitam tikslui, negu nustatyta duomenų teikimo sutartyje.</text:span></text:p>
      <text:p text:style-name="P493"><text:span text:style-name="T494">36</text:span><text:span text:style-name="T495">. Sveikatos apsaugos ministerija nustato skelbtinų registro duomenų sąrašą, jo skelbimo vietą ir būdą.</text:span></text:p>
      <text:p text:style-name="P496"/>
      <text:p text:style-name="P497"><text:span text:style-name="T498">VII</text:span><text:span text:style-name="T499">.<text:s/></text:span><text:span text:style-name="T500">REGISTRO DUOMENŲ PERDAVIMAS Į UŽSIENIO VALSTYBES</text:span></text:p>
      <text:p text:style-name="P501"/>
      <text:p text:style-name="P502"><text:span text:style-name="T503">37</text:span><text:span text:style-name="T504">. Registro duomenys gali būti perduodami užsienio valstybėms ir tarptautinėms organizacijoms tik Lietuvos Respublikos įstatymų, kitų teisės aktų ir Lietuvos Respublikos sutarčių su užsienio valstybėmi</text:span><text:span text:style-name="T505">s nustatytais atvejais.</text:span></text:p>
      <text:p text:style-name="P506"><text:span text:style-name="T507">38</text:span><text:span text:style-name="T508">. Registro duomenys gali būti teikiami tarptautiniams kompiuterių tinklams tik Lietuvos Respublikos įstatymų, kitų teisės aktų ir Lietuvos Respublikos sutarčių su užsienio valstybėmis nustatytais atvejais.</text:span></text:p>
      <text:p text:style-name="P509"/>
      <text:p text:style-name="P510"><text:span text:style-name="T511">VIII</text:span><text:span text:style-name="T512">.<text:s/></text:span><text:span text:style-name="T513">REGISTR</text:span><text:span text:style-name="T514">O DUOMENŲ APSAUGA</text:span></text:p>
      <text:p text:style-name="P515"/>
      <text:p text:style-name="P516"><text:span text:style-name="T517">39</text:span><text:span text:style-name="T518">. Už registro duomenų apsaugą atsako registro tvarkymo įstaiga.</text:span></text:p>
      <text:p text:style-name="P519"><text:span text:style-name="T520">40</text:span><text:span text:style-name="T521">. Asmens duomenys tvarkomi vadovaujantis Lietuvos Respublikos asmens duomenų teisinės apsaugos įstatymu, kitais teisės aktais ir Valstybinės duomenų apsaugos<text:s/></text:span><text:span text:style-name="T522">inspekcijos rekomendacijomis.</text:span></text:p>
      <text:p text:style-name="P523"><text:span text:style-name="T524">41</text:span><text:span text:style-name="T525">. Registro tvarkymo įstaiga pasirenka registro duomenų apsaugos priemones bei nustato jų naudojimo tvarką, atitinkančią Lietuvos Respublikos Vyriausybės patvirtintus duomenų apsaugos reikalavimus. Konkrečios techninės, p</text:span><text:span text:style-name="T526">rograminės ir organizacinės priemonės, kurios garantuoja duomenų apsaugą registravimo, perdavimo ryšio linijomis, saugojimo, tvarkymo ir naudojimosi metu, nustatomos rengiant registro projektą.</text:span></text:p>
      <text:p text:style-name="P527"/>
      <text:p text:style-name="P528"><text:span text:style-name="T529">IX</text:span><text:span text:style-name="T530">.<text:s/></text:span><text:span text:style-name="T531">REGISTRO FINANSAVIMAS</text:span></text:p>
      <text:p text:style-name="P532"/>
      <text:p text:style-name="P533"><text:span text:style-name="T534">42</text:span><text:span text:style-name="T535">. Registras finansuoja</text:span><text:span text:style-name="T536">mas Lietuvos Respublikos valstybės biudžeto ir už registro teikiamas paslaugas gautomis lėšomis.</text:span></text:p>
      <text:p text:style-name="P537"/>
      <text:p text:style-name="P538"><text:span text:style-name="T539">X</text:span><text:span text:style-name="T540">.<text:s/></text:span><text:span text:style-name="T541">REGISTRO REORGANIZAVIMAS IR LIKVIDAVIMAS</text:span></text:p>
      <text:p text:style-name="P542"/>
      <text:p text:style-name="P543"><text:span text:style-name="T544">43</text:span><text:span text:style-name="T545">. Registras reorganizuojamas ir likviduojamas Lietuvos Respublikos įstatymų ir kitų teisės aktų nusta</text:span><text:span text:style-name="T546">tyta tvarka.</text:span></text:p>
      <text:p text:style-name="P547"><text:span text:style-name="T548">44</text:span><text:span text:style-name="T549">. Registro duomenys perduodami į archyvą, kitam registrui arba sunaikinami įstatymų bei kitų teisės aktų nustatyta tvarka.</text:span></text:p>
      <text:p text:style-name="P5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29:00Z</meta:creation-date>
    <dc:date>2015-09-09T05:29:00Z</dc:date>
    <meta:template xlink:href="Normal" xlink:type="simple"/>
    <meta:editing-cycles>2</meta:editing-cycles>
    <meta:editing-duration>PT0S</meta:editing-duration>
    <meta:document-statistic meta:page-count="6" meta:paragraph-count="185" meta:word-count="2006" meta:character-count="16551" meta:row-count="613" meta:non-whitespace-character-count="14730"/>
  </office:meta>
</office:document-meta>
</file>