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break-before="page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ALDYMO REFORMŲ IR SAVIVALDYBIŲ REIKALŲ MINISTRAS</text:span></text:p>
      <text:p text:style-name="P13"/>
      <text:p text:style-name="P14">Į S A K Y M A S</text:p>
      <text:p text:style-name="P15">DĖL ATOSTOGŲ DĖL ASMENINIŲ APLINKYBIŲ SKYRIMO TVARKOS PATVIRTINIMO</text:p>
      <text:p text:style-name="P16"/>
      <text:p text:style-name="P17">2000 m. rugsėjo 8 d. Nr. 95</text:p>
      <text:p text:style-name="P18">Vilnius</text:p>
      <text:p text:style-name="P19"/>
      <text:p text:style-name="P20"><text:span text:style-name="T21">Vadovaudamasis Lietuvos Resp</text:span><text:span text:style-name="T22">ublikos valstybės tarnybo įstatymo (Žin., 1999, Nr.<text:s/></text:span><text:a xlink:href="https://www.e-tar.lt/portal/lt/legalAct/TAR.D3ED3792F52B" office:target-frame-name="_blank" xlink:show="new"><text:span text:style-name="T23">66-2130</text:span></text:a><text:span text:style-name="T24">; 2000, Nr.<text:s/></text:span><text:a xlink:href="https://www.e-tar.lt/portal/lt/legalAct/TAR.905114AB2F6E" office:target-frame-name="_blank" xlink:show="new"><text:span text:style-name="T25">75-2270</text:span></text:a><text:span text:style-name="T26">) 52 straipsnio 1 da</text:span><text:span text:style-name="T27">limi,</text:span></text:p>
      <text:p text:style-name="P28"><text:span text:style-name="T29">Tvirtinu</text:span><text:span text:style-name="T30"><text:s/>Atostogų dėl asmeninių aplinkybių skyrimo tvarką (pridedama).</text:span></text:p>
      <text:p text:style-name="P31"/>
      <text:p text:style-name="P32"/>
      <text:p text:style-name="P33"><text:span text:style-name="T34">VALDYMO REFORMŲ<text:s/></text:span></text:p>
      <text:p text:style-name="P35">IR SAVIVALDYBIŲ REIKALŲ MINISTRAS<text:tab/>JONAS RUDALEVIČIUS</text:p>
      <text:p text:style-name="P36">______________</text:p>
      <text:p text:style-name="P37"/>
      <text:p text:style-name="P38"/>
      <text:p text:style-name="P39"><text:span text:style-name="T40">PATVIRTINTA</text:span></text:p>
      <text:p text:style-name="P41">valdymo reformų ir<text:s/></text:p>
      <text:p text:style-name="P42">savivaldybių reikalų ministro<text:s/></text:p>
      <text:p text:style-name="P43"><text:span text:style-name="T44">2000 m. rugsėjo 8<text:s/></text:span><text:span text:style-name="T45">d. įsakymu Nr. 95</text:span></text:p>
      <text:p text:style-name="P46"/>
      <text:p text:style-name="P47"><text:span text:style-name="T48">ATOSTOGŲ DĖL ASMENINIŲ APLINKYBIŲ SKYRIMO TVARKA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Karjeros valstybės tarnautojai turi teisę į atostogas dėl asmeninių aplinkybių.</text:span></text:p>
      <text:p text:style-name="P58"><text:span text:style-name="T59">2</text:span><text:span text:style-name="T60">. Atostogos gali būti suteiktos karjeros valstybės tarnautojams,<text:s/></text:span><text:span text:style-name="T61">kurie turi ne mažesnį kaip 2 metų nepertraukiamos tarnybos stažą karjeros valstybės tarnautojo pareigose.</text:span></text:p>
      <text:p text:style-name="P62"><text:span text:style-name="T63">3</text:span><text:span text:style-name="T64">. Atostogų trukmė – nuo 3 mėnesių iki 3 metų.</text:span></text:p>
      <text:p text:style-name="P65"><text:span text:style-name="T66">4</text:span><text:span text:style-name="T67">. Atostogos dėl asmeninių aplinkybių nesuteikiamos karjeros valstybės tarnautojui, kuriam gali</text:span><text:span text:style-name="T68">oja tarnybinė nuobauda arba kuris pagal VTĮ 29 straipsnio nuostatas perkeltas į žemesnes pareigas.</text:span></text:p>
      <text:p text:style-name="P69"/>
      <text:p text:style-name="P70"><text:span text:style-name="T71">ATOSTOGŲ SUTEIKIMO TVARKA</text:span></text:p>
      <text:p text:style-name="P72"/>
      <text:p text:style-name="P73"><text:span text:style-name="T74">5</text:span><text:span text:style-name="T75">. Valstybės tarnautojas, norėdamas išeiti atostogų dėl asmeninių aplinkybių, pateikia įstaigos personalo tarnybai ar asmen</text:span><text:span text:style-name="T76">iui, atsakingam už personalo tvarkymą įstaigoje (toliau – personalo tarnyba), prašymą dėl atostogų suteikimo.</text:span></text:p>
      <text:p text:style-name="P77"><text:span text:style-name="T78">6</text:span><text:span text:style-name="T79">. Prašyme turi būti nurodyta, nuo kokios datos ir kuriam laikotarpiui valstybės tarnautojas prašo suteikti jam atostogas.</text:span></text:p>
      <text:p text:style-name="P80"><text:span text:style-name="T81">7</text:span><text:span text:style-name="T82">. Prašymas tur</text:span><text:span text:style-name="T83">i būti pateiktas ne vėliau kaip prieš 5 darbo dienas iki atostogų pradžios.</text:span></text:p>
      <text:p text:style-name="P84"><text:span text:style-name="T85">8</text:span><text:span text:style-name="T86">. Įstaigos vadovas privalo suteikti atostogas karjeros valstybės tarnautojui prašyme nurodytais terminais, išskyrus tą atvejį, kai valstybės tarnautojas yra neatlikęs iki praš</text:span><text:span text:style-name="T87">ymo pateikimo jam pavestų tarnybinių užduočių. Šiuo atveju atostogos suteikiamos ne vėliau kaip po 14 darbo dienų.</text:span></text:p>
      <text:p text:style-name="P88"><text:span text:style-name="T89">9</text:span><text:span text:style-name="T90">. Valstybės tarnautojas praranda valstybės tarnautojo statusą ir atleidžiamas iš valstybės tarnybos nuo prašyme nurodytos pirmos atostog</text:span><text:span text:style-name="T91">ų dienos, o esant 8 punkte nurodytoms aplinkybėms, ne vėliau kaip po 14 darbo dienų.</text:span></text:p>
      <text:p text:style-name="P92"><text:span text:style-name="T93">10</text:span><text:span text:style-name="T94">. Atleidžiant valstybės tarnautoją iš valstybės tarnybos, su juo visiškai atsiskaitoma, taip pat ir už nepanaudotas kasmetines atostogas.</text:span></text:p>
      <text:p text:style-name="P95"><text:span text:style-name="T96">11</text:span><text:span text:style-name="T97">. Valstybinio sociali</text:span><text:span text:style-name="T98">nio draudimo pažymėjime įrašoma: „Atleistas iš valstybės tarnybos pagal VTĮ 56 straipsnio 1 dalies 16 punktą“.</text:span></text:p>
      <text:p text:style-name="P99"/>
      <text:p text:style-name="P100"><text:span text:style-name="T101">Baigiamosios nuOstatos</text:span></text:p>
      <text:p text:style-name="P102"/>
      <text:p text:style-name="P103"><text:span text:style-name="T104">12</text:span><text:span text:style-name="T105">. Asmuo, norėdamas atkurti karjeros valstybės tarnautojo statusą, turi kreiptis į Valstybės tarnybos departame</text:span><text:span text:style-name="T106">ntą ne vėliau kaip per 31 dieną po atostogų pabaigos.</text:span></text:p>
      <text:p text:style-name="P107"><text:span text:style-name="T108">13</text:span><text:span text:style-name="T109">. Asmuo gali prašyti atkurti karjeros valstybės tarnautojo statusą ir nepasibaigus atostogoms.</text:span></text:p>
      <text:p text:style-name="P110">______________</text:p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8:05:00Z</meta:creation-date>
    <dc:date>2015-10-13T18:05:00Z</dc:date>
    <meta:template xlink:href="Normal" xlink:type="simple"/>
    <meta:editing-cycles>2</meta:editing-cycles>
    <meta:editing-duration>PT0S</meta:editing-duration>
    <meta:document-statistic meta:page-count="2" meta:paragraph-count="40" meta:word-count="396" meta:character-count="2923" meta:row-count="122" meta:non-whitespace-character-count="2567"/>
  </office:meta>
</office:document-meta>
</file>