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LIETUVOS VALSTYBINIO KOMERCINIO BANKO LIKVIDAVIMO</text:p>
      <text:p text:style-name="P15"/>
      <text:p text:style-name="P16">1998 m. balandžio 30 d. Nr. 521</text:p>
      <text:p text:style-name="P17">Vilnius</text:p>
      <text:p text:style-name="Normal"/>
      <text:p text:style-name="P18"><text:span text:style-name="T19">Vadovaudamasi Lietuvos Respublikos akcinių bendrovių įstatymo (Žin., 1994, Nr.<text:s/></text:span><text:a xlink:href="https://www.e-tar.lt/portal/lt/legalAct/TAR.0C2D1F38F3A7" office:target-frame-name="_blank" xlink:show="new"><text:span text:style-name="T20">55-1046</text:span></text:a><text:span text:style-name="T21">; 1997, Nr.<text:s/></text:span><text:a xlink:href="https://www.e-tar.lt/portal/lt/legalAct/TAR.23C4F51432DE" office:target-frame-name="_blank" xlink:show="new"><text:span text:style-name="T22">69-1739</text:span></text:a><text:span text:style-name="T23">) 11 straipsniu ir įgyvendindama Lietuvos Respublikos Vyriausybės 1997 m. liepos 24 d. nutarimo Nr. 801 „Dėl atstovavimo valstybei akcinėse bendrovėse ir uždarosiose akcinėse bendrovėse“ (Žin., 1997, Nr.<text:s/></text:span><text:a xlink:href="https://www.e-tar.lt/portal/lt/legalAct/TAR.7384456DA56B" office:target-frame-name="_blank" xlink:show="new"><text:span text:style-name="T24">71-1810</text:span></text:a><text:span text:style-name="T25">, Nr.<text:s/></text:span><text:a xlink:href="https://www.e-tar.lt/portal/lt/legalAct/TAR.AF4AA08C29CD" office:target-frame-name="_blank" xlink:show="new"><text:span text:style-name="T26">117-3016</text:span></text:a><text:span text:style-name="T27">; 1998, Nr.<text:s/></text:span><text:a xlink:href="https://www.e-tar.lt/portal/lt/legalAct/TAR.F62C0592BE65" office:target-frame-name="_blank" xlink:show="new"><text:span text:style-name="T28">5-85</text:span></text:a><text:span text:style-name="T29">) nuostatas, Lietuvos Respublikos Vyriausybė</text:span><text:span text:style-name="T30"><text:s/></text:span><text:span text:style-name="T31">nutari</text:span><text:span text:style-name="T32">a:</text:span></text:p>
      <text:p text:style-name="P33"><text:span text:style-name="T34">1</text:span><text:span text:style-name="T35">. Likviduoti akcinę bendrovę Lietuvos valstybinį komercinį banką (toliau vadinama – Valstybinis komercinis bankas).</text:span></text:p>
      <text:p text:style-name="P36"><text:span text:style-name="T37">2</text:span><text:span text:style-name="T38">. Paskirti Valstybinio komercinio banko likvidatoriumi Raimundą Spruntulį.</text:span></text:p>
      <text:p text:style-name="P39"><text:span text:style-name="T40">3</text:span><text:span text:style-name="T41">. Įgalioti finansų ministrą:</text:span></text:p>
      <text:p text:style-name="P42"><text:span text:style-name="T43">3.1</text:span><text:span text:style-name="T44">. sudaryti su Valstybinio komercinio banko likvidatoriumi darbo sutartį, kurioje turi būti nurodyta, kad išlaidos, susijusios su likvidatoriaus darbo apmokėjimu, dengiamos iš Valstybinio komercinio banko lėšų;</text:span></text:p>
      <text:p text:style-name="P45"><text:span text:style-name="T46">3.2</text:span><text:span text:style-name="T47">. derinti Valstybinio komercinio banko visuotinio akcininkų susirinkimo sprendimus pagal Lietuvos Respublikos komercinių bankų įstatymo 39 straipsnio 4 dalies 3 punkto reikalavimus.</text:span></text:p>
      <text:p text:style-name="P48"><text:span text:style-name="T49">4</text:span><text:span text:style-name="T50">. Nustatyti, kad:</text:span></text:p>
      <text:p text:style-name="P51"><text:span text:style-name="T52">4.1</text:span><text:span text:style-name="T53">. lėšos, likusios atsiskaičius su Valstybinio komercinio banko darbuotojais ir kitais kreditoriais, pervedamos į Lietuvos Respublikos valstybės biudžetą;</text:span></text:p>
      <text:p text:style-name="P54"><text:span text:style-name="T55">4.2</text:span><text:span text:style-name="T56">. Valstybinis komercinis bankas, įgijęs likviduojamos bendrovės statusą, gali sudaryti tik tuos sandorius, kurie susiję su jo likvidavimu, taip pat su Lietuvos Respublikos Vyriausybės 1998 m. kovo 26 d. nutarimo Nr. 354 „Dėl akcinės bendrovės Lietuvos valstybinio komercinio banko įsipareigojimų ir turto perdavimo“ (Žin., 1998, Nr.<text:s/></text:span><text:a xlink:href="https://www.e-tar.lt/portal/lt/legalAct/TAR.A92C2626748B" office:target-frame-name="_blank" xlink:show="new"><text:span text:style-name="T57">29-783</text:span></text:a><text:span text:style-name="T58">, Nr.<text:s/></text:span><text:a xlink:href="https://www.e-tar.lt/portal/lt/legalAct/TAR.9E74BDC1AA47" office:target-frame-name="_blank" xlink:show="new"><text:span text:style-name="T59">34-904</text:span></text:a><text:span text:style-name="T60">) įgyvendinimu susijusius sandorius.</text:span></text:p>
      <text:p text:style-name="P61"><text:span text:style-name="T62">5</text:span><text:span text:style-name="T63">. Įgalioti Finansų ministerijos, kuri atstovauja valstybės interesams Valstybiniame komerciniame banke, įgaliotinį šio banko visuotiniame akcininkų susirinkime balsuoti už tai, kad būtų priimti šio nutarimo 1 ir 4 punktuose nurodytieji sprendimai.</text:span></text:p>
      <text:p text:style-name="P64"><text:span text:style-name="T65">6</text:span><text:span text:style-name="T66">. Pavesti Finansų ministerijai kontroliuoti, kaip likviduojamas Valstybinis komercinis bankas.</text:span></text:p>
      <text:p text:style-name="P67"/>
      <text:p text:style-name="P68"/>
      <text:p text:style-name="P69"/>
      <text:p text:style-name="P70">MINISTRAS PIRMININKAS<text:tab/>GEDIMINAS VAGNORIUS</text:p>
      <text:p text:style-name="P71"/>
      <text:p text:style-name="P72"/>
      <text:p text:style-name="P73"/>
      <text:p text:style-name="P74">FINANSŲ MINISTRAS<text:tab/>ALGIRDAS ŠEMET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35:00Z</meta:creation-date>
    <dc:date>2018-06-04T10:35:00Z</dc:date>
    <meta:template xlink:href="Normal.dotm" xlink:type="simple"/>
    <meta:editing-cycles>2</meta:editing-cycles>
    <meta:editing-duration>PT0S</meta:editing-duration>
    <meta:document-statistic meta:page-count="1" meta:paragraph-count="27" meta:word-count="334" meta:character-count="2797" meta:row-count="48" meta:non-whitespace-character-count="2490"/>
  </office:meta>
</office:document-meta>
</file>