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8 M. LAPKRIČIO 24 D. NUTARIMO NR. 1261 „DĖL MOKYKLOS NELANKANČIŲ VAIKŲ SUGRĄŽINIMO Į MOKYKLAS PROGRAMOS</text:span><text:s/><text:span text:style-name="T17">patvirtinimo</text:span><text:span text:style-name="T18">“ PRIPAŽINIMO NETEKUSI</text:span><text:span text:style-name="T19">U GALIOS</text:span></text:p>
      <text:p text:style-name="Normal"/>
      <text:p text:style-name="P20">2010 m. gegužės 12 d. Nr. 537</text:p>
      <text:p text:style-name="P21">Vilnius</text:p>
      <text:p text:style-name="P22"/>
      <text:p text:style-name="P23">Lietuvos Respublikos Vyriausybė<text:span text:style-name="T24"><text:s/></text:span><text:span text:style-name="T25">nutari</text:span>a:</text:p>
      <text:p text:style-name="P26">1. Pripažinti netekusiu galios Lietuvos Respublikos Vyriausybės 2008 m. lapkričio 24 d. nutarimą Nr. 1261 „Dėl Mokyklos nelankančių vaikų sugrąžinimo į mokyklas programos patvirtinimo“ (Žin., 2008, Nr.<text:s/><text:a xlink:href="https://www.e-tar.lt/portal/lt/legalAct/TAR.51E5B45DC925" office:target-frame-name="_blank" xlink:show="new"><text:span text:style-name="T27">140-5558</text:span></text:a>).<text:s/></text:p>
      <text:p text:style-name="P28">2. Pavesti Švietimo ir mokslo ministerijai iki 2010 m. birželio 1 d. patvirtinti Mokyklos nelankančių vaikų sugrąžinimo į<text:s/>mokyklas programą.</text:p>
      <text:p text:style-name="P29">3. Šis nutarimas, išskyrus 2 punktą, įsigalioja 2010 m. birželio 1 dieną.</text:p>
      <text:p text:style-name="P30"/>
      <text:p text:style-name="P31"/>
      <text:p text:style-name="P32">MINISTRAS PIRMININKAS<text:tab/>ANDRIUS KUBILIUS</text:p>
      <text:p text:style-name="Normal"/>
      <text:p text:style-name="P33">ŠVIETIMO IR MOKSLO MINISTRAS<text:tab/>GINTARAS STEPONAVIČIUS</text:p>
      <text:p text:style-name="Normal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17T03:32:00Z</meta:creation-date>
    <dc:date>2015-09-17T03:32:00Z</dc:date>
    <meta:print-date>2010-05-13T13:02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25" meta:character-count="939" meta:row-count="46" meta:non-whitespace-character-count="829"/>
  </office:meta>
</office:document-meta>
</file>