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23in"/>
    </style:style>
    <style:style style:name="P17" style:parent-style-name="Normal" style:family="paragraph">
      <style:paragraph-properties fo:text-align="center"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MUITINĖS DEPARTAMENTO GENERALINIO DIREKTORIAUS 2005 M. SAUSIO 3 D. ĮSAKYMO NR. 1B-1 „DĖL MUITINĖS IR KITŲ VALSTYBĖS INSTITUCIJŲ PRIŽIŪRIMŲ SANDĖLIŲ SĄRAŠO PATVIRTINIMO“ PAKEITIMO</text:p>
      <text:p text:style-name="P13"/>
      <text:p text:style-name="P14">2006 m. vasario 22 d. Nr. 1B-113</text:p>
      <text:p text:style-name="P15">Vilnius</text:p>
      <text:p text:style-name="P16"/>
      <text:p text:style-name="P17"/>
      <text:p text:style-name="P18">1.<text:s/><text:span text:style-name="T19">Pakeiči</text:span>u Muitinės ir kitų valstybės institucijų prižiūrimų sandėlių sąrašą, patvirtintą Muitinės departamento generalinio direktoriaus 2005 m. sausio 3 d. įsakymu Nr. 1B-1 „Dėl Muitinės ir kitų valstybės institucijų prižiūrimų sandėlių sąrašo patvirtinimo“ („Valstybės žinių“ priedas „Informaciniai pranešimai“, 2005, Nr.<text:s/><text:a xlink:href="https://www.e-tar.lt/portal/lt/legalAct/TAR.DB71CD0BDDD0" office:target-frame-name="_blank" xlink:show="new"><text:span text:style-name="T20">2-36</text:span></text:a>):</text:p>
      <text:p text:style-name="P21">1.1. išbraukiu 3 skyriaus 2 skirsnio pastraipą:</text:p>
      <text:p text:style-name="P22">„UAB „Liutgaras“, 183849534, Stoties g. 30, Utena, LIUTGARAS, PB0203“;</text:p>
      <text:p text:style-name="P23">1.2. papildau 3 skyriaus 1 skirsnį šia pastraipa:</text:p>
      <text:p text:style-name="P24">„UAB „Liutgaras“, 183849534, Stoties g. 30, Utena, LIUTGARAS, PA0203“.</text:p>
      <text:p text:style-name="P25">PAGRINDAS. Panevėžio teritorinės muitinės viršininko 2006 m. vasario 21 d. įsakymas Nr. 14-48 „Dėl muitinės sandėlio veiklos“.</text:p>
      <text:p text:style-name="P26">2. Šis įsakymas įsigalioja nuo 2006 m. kovo 2 d.</text:p>
      <text:p text:style-name="P27"/>
      <text:p text:style-name="P28"/>
      <text:p text:style-name="P29"/>
      <text:p text:style-name="P30"><text:span text:style-name="T31">GENERALINIS DIREKTORIUS</text:span><text:span text:style-name="T32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Svetlana Smirnova</meta:initial-creator>
    <dc:creator>adlibuser</dc:creator>
    <meta:creation-date>2018-06-21T08:30:00Z</meta:creation-date>
    <dc:date>2018-06-21T08:30:00Z</dc:date>
    <meta:template xlink:href="Normal.dotm" xlink:type="simple"/>
    <meta:editing-cycles>2</meta:editing-cycles>
    <meta:editing-duration>PT0S</meta:editing-duration>
    <meta:document-statistic meta:page-count="1" meta:paragraph-count="8" meta:word-count="167" meta:character-count="1236" meta:row-count="29" meta:non-whitespace-character-count="1077"/>
  </office:meta>
</office:document-meta>
</file>