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125in"/>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fo:margin-right="-0.0125in"/>
      <style:text-properties fo:color="#000000"/>
    </style:style>
    <style:style style:name="P10" style:parent-style-name="Normal" style:family="paragraph">
      <style:paragraph-properties fo:text-align="center" fo:margin-right="-0.0125in"/>
      <style:text-properties fo:font-weight="bold" style:font-weight-asian="bold" fo:color="#000000"/>
    </style:style>
    <style:style style:name="P11" style:parent-style-name="Normal" style:family="paragraph">
      <style:paragraph-properties fo:text-align="center" fo:margin-right="-0.0125in"/>
      <style:text-properties fo:font-weight="bold" style:font-weight-asian="bold" fo:color="#000000"/>
    </style:style>
    <style:style style:name="P12" style:parent-style-name="Normal" style:family="paragraph">
      <style:paragraph-properties fo:text-align="center" fo:margin-right="-0.0125in"/>
      <style:text-properties fo:color="#000000"/>
    </style:style>
    <style:style style:name="P13" style:parent-style-name="Normal" style:family="paragraph">
      <style:paragraph-properties fo:text-align="center" fo:margin-right="-0.0125in"/>
      <style:text-properties fo:color="#000000"/>
    </style:style>
    <style:style style:name="P14" style:parent-style-name="Normal" style:family="paragraph">
      <style:paragraph-properties fo:text-align="center" fo:margin-right="-0.0125in"/>
      <style:text-properties fo:color="#000000"/>
    </style:style>
    <style:style style:name="P15" style:parent-style-name="Normal" style:family="paragraph">
      <style:paragraph-properties fo:text-align="center" fo:margin-right="-0.0125in"/>
      <style:text-properties fo:color="#000000"/>
    </style:style>
    <style:style style:name="P16" style:parent-style-name="Normal" style:family="paragraph">
      <style:paragraph-properties fo:text-align="justify" fo:margin-right="-0.0125in"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T23" style:parent-style-name="DefaultParagraphFont" style:family="text">
      <style:text-properties fo:color="#000000"/>
    </style:style>
    <style:style style:name="P24" style:parent-style-name="Normal" style:family="paragraph">
      <style:paragraph-properties fo:text-align="justify" fo:margin-right="-0.0125in" fo:text-indent="0.4923in"/>
    </style:style>
    <style:style style:name="P25" style:parent-style-name="Normal" style:family="paragraph">
      <style:paragraph-properties fo:text-align="justify" fo:margin-right="-0.0125in" fo:text-indent="0.4923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margin-right="-0.0125in" fo:text-indent="0.4923in">
        <style:tab-stops>
          <style:tab-stop style:type="left" style:position="0.1875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margin-right="-0.0125in" fo:text-indent="0.4923in">
        <style:tab-stops>
          <style:tab-stop style:type="left" style:position="0.1875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margin-right="-0.0125in" fo:text-indent="0.4923in">
        <style:tab-stops>
          <style:tab-stop style:type="left" style:position="0.1875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margin-right="-0.0125in"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margin-right="-0.0125in" fo:text-indent="0.4923in">
        <style:tab-stops>
          <style:tab-stop style:type="left" style:position="0in"/>
        </style:tab-stops>
      </style:paragraph-properties>
    </style:style>
    <style:style style:name="P46" style:parent-style-name="Normal" style:family="paragraph">
      <style:paragraph-properties fo:text-align="justify" fo:margin-right="-0.0125in" fo:text-indent="0.4923in">
        <style:tab-stops>
          <style:tab-stop style:type="left" style:position="0in"/>
        </style:tab-stops>
      </style:paragraph-properties>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margin-right="-0.0125in"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margin-right="-0.0125in"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margin-right="-0.0125in" fo:text-indent="0.4923in">
        <style:tab-stops>
          <style:tab-stop style:type="left" style:position="0.1875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margin-right="-0.0125in" fo:text-indent="0.4923in">
        <style:tab-stops>
          <style:tab-stop style:type="left" style:position="0.1875in"/>
        </style:tab-stops>
      </style:paragraph-properties>
      <style:text-properties fo:color="#000000"/>
    </style:style>
    <style:style style:name="P68" style:parent-style-name="Normal" style:family="paragraph">
      <style:paragraph-properties fo:text-align="justify" fo:text-indent="0.4923in">
        <style:tab-stops>
          <style:tab-stop style:type="right" style:position="6.3125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text-align="center">
        <style:tab-stops>
          <style:tab-stop style:type="right" style:position="6.3125in"/>
        </style:tab-stops>
      </style:paragraph-properties>
      <style:text-properties fo:color="#000000"/>
    </style:style>
    <style:style style:name="P74" style:parent-style-name="Normal" style:family="paragraph">
      <style:paragraph-properties fo:text-align="justify" fo:text-indent="0.4923in">
        <style:tab-stops>
          <style:tab-stop style:type="right" style:position="6.3125in"/>
        </style:tab-stops>
      </style:paragraph-properties>
    </style:style>
  </office:automatic-styles>
  <office:body>
    <office:text text:use-soft-page-breaks="true">
      <text:p text:style-name="P1"><text:span text:style-name="T7"/><text:span text:style-name="T8">LIETUVOS RESPUBLIKOS SEIMAS</text:span></text:p>
      <text:p text:style-name="P9"/>
      <text:p text:style-name="P10">N U T A R I M A S</text:p>
      <text:p text:style-name="P11">DĖL SEIMO KONTROLIERIŲ ĮSTAIGOS VEIKLOS ĮVERTINIMO</text:p>
      <text:p text:style-name="P12"/>
      <text:p text:style-name="P13">2001 m. gruodžio 21 d. Nr. IX-692</text:p>
      <text:p text:style-name="P14">Vilnius</text:p>
      <text:p text:style-name="P15"/>
      <text:p text:style-name="P16"><text:span text:style-name="T17">Lietuvos Respublikos Seimas, vadovaudamasis Seimo kontrolierių įstatymo 25 stra</text:span><text:span text:style-name="T18">ipsniu, išklausęs Seimo kontrolierių 2000 metų darbo ataskaitą</text:span><text:span text:style-name="T19"><text:s/></text:span><text:span text:style-name="T20">ir Seimo Žmogaus teisių komiteto pranešimą apie Seimo kontrolierių įstaigos veiklą,<text:s/></text:span><text:span text:style-name="T21">nutari</text:span><text:span text:style-name="T22">a:</text:span><text:span text:style-name="T23"><text:s/></text:span></text:p>
      <text:p text:style-name="P24"/>
      <text:p text:style-name="P25"><text:span text:style-name="T26">1</text:span><text:span text:style-name="T27"><text:s/>straipsnis.</text:span></text:p>
      <text:p text:style-name="P28"><text:span text:style-name="T29">1</text:span><text:span text:style-name="T30">. Pritarti Seimo kontrolierių 2000 metų darbo ataskaitai ir Seimo kontrolieri</text:span><text:span text:style-name="T31">ų įstaigos veiklą įvertinti teigiamai.</text:span></text:p>
      <text:p text:style-name="P32"><text:span text:style-name="T33">2</text:span><text:span text:style-name="T34">. Pažymėti, kad Seimo Teisės ir teisėtvarkos komitetas ir Žmogaus teisių komitetas turi užtikrinti glaudesnį Seimo kontrolierių ir kitų viešąjį administravimą prižiūrinčių valstybės bei savivaldybių institucijų,<text:s/></text:span><text:span text:style-name="T35">įstaigų, taip pat pareigūnų nusikaltimus tiriančių teisėsaugos institucijų bendradarbiavimą stabdant biurokratizmą ir piktnaudžiavimą.</text:span></text:p>
      <text:p text:style-name="P36"><text:span text:style-name="T37">3</text:span><text:span text:style-name="T38">. Siūlyti Seimo kontrolieriams dažniau išnaudoti Seimo kontrolierių įstatyme numatytą teisę siūlyti institucijoms, k</text:span><text:span text:style-name="T39">ad įstatymų nustatyta tvarka būtų kompensuota turtinė ir neturtinė žala, kurią patyrė nuo pareigūnų veiksmų nukentėję asmenys, taip pat pasinaudoti ir kitais Konstitucijos bei įstatymų suteiktais įgaliojimais, įskaitant ieškinio pareiškimą teisme dėl kaltų</text:span><text:span text:style-name="T40"><text:s/>pareigūnų atleidimo iš einamų pareigų, taip pat dėl turtinės ir neturtinės žalos, kurią asmuo patyrė dėl pareigūnų padarytų pažeidimų, kompensavimo.<text:s/></text:span></text:p>
      <text:p text:style-name="P41"><text:span text:style-name="T42">4</text:span><text:span text:style-name="T43">. Siūlyti Seimo kontrolieriams metinėse ataskaitose įvardyti Seimo kontrolierių įstatyme nurodytų bi</text:span><text:span text:style-name="T44">urokratizmo ir piktnaudžiavimo paplitimo priežastis ir sąlygas, taip pat teikti pasiūlymus Seimui dėl jo kompetencijai priklausančių sprendimų, kurie padėtų stabdyti minėtas veikas.</text:span></text:p>
      <text:p text:style-name="P45"/>
      <text:p text:style-name="P46"><text:span text:style-name="T47">2</text:span><text:span text:style-name="T48"><text:s/>straipsnis.<text:s/></text:span></text:p>
      <text:p text:style-name="P49"><text:span text:style-name="T50">1</text:span><text:span text:style-name="T51">. Siūlyti Seimo kontrolierių įstaigai plačiau tai</text:span><text:span text:style-name="T52">kyti Seimo kontrolierių įstatymo 8 ir 26 straipsniuose nurodytą viešumo principą. Visuomenei turėtų būti prieinami visų Seimo kontrolierių įstaigos darbuotojų ir jų darbo telefonų sąrašai, informacija apie jų funkcijas, taip pat pažymos-sprendimai dėl pili</text:span><text:span text:style-name="T53">ečių skundų. Vyriausybė,</text:span><text:span text:style-name="T54"><text:s/></text:span><text:span text:style-name="T55">suderinusi su Seimo kontrolierių įstaiga, turėtų numatyti būdus, kaip supažindinti valstybės tarnautojus su Seimo kontrolierių atskleistais dažnai pasikartojančiais žmogaus teisių pažeidimais, ir priemones, kad ateityje būtų galima</text:span><text:span text:style-name="T56"><text:s/>tokių pažeidimų išvengti.<text:s/></text:span></text:p>
      <text:p text:style-name="P57"><text:span text:style-name="T58">2</text:span><text:span text:style-name="T59">. Pažymėti, kad įgyvendinant Seimo kontrolierių įstatymo 12 straipsnį, kovos su biurokratizmu bei piktnaudžiavimu ir kitus svarbiausius klausimus Seimo kontrolierių įstaigoje turėtų spręsti Seimo kontrolierių įstaigos valdy</text:span><text:span text:style-name="T60">ba. Valdybos posėdžiai galėtų būti vieši, juose galėtų dalyvauti suinteresuotų institucijų atstovai. Vadovaujantis Seimo kontrolierių įstatymo 11 straipsniu, Seimo kontrolierių įstaigoje turėtų būti patvirtintas reglamentas, su kuriuo galėtų susipažinti vi</text:span><text:span text:style-name="T61">suomenė ir kuris sudarytų visiems Seimo kontrolieriams vienodas sąlygas inicijuoti Seimo kontrolierių įstaigos valdybos</text:span><text:span text:style-name="T62"><text:s/></text:span><text:span text:style-name="T63">sprendimus.</text:span></text:p>
      <text:p text:style-name="P64"><text:span text:style-name="T65">3</text:span><text:span text:style-name="T66">. Prašyti Valstybės kontrolę atlikti Seimo kontrolierių įstaigos administravimo ir ūkinės bei finansinės veiklos patikrinimą ir iki 2002 m. kovo 1 d. išvadas pateikti Seimo Žmogaus teisių komitetui.<text:s/></text:span></text:p>
      <text:p text:style-name="P67"/>
      <text:p text:style-name="P68"/>
      <text:p text:style-name="P69"><text:span text:style-name="T70">LIETUVOS RESPUBLIKOS SEIMO PIRMININKAS</text:span><text:span text:style-name="T71"><text:tab/></text:span><text:span text:style-name="T72">ARTŪRAS PAULAUSKAS<text:s/></text:span></text:p>
      <text:soft-page-break/>
      <text:p text:style-name="P73">______________</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09T18:38:00Z</meta:creation-date>
    <dc:date>2015-09-09T18:38:00Z</dc:date>
    <meta:template xlink:href="Normal" xlink:type="simple"/>
    <meta:editing-cycles>2</meta:editing-cycles>
    <meta:editing-duration>PT0S</meta:editing-duration>
    <meta:document-statistic meta:page-count="2" meta:paragraph-count="19" meta:word-count="395" meta:character-count="3185" meta:row-count="78" meta:non-whitespace-character-count="2809"/>
  </office:meta>
</office:document-meta>
</file>