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TEIKIMO LIETUVOS RESPUBLIKOS SEIMUI RATIFIKUOTI LIETUVOS RESPUBLIKOS VYRIAUSYBĖS IR KINIJOS LIAUDIES RESPUBLIKOS HONKONGO SPECIALIOJO ADMINISTRACINIO REGIONO VYRIAUSYBĖS SUTARTĮ DĖL TRANZITINIO TARPTAUTINIO ORO SUSISIEKIMO</text:p>
      <text:p text:style-name="P18"/>
      <text:p text:style-name="P19">2000 m. sausio 13 d. Nr. 74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2 punktu,<text:s/></text:span><text:span text:style-name="T27">teiki</text:span><text:span text:style-name="T28">u Lietuvos Respublikos Seimui ratifikuoti Lietuvos Respublikos Vyr</text:span><text:span text:style-name="T29">iausybės ir Kinijos Liaudies Respublikos Honkongo specialiojo administracinio regiono Vyriausybės sutartį dėl tranzitinio tarptautinio oro susisiekimo, pasirašytą 1998 m. birželio 30 d. Honkonge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</text:span><text:span text:style-name="T36">mo dienos.</text:span></text:p>
      <text:p text:style-name="P37"/>
      <text:p text:style-name="Normal"/>
      <text:p text:style-name="P38">RESPUBLIKOS PREZIDENTAS<text:tab/>VALDAS ADAMKU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2:46:00Z</meta:creation-date>
    <dc:date>2015-09-08T22:46:00Z</dc: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799" meta:row-count="39" meta:non-whitespace-character-count="711"/>
  </office:meta>
</office:document-meta>
</file>