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break-before="pag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LIETUVOS RESPUBLIKOS ENERGETIKOS MINISTRO</text:p>
      <text:p text:style-name="P4">Į S A K Y M A S</text:p>
      <text:p text:style-name="P5"/>
      <text:p text:style-name="P6">DĖL ĮGALIOJIMŲ SUTEIKIMO TIKRINTI GARO IR VANDENS ŠILDYMO KATILŲ IR JŲ ĮRANGOS, SLĖGINIŲ GAROTIEKIŲ IR KARŠTO VANDENS VAMZDYNŲ BEI JŲ ĮRANGOS TECHNINĘ BŪKLĘ<text:s/></text:p>
      <text:p text:style-name="P7"/>
      <text:p text:style-name="P8">2012 m. birželio 26 d. Nr. 1-120</text:p>
      <text:p text:style-name="P9">Vilnius</text:p>
      <text:p text:style-name="P10"/>
      <text:p text:style-name="P11"/>
      <text:p text:style-name="P12">Vadovaudamasis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3">57-2053</text:span></text:a>; 2004, Nr.<text:s/><text:a xlink:href="https://www.e-tar.lt/portal/lt/legalAct/TAR.739A4B856726" office:target-frame-name="_blank" xlink:show="new"><text:span text:style-name="T14">133-4802</text:span></text:a>; 2009, Nr.<text:s/><text:a xlink:href="https://www.e-tar.lt/portal/lt/legalAct/TAR.2383A047B20D" office:target-frame-name="_blank" xlink:show="new"><text:span text:style-name="T15">109-4633</text:span></text:a>) 2.2 punktu ir minėtu nutarimu patvirtinto Įgaliojimų tikrinti potencialiai pavojingų įrenginių techninę būklę suteikimo akredituotoms kontrolės įstaigoms tvarkos aprašo 9 punktu ir atsižvelgdamas į Komisijos išvadoms dėl įgaliojimų suteikimo tikrinti garo ir vandens šildymo katilų ir jų įrangos, slėginių garotiekių ir karšto vandens vamzdynų bei jų įrangos techninę būklę teikti, sudarytos Lietuvos Respublikos energetikos ministro 2010 m. spalio 5 d. įsakymu Nr. 1-278, išvadas (Komisijos posėdžio 2012 m. birželio 20 d. protokolas Nr. (5.10-04)31-6),<text:s/></text:p>
      <text:p text:style-name="P16">s u t e i k i u UAB „Bureau Veritas Lit“<text:s/><text:span text:style-name="T17">į</text:span>renginių kontrolės tarnybai įgaliojimus tikrinti potencialiai pavojingų įrenginių – 1 kategorijos garo ir vandens šildymo katilų ir jų įrangos (1 grupė), 3.2 kategorijos slėginių garotiekių ir karšto vandens vamzdynų bei jų įrangos (3 grupė) techninę būklę.</text:p>
      <text:p text:style-name="P18"/>
      <text:p text:style-name="P19"/>
      <text:p text:style-name="P20"><text:span text:style-name="T21">Energetikos ministras</text:span><text:span text:style-name="T22"><text:tab/>Arvydas Sekmokas</text:span></text:p>
      <text:p text:style-name="P23"/>
      <text:soft-page-break/>
      <text:p text:style-name="P24">LIETUVOS RESPUBLIKOS ENERGETIKOS MINISTERIJOS</text:p>
      <text:p text:style-name="P25">Į G A L I O J I M A S</text:p>
      <text:p text:style-name="P26"/>
      <text:p text:style-name="P27">TIKRINTI POTENCIALIAI PAVOJINGŲ ĮRENGINIŲ TECHNINĘ BŪKLĘ</text:p>
      <text:p text:style-name="P28"/>
      <text:p text:style-name="P29">2012 m. birželio 26 d. Nr. 55-1</text:p>
      <text:p text:style-name="P30">Vilnius</text:p>
      <text:p text:style-name="P31"/>
      <text:p text:style-name="P32"/>
      <text:p text:style-name="P33">Akredituotai kontrolės įstaigai UAB „Bureau Veritas Lit“ Įrenginių Kontrolės Tarnybai, įmonės kodas – 111512921, adresas – Ukmergės g. 369A, LT-12142 Vilnius, suteikiami įgaliojimai tikrinti garo ir vandens šildymo katilų bei jų įrangos (1 grupės; 1 kategorijos), slėginių garotiekių ir karšto vandens vamzdynų bei jų įrangos (3 grupės; 3.2 kategorijos) potencialiai pavojingų įrenginių techninę būklę.</text:p>
      <text:p text:style-name="P34"/>
      <text:p text:style-name="P35"/>
      <text:p text:style-name="P36"/>
      <text:p text:style-name="P37"><text:span text:style-name="T38">Lietuvos Respublikos energetikos ministras</text:span><text:span text:style-name="T39"><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6-02-19T07:01:00Z</meta:creation-date>
    <dc:date>2016-02-19T07:01:00Z</dc:date>
    <meta:template xlink:href="Normal" xlink:type="simple"/>
    <meta:editing-cycles>2</meta:editing-cycles>
    <meta:editing-duration>PT0S</meta:editing-duration>
    <meta:document-statistic meta:page-count="2" meta:paragraph-count="20" meta:word-count="294" meta:character-count="2322" meta:row-count="70" meta:non-whitespace-character-count="2048"/>
  </office:meta>
</office:document-meta>
</file>