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fo:font-size="9pt" style:font-size-asian="9pt"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fo:font-size="9pt" style:font-size-asian="9pt" style:language-asian="lt" style:country-asian="LT"/>
    </style:style>
    <style:style style:name="P11" style:parent-style-name="Normal" style:family="paragraph">
      <style:text-properties fo:font-size="9pt" style:font-size-asian="9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DRAUDIMO PRIEŽIŪROS KOMISIJOS</text:span></text:p>
      <text:p text:style-name="P4">NUTARIMAS</text:p>
      <text:p text:style-name="P5"/>
      <text:p text:style-name="P6">DĖL LIETUVOS RESPUBLIKOS DRAUDIMO PRIEŽIŪROS KOMISIJOS 2004 M. VASARIO 3 D. NUTARIMO NR. N-8 „DĖL REIKALAVIMŲ PERSIDRAUDIMUI IR PERDRAUDIKO PASIRINKIMO KRITERIJŲ PATVIRTINIMO“ PAKEITIMO IR PAPILDYMO</text:p>
      <text:p text:style-name="P7"/>
      <text:p text:style-name="P8">2008 m. gruodžio 2 d. Nr. N-230</text:p>
      <text:p text:style-name="P9">Vilnius</text:p>
      <text:p text:style-name="P10"/>
      <text:p text:style-name="P11"/>
      <text:p text:style-name="P12"><text:span text:style-name="T13">Lietuvos Respublikos draudimo priežiūros komisija<text:s/></text:span><text:span text:style-name="T14">nutari</text:span><text:span text:style-name="T15">a:</text:span></text:p>
      <text:p text:style-name="P16"><text:span text:style-name="T17">Pakeisti Reikalavimus persidraudimui ir perdraudiko pasirinkimo kriterijams, patvirtintus Lietuvos Respublikos draudimo priežiūros komisijos 2004 m. vasario 3 d. nutarimu Nr. N-8 „Dėl Reikalavimų persidraudimui ir perdraudiko pasirinkimo kriterijų patvirtinimo“ (Žin., 2004, Nr.<text:s/></text:span><text:a xlink:href="https://www.e-tar.lt/portal/lt/legalAct/TAR.F5565546DCAD" office:target-frame-name="_blank" xlink:show="new"><text:span text:style-name="T18">29-952</text:span></text:a><text:span text:style-name="T19">) (toliau – Reikalavimai):</text:span></text:p>
      <text:p text:style-name="P20"><text:span text:style-name="T21">1</text:span><text:span text:style-name="T22">. išdėstyti 14.2.1 punktą taip:</text:span></text:p>
      <text:p text:style-name="P23"><text:span text:style-name="T24">„</text:span><text:span text:style-name="T25">14.2.1</text:span><text:span text:style-name="T26">. 20 % draudimo grupėje, neįskaitant privalomojo draudimo rūšių, vienam perdraudikui“;</text:span></text:p>
      <text:p text:style-name="P27"><text:span text:style-name="T28">2</text:span><text:span text:style-name="T29">. išdėstyti 14.2.2 punktą taip:</text:span></text:p>
      <text:p text:style-name="P30"><text:span text:style-name="T31">„</text:span><text:span text:style-name="T32">14.2.2</text:span><text:span text:style-name="T33">. 40 % draudimo grupėje, neįskaitant privalomojo draudimo rūšių, visiems perdraudikams bendrai“;</text:span></text:p>
      <text:p text:style-name="P34"><text:span text:style-name="T35">3</text:span><text:span text:style-name="T36">. išdėstyti 14.3.1 punktą taip:</text:span></text:p>
      <text:p text:style-name="P37"><text:span text:style-name="T38">„</text:span><text:span text:style-name="T39">14.3.1</text:span><text:span text:style-name="T40">. 5 % draudimo grupėje, neįskaitant privalomojo draudimo rūšių, vienam perdraudikui“;</text:span></text:p>
      <text:p text:style-name="P41"><text:span text:style-name="T42">4</text:span><text:span text:style-name="T43">. išdėstyti 14.3.2 punktą taip:</text:span></text:p>
      <text:p text:style-name="P44"><text:span text:style-name="T45">„</text:span><text:span text:style-name="T46">14.3.2</text:span><text:span text:style-name="T47">. 10% draudimo grupėje, neįskaitant privalomojo draudimo rūšių, visiems perdraudikams bendrai“;</text:span></text:p>
      <text:p text:style-name="P48"><text:span text:style-name="T49">5</text:span><text:span text:style-name="T50">. išdėstyti 15.1.1 punktą taip:</text:span></text:p>
      <text:p text:style-name="P51"><text:span text:style-name="T52">„</text:span><text:span text:style-name="T53">15.1.1</text:span><text:span text:style-name="T54">. 10 % visose draudimo grupės privalomojo draudimo rūšyse vienam perdraudikui“;</text:span></text:p>
      <text:p text:style-name="P55"><text:span text:style-name="T56">6</text:span><text:span text:style-name="T57">. išdėstyti 15.1.2 punktą taip:</text:span></text:p>
      <text:p text:style-name="P58"><text:span text:style-name="T59">„</text:span><text:span text:style-name="T60">15.1.2</text:span><text:span text:style-name="T61">. 20 % visose draudimo grupės privalomojo draudimo rūšyse visiems perdraudikams bendrai“;</text:span></text:p>
      <text:p text:style-name="P62"><text:span text:style-name="T63">7</text:span><text:span text:style-name="T64">. išdėstyti 15.2.1 punktą taip:</text:span></text:p>
      <text:p text:style-name="P65"><text:span text:style-name="T66">„</text:span><text:span text:style-name="T67">15.2.1</text:span><text:span text:style-name="T68">. 3 % visose draudimo grupės privalomojo draudimo rūšyse vienam perdraudikui“;</text:span></text:p>
      <text:p text:style-name="P69"><text:span text:style-name="T70">8</text:span><text:span text:style-name="T71">. išdėstyti 15.2.2 punktą taip:</text:span></text:p>
      <text:p text:style-name="P72"><text:span text:style-name="T73">„</text:span><text:span text:style-name="T74">15.2.2</text:span><text:span text:style-name="T75">. 5 % visose draudimo grupės privalomojo draudimo rūšyse visiems perdraudikams bendrai“;</text:span></text:p>
      <text:p text:style-name="P76"><text:span text:style-name="T77">9</text:span><text:span text:style-name="T78">. papildyti Reikalavimus 16 punktu:</text:span></text:p>
      <text:p text:style-name="P79"><text:span text:style-name="T80">„</text:span><text:span text:style-name="T81">16</text:span><text:span text:style-name="T82">. Jeigu draudimo įmonės pasirašyta draudimo ir perdraudimo įmokų bendra suma per finansinius metus draudimo grupėje, neįskaitant privalomojo draudimo rūšių, neviršija 50 tūkst. litų, draudimo įmonė gali netaikyti persidraudimui nustatytų apribojimų, nurodytų Reikalavimų 14.2.1–14.2.2, 14.3.1–14.3.2 punktuose“;</text:span></text:p>
      <text:p text:style-name="P83"><text:span text:style-name="T84">10</text:span><text:span text:style-name="T85">. papildyti Reikalavimus 17 punktu:</text:span></text:p>
      <text:p text:style-name="P86"><text:span text:style-name="T87">„</text:span><text:span text:style-name="T88">17</text:span><text:span text:style-name="T89">. Jeigu draudimo įmonės pasirašyta draudimo ir perdraudimo įmokų bendra suma per finansinius metus visose draudimo grupės privalomojo draudimo rūšyse neviršija 50 tūkst. litų, draudimo įmonė gali netaikyti persidraudimui nustatytų apribojimų, nurodytų Reikalavimų 15 punkte“.</text:span></text:p>
      <text:p text:style-name="P90"/>
      <text:p text:style-name="P91"/>
      <text:p text:style-name="P92"/>
      <text:p text:style-name="P93">LIETUVOS RESPUBLIKOS DRAUDIMO</text:p>
      <text:p text:style-name="P94"><text:span text:style-name="T95">PRIEŽIŪROS KOMISIJOS PIRMININKAS</text:span><text:span text:style-name="T96"><text:tab/>MINDAUGAS ŠAL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14:31:00Z</meta:creation-date>
    <dc:date>2017-03-16T14:31:00Z</dc:date>
    <meta:template xlink:href="Normal.dotm" xlink:type="simple"/>
    <meta:editing-cycles>2</meta:editing-cycles>
    <meta:editing-duration>PT0S</meta:editing-duration>
    <meta:document-statistic meta:page-count="1" meta:paragraph-count="20" meta:word-count="328" meta:character-count="2626" meta:row-count="45" meta:non-whitespace-character-count="2318"/>
  </office:meta>
</office:document-meta>
</file>