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SĖJO 18 D. NUTARIMO NR. 1022 „DĖL TIKRINIMĄ ATLIEKANČIŲ INSTITUCIJŲ, ORO UOSTŲ IR AVIAKOMPANIJŲ TARNYBŲ BENDRADARBIAVIMO TARPTAUTINIUOSE ORO UOSTUOSE TAISYKLIŲ PATVIRTINIMO“ DALINIO PAKEITIMO</text:p>
      <text:p text:style-name="P14"/>
      <text:p text:style-name="P15">1998 m. kovo 16 d. Nr. 30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7 m. r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24">87-2200</text:span></text:a><text:span text:style-name="T25">; 1998, Nr.<text:s/></text:span><text:a xlink:href="https://www.e-tar.lt/portal/lt/legalAct/TAR.42E3CA5B9E13" office:target-frame-name="_blank" xlink:show="new"><text:span text:style-name="T26">3-59</text:span></text:a><text:span text:style-name="T27">), išdėstyti 2 punktą taip:</text:span></text:p>
      <text:p text:style-name="P28"><text:span text:style-name="T29">„</text:span><text:span text:style-name="T30">2</text:span><text:span text:style-name="T31">. Nustatyti, kad siekiant gerinti orlaiviais gabenamų prekių (krovinių) apskaitą, kontrolę, mokesčių surinkimą Kauno, Palangos tarptautinių oro uostų pasienio kontrolės punktų teritorijose iki 1998 m. kovo 1 d., o Vilniaus ir Šiaulių tarptautinių oro uostų pasienio kontrolės punktų teritorijose – iki 1998 m. liepos 1 d. turi būti įsteigti importo ir eksporto terminalai (laikinojo prekių saugojimo sandėliai)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32">49-1192</text:span></text:a><text:span text:style-name="T33">; 1997, Nr.<text:s/></text:span><text:a xlink:href="https://www.e-tar.lt/portal/lt/legalAct/TAR.7163B5A64579" office:target-frame-name="_blank" xlink:show="new"><text:span text:style-name="T34">33-835</text:span></text:a><text:span text:style-name="T35">; 1998, Nr.<text:s/></text:span><text:a xlink:href="https://www.e-tar.lt/portal/lt/legalAct/TAR.2C2D5152CB0E" office:target-frame-name="_blank" xlink:show="new"><text:span text:style-name="T36">19-470</text:span></text:a><text:span text:style-name="T37">) nustatyta tvarka.</text:span></text:p>
      <text:p text:style-name="P38"><text:span text:style-name="T39">Iki bus įsteigtas importo ir eksporto terminalas (laikinojo prekių saugojimo sandėlis) Vilniaus oro uoste, orlaiviais atgabentos importuojamos, išgabenamos eksportuojamos arba tranzitu gabenamos prekės (kroviniai) gali būti laikinai saugomos muitinės nurodytose pasienio kontrolės punkto teritorijoje muitinės prižiūrimose laikinojo saugojimo vietose“.</text:span></text:p>
      <text:p text:style-name="P40"/>
      <text:p text:style-name="P41"/>
      <text:p text:style-name="P42"/>
      <text:p text:style-name="P43">MINISTRAS PIRMININKAS<text:tab/>GEDIMINAS VAGNORIUS</text:p>
      <text:p text:style-name="P44"/>
      <text:p text:style-name="P45"/>
      <text:p text:style-name="P46"/>
      <text:p text:style-name="P47">L.E. FINANSŲ MINISTRO PAREIGAS<text:tab/>ALGIRDAS ŠEMET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3:22:00Z</meta:creation-date>
    <dc:date>2020-01-23T13:22:00Z</dc:date>
    <meta:template xlink:href="Normal.dotm" xlink:type="simple"/>
    <meta:editing-cycles>2</meta:editing-cycles>
    <meta:editing-duration>PT0S</meta:editing-duration>
    <meta:document-statistic meta:page-count="1" meta:paragraph-count="21" meta:word-count="301" meta:character-count="2183" meta:row-count="100" meta:non-whitespace-character-count="1903"/>
  </office:meta>
</office:document-meta>
</file>