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fo:letter-spacing="0.0138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4 m. lapkričio 24 d. Nr. 1V-386</text:p>
      <text:p text:style-name="P11">Vilnius</text:p>
      <text:p text:style-name="P12"/>
      <text:p text:style-name="P13"><text:span text:style-name="T14">Pakeičiu</text:span><text:span text:style-name="T15"><text:s/></text:span><text:span text:style-name="T16">Vidaus tarnybos sistemos pareigūnų specialių nekarinių vidaus tarnyb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</text:span><text:span text:style-name="T17"><text:s/></text:span><text:span text:style-name="T18">(Žin., 2004, Nr.<text:s/></text:span><text:a xlink:href="https://www.e-tar.lt/portal/lt/legalAct/TAR.310BA7EFA7FC" office:target-frame-name="_blank" xlink:show="new"><text:span text:style-name="T19">39-1282</text:span></text:a><text:span text:style-name="T20">), ir įrašau eilutės „patarėjas“ trečiojoje skiltyje žodžius „pulkininkas leitenantas“.</text:span></text:p>
      <text:p text:style-name="P21"/>
      <text:p text:style-name="P22"/>
      <text:p text:style-name="P23"><text:span text:style-name="T24">L. E. VIDAUS REIKALŲ MINISTRO PAREIGAS</text:span><text:span text:style-name="T25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11:57:00Z</meta:creation-date>
    <dc:date>2016-01-11T11:57:00Z</dc:date>
    <meta:template xlink:href="Normal" xlink:type="simple"/>
    <meta:editing-cycles>2</meta:editing-cycles>
    <meta:editing-duration>PT0S</meta:editing-duration>
    <meta:document-statistic meta:page-count="1" meta:paragraph-count="9" meta:word-count="145" meta:character-count="1146" meta:row-count="30" meta:non-whitespace-character-count="1010"/>
  </office:meta>
</office:document-meta>
</file>