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KLAIPĖDOS TERITORINĖS MUITINĖS VIRŠININKO</text:span></text:p>
      <text:p text:style-name="P5"/>
      <text:p text:style-name="P6">Į S A K Y M A S</text:p>
      <text:p text:style-name="P7">DĖL MUITINĖS SANDĖLIO STEIGIMO LEIDIMO GALIOJIMO SUSTABDYMO</text:p>
      <text:p text:style-name="P8"/>
      <text:p text:style-name="P9">2006 m. gruodžio 18 d. Nr. RŽ3-428</text:p>
      <text:p text:style-name="P10">Klaipėda</text:p>
      <text:p text:style-name="P11"/>
      <text:p text:style-name="P12"/>
      <text:p text:style-name="P13"><text:span text:style-name="T14">Vadovaudamasis Muitinės departamento generalinio direktoriaus 2005 m. vasario 14 d. įsakymu Nr. 1B-121 patvirtintų Leidimų steigti muitinės sandėlius išdavimo, panaikinimo ir jų galiojimo sustabdymo taisyklių 27.1 punktu:</text:span></text:p>
      <text:p text:style-name="P15"><text:span text:style-name="T16">1</text:span><text:span text:style-name="T17">.<text:s/></text:span><text:span text:style-name="T18">Sustabdau</text:span><text:span text:style-name="T19"><text:s/>UAB „AVE-Matrox“, įmonės kodas 110600222, A tipo muitinės sandėlio Nr. LA0336 veiklą.</text:span></text:p>
      <text:p text:style-name="P20"><text:span text:style-name="T21">2</text:span><text:span text:style-name="T22">.<text:s/></text:span><text:span text:style-name="T23">Įrašau</text:span><text:span text:style-name="T24"><text:s/>Muitinės ir kitų valstybės institucijų prižiūrimų sandėlių sąrašo, patvirtinto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5">53-577</text:span></text:a><text:span text:style-name="T26">) 3.23</text:span><text:span text:style-name="T27">1<text:s/></text:span><text:span text:style-name="T28">punkto skiltyje „Pastabos“ žodžius „Veikla sustabdoma nuo 2006-12-19 iki 2007-02-19“.</text:span></text:p>
      <text:p text:style-name="P29"/>
      <text:p text:style-name="P30"/>
      <text:p text:style-name="P31"/>
      <text:p text:style-name="P32"><text:span text:style-name="T33">VIRŠININKAS</text:span><text:span text:style-name="T34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3T13:55:00Z</meta:creation-date>
    <dc:date>2018-01-23T13:5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8" meta:character-count="925" meta:row-count="26" meta:non-whitespace-character-count="818"/>
  </office:meta>
</office:document-meta>
</file>