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language="sv" fo:country="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5.0097in"/>
    </style:style>
    <style:style style:name="TableColumn47" style:family="table-column">
      <style:table-column-properties style:column-width="1.6826in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olumn55" style:family="table-column">
      <style:table-column-properties style:column-width="5.0097in"/>
    </style:style>
    <style:style style:name="TableColumn56" style:family="table-column">
      <style:table-column-properties style:column-width="1.6826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olumn76" style:family="table-column">
      <style:table-column-properties style:column-width="5.0097in"/>
    </style:style>
    <style:style style:name="TableColumn77" style:family="table-column">
      <style:table-column-properties style:column-width="1.8465in"/>
    </style:style>
    <style:style style:name="Table75" style:family="table">
      <style:table-properties style:width="6.856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83" style:family="table-row">
      <style:table-row-properties style:min-row-height="0.3194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Row103" style:family="table-row">
      <style:table-row-properties style:min-row-height="0.3194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ableColumn122" style:family="table-column">
      <style:table-column-properties style:column-width="5.0097in"/>
    </style:style>
    <style:style style:name="TableColumn123" style:family="table-column">
      <style:table-column-properties style:column-width="1.6826in"/>
    </style:style>
    <style:style style:name="Table121" style:family="table">
      <style:table-properties style:width="6.6923in" fo:margin-left="0in" table:align="left"/>
    </style:style>
    <style:style style:name="TableRow124" style:family="table-row">
      <style:table-row-properties style:min-row-height="0.3194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color="#000000" style:font-size-complex="12pt"/>
    </style:style>
    <style:style style:name="P1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35" style:family="table-row">
      <style:table-row-properties style:min-row-height="0.4756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olumn151" style:family="table-column">
      <style:table-column-properties style:column-width="5.0097in"/>
    </style:style>
    <style:style style:name="TableColumn152" style:family="table-column">
      <style:table-column-properties style:column-width="1.6826in"/>
    </style:style>
    <style:style style:name="Table150" style:family="table">
      <style:table-properties style:width="6.692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min-row-height="0.3194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Row173" style:family="table-row">
      <style:table-row-properties style:min-row-height="0.4756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78" style:family="table-row">
      <style:table-row-properties style:min-row-height="0.3194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TableColumn194" style:family="table-column">
      <style:table-column-properties style:column-width="5.0097in"/>
    </style:style>
    <style:style style:name="TableColumn195" style:family="table-column">
      <style:table-column-properties style:column-width="1.6826in"/>
    </style:style>
    <style:style style:name="Table193" style:family="table">
      <style:table-properties style:width="6.69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 style:min-row-height="0.3194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color="#000000" style:font-size-complex="12pt"/>
    </style:style>
    <style:style style:name="P2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207" style:family="table-row">
      <style:table-row-properties style:min-row-height="0.4756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Row217" style:family="table-row">
      <style:table-row-properties style:min-row-height="0.3194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Row227" style:family="table-row">
      <style:table-row-properties style:min-row-height="0.3194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TableColumn243" style:family="table-column">
      <style:table-column-properties style:column-width="5.0097in"/>
    </style:style>
    <style:style style:name="TableColumn244" style:family="table-column">
      <style:table-column-properties style:column-width="1.6826in"/>
    </style:style>
    <style:style style:name="Table242" style:family="table">
      <style:table-properties style:width="6.692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Row250" style:family="table-row">
      <style:table-row-properties style:min-row-height="0.3194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color="#000000" style:font-size-complex="12pt"/>
    </style:style>
    <style:style style:name="P2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 style:min-row-height="0.3194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olumn282" style:family="table-column">
      <style:table-column-properties style:column-width="5.0097in"/>
    </style:style>
    <style:style style:name="TableColumn283" style:family="table-column">
      <style:table-column-properties style:column-width="1.8465in"/>
    </style:style>
    <style:style style:name="Table281" style:family="table">
      <style:table-properties style:width="6.8562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Row289" style:family="table-row">
      <style:table-row-properties style:min-row-height="0.3194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Row299" style:family="table-row">
      <style:table-row-properties style:min-row-height="0.371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TableColumn315" style:family="table-column">
      <style:table-column-properties style:column-width="5.0097in"/>
    </style:style>
    <style:style style:name="TableColumn316" style:family="table-column">
      <style:table-column-properties style:column-width="1.6826in"/>
    </style:style>
    <style:style style:name="Table314" style:family="table">
      <style:table-properties style:width="6.6923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/>
    </style:style>
    <style:style style:name="TableRow322" style:family="table-row">
      <style:table-row-properties style:min-row-height="0.3194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27" style:family="table-row">
      <style:table-row-properties style:min-row-height="0.3194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Row337" style:family="table-row">
      <style:table-row-properties style:min-row-height="0.3194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TableColumn353" style:family="table-column">
      <style:table-column-properties style:column-width="5.0097in"/>
    </style:style>
    <style:style style:name="TableColumn354" style:family="table-column">
      <style:table-column-properties style:column-width="1.6826in"/>
    </style:style>
    <style:style style:name="Table352" style:family="table">
      <style:table-properties style:width="6.692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60" style:family="table-row">
      <style:table-row-properties style:min-row-height="0.3194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23in"/>
      <style:text-properties fo:color="#000000" style:font-size-complex="12pt"/>
    </style:style>
    <style:style style:name="P3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71" style:family="table-row">
      <style:table-row-properties style:min-row-height="0.4548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4923in"/>
      <style:text-properties fo:color="#000000" style:font-size-complex="12pt"/>
    </style:style>
    <style:style style:name="P3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82" style:family="table-row">
      <style:table-row-properties style:min-row-height="0.484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4923in"/>
      <style:text-properties fo:color="#000000" style:font-size-complex="12pt"/>
    </style:style>
    <style:style style:name="P3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balandžio 23 d. Nr. 398p</text:p>
      <text:p text:style-name="P16">Vilnius</text:p>
      <text:p text:style-name="P17"/>
      <text:p text:style-name="P18"><text:span text:style-name="T19">Vykdant Lietuvos Respublikos alternatyviosios (darbo) tarnybos prievolės įstatymą ir Lietuvos Respublikos Vyriausybės 1992 m. k</text:span><text:span text:style-name="T20">ovo 30 d. nutarimą Nr. 199 „Dėl naujokų šaukimo tikrojon krašto apsaugos ir alternatyviojon (darbo) tarnybon“, nustatyti, kad alternatyvioji (darbo) tarnyba 1992-1993 metais atliekama Lietuvos Respublikos Vyriausybės 1991 m. lapkričio 26 d. potvarkio Nr. 9</text:span><text:span text:style-name="T21">22p priede nurodytuose objektuose bei nurodytuose pridedame sąraše atitinkamų ministerijų reguliavimo sferai priskirtuose objektuose.</text:span></text:p>
      <text:p text:style-name="P22"/>
      <text:p text:style-name="P23"/>
      <text:p text:style-name="P24"><text:span text:style-name="T25">LIETUVOS RESPUBLIKOS MINISTRAS PIRMININKAS</text:span><text:span text:style-name="T26"><text:tab/>G.VAGNORIUS</text:span></text:p>
      <text:p text:style-name="P27">______________</text:p>
      <text:p text:style-name="P28"/>
      <text:soft-page-break/>
      <text:p text:style-name="P29"><text:span text:style-name="T30">Lietuvos Respublikos Vyriausybės</text:span></text:p>
      <text:p text:style-name="P31">1992 m. balandžio 23 d. potvarkio Nr. 398p</text:p>
      <text:p text:style-name="P32">priedas</text:p>
      <text:p text:style-name="P33"/>
      <text:p text:style-name="P34"><text:span text:style-name="T35">Papildomi objektai, kuriuose naujokai 1992-1993 metais atliks alternatyviąją (darbo) tarnybą</text:span></text:p>
      <text:p text:style-name="P36"/>
      <text:p text:style-name="P37">Maksimalus naujokų skaičius</text:p>
      <text:p text:style-name="P38"><text:span text:style-name="T39">1</text:span><text:span text:style-name="T40">. Vilniaus regionas</text:span></text:p>
      <text:p text:style-name="P41"><text:span text:style-name="T42">1.1</text:span><text:span text:style-name="T43">. Vilniaus apskrities komendantūra Statybos ir urbanistikos m</text:span><text:span text:style-name="T44">inisterija -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alstybinės statybos įmonės „Kupolas“ ir „Daila“</text:p>
          </table:table-cell>
          <table:table-cell table:style-name="TableCell51">
            <text:p text:style-name="P52">46</text:p>
          </table:table-cell>
        </table:table-row>
      </table:table>
      <text:p text:style-name="P53">Energetikos ministerija -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alstybinė energetikos statybos įmonė</text:p>
            <text:p text:style-name="P60"/>
            <text:p text:style-name="P61">Ekonomikos ministerija -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table-cell table:style-name="TableCell65">
            <text:p text:style-name="P66">Vilniaus valstybinė kuro aparatūros gamykla</text:p>
          </table:table-cell>
          <table:table-cell table:style-name="TableCell67">
            <text:p text:style-name="P68"><text:span text:style-name="T69">50</text:span></text:p>
          </table:table-cell>
        </table:table-row>
      </table:table>
      <text:p text:style-name="P70"><text:span text:style-name="T71">1.2</text:span><text:span text:style-name="T72">. Trakų rajono komendantūra Energetikos<text:s/></text:span><text:span text:style-name="T73">ministerija -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Kaišiadorių HAE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Miškų ūkio ministerija -Trakų miškų ūkio urėdija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1.3. Širvintų rajono komendantūr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iškų ūkio ministerija -Širvintų miškų ūkio urėdija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1.4. Ukmergės rajono komendantūr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iškų ūkio ministerija -Ukmergės miškų<text:s/>ūkio urėdija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>Iš viso Vilniaus regione</text:p>
          </table:table-cell>
          <table:table-cell table:style-name="TableCell111">
            <text:p text:style-name="P112">136</text:p>
          </table:table-cell>
        </table:table-row>
      </table:table>
      <text:p text:style-name="P113"/>
      <text:p text:style-name="P114"><text:span text:style-name="T115">2</text:span><text:span text:style-name="T116">. Kauno regionas</text:span></text:p>
      <text:p text:style-name="P117"/>
      <text:p text:style-name="P118"><text:span text:style-name="T119">2.1</text:span><text:span text:style-name="T120">. Kauno apskrities komendantūra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konomikos ministerija:</text:p>
            <text:p text:style-name="P127">Valstybinė įmonė „Pergalė“</text:p>
          </table:table-cell>
          <table:table-cell table:style-name="TableCell128">
            <text:p text:style-name="P129">50</text:p>
          </table:table-cell>
        </table:table-row>
        <table:table-row table:style-name="TableRow130">
          <table:table-cell table:style-name="TableCell131">
            <text:p text:style-name="P132">Kauno valstybinė ketaus liejykla</text:p>
          </table:table-cell>
          <table:table-cell table:style-name="TableCell133">
            <text:p text:style-name="P134">20</text:p>
          </table:table-cell>
        </table:table-row>
        <table:table-row table:style-name="TableRow135">
          <table:table-cell table:style-name="TableCell136">
            <text:p text:style-name="P137">Miškų ūkio ministerija - Dubravos eksperimentinė miškų<text:s/>urėdija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p text:style-name="P142">Iš viso Kauno regione</text:p>
          </table:table-cell>
          <table:table-cell table:style-name="TableCell143">
            <text:p text:style-name="P144">75</text:p>
          </table:table-cell>
        </table:table-row>
      </table:table>
      <text:p text:style-name="P145"/>
      <text:p text:style-name="P146"><text:span text:style-name="T147">3</text:span><text:span text:style-name="T148">. Klaipėdos region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3.1. Tauragės rajono komendantūr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iškų ūkio ministerija -Tauragės miškų urėdija</text:p>
          </table:table-cell>
          <table:table-cell table:style-name="TableCell161">
            <text:p text:style-name="P162">10</text:p>
          </table:table-cell>
        </table:table-row>
        <table:table-row table:style-name="TableRow163">
          <table:table-cell table:style-name="TableCell164">
            <text:p text:style-name="P165">3.2. Mažeikių rajono komendantūr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nergetikos ministerija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Mažeikių valstybinė naftos perdirbimo<text:s/>įmonė „Nafta“</text:p>
          </table:table-cell>
          <table:table-cell table:style-name="TableCell176">
            <text:p text:style-name="P177">161</text:p>
          </table:table-cell>
        </table:table-row>
        <table:table-row table:style-name="TableRow178">
          <table:table-cell table:style-name="TableCell179">
            <text:p text:style-name="P180">Mažeikių valstybinė specializuotų remonto darbų įmonė „Raktas“</text:p>
          </table:table-cell>
          <table:table-cell table:style-name="TableCell181">
            <text:p text:style-name="P182">3</text:p>
          </table:table-cell>
        </table:table-row>
        <table:table-row table:style-name="TableRow183">
          <table:table-cell table:style-name="TableCell184">
            <text:p text:style-name="P185">Iš viso Klaipėdos regione</text:p>
          </table:table-cell>
          <table:table-cell table:style-name="TableCell186">
            <text:p text:style-name="P187">174</text:p>
          </table:table-cell>
        </table:table-row>
      </table:table>
      <text:p text:style-name="P188"/>
      <text:p text:style-name="P189"><text:span text:style-name="T190">4</text:span><text:span text:style-name="T191">. Šiaulių regionas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4.1. Šiaulių apskrities komendantūr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nergetikos ministerija:</text:p>
            <text:p text:style-name="P204">Valstybinė Šiaulių dujų įmonė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>Ekonomikos<text:s/>ministerija - Šiaulių valstybinė dviračių ir variklių gamykla</text:p>
          </table:table-cell>
          <table:table-cell table:style-name="TableCell210">
            <text:p text:style-name="P211">10</text:p>
          </table:table-cell>
        </table:table-row>
        <table:table-row table:style-name="TableRow212">
          <table:table-cell table:style-name="TableCell213">
            <text:p text:style-name="P214">4.2. Radviliškio rajono komendantūra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Miškų ūkio ministerija - Radviliškio miškų urėdija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4.3. Pakruojo rajono komendantūr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iškų ūkio ministerija - Pakruojo miškų urėdija</text:p>
          </table:table-cell>
          <table:table-cell table:style-name="TableCell230">
            <text:p text:style-name="P231">10</text:p>
          </table:table-cell>
        </table:table-row>
        <table:table-row table:style-name="TableRow232">
          <table:table-cell table:style-name="TableCell233">
            <text:p text:style-name="P234">Iš viso<text:s/>Šiaulių regione</text:p>
          </table:table-cell>
          <table:table-cell table:style-name="TableCell235">
            <text:p text:style-name="P236">27</text:p>
          </table:table-cell>
        </table:table-row>
      </table:table>
      <text:p text:style-name="P237"/>
      <text:p text:style-name="P238"><text:span text:style-name="T239">5</text:span><text:span text:style-name="T240">. Panevėžio regionas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5.1. Panevėžio apskrities komendantūr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Ekonomikos ministerija:</text:p>
            <text:p text:style-name="P253">Valstybinė įmonė „Aurida“</text:p>
          </table:table-cell>
          <table:table-cell table:style-name="TableCell254">
            <text:p text:style-name="P255">50</text:p>
          </table:table-cell>
        </table:table-row>
        <table:table-row table:style-name="TableRow256">
          <table:table-cell table:style-name="TableCell257">
            <text:p text:style-name="P258">Panevėžio tiksliosios mechanikos gamykla</text:p>
          </table:table-cell>
          <table:table-cell table:style-name="TableCell259">
            <text:p text:style-name="P260">15</text:p>
          </table:table-cell>
        </table:table-row>
        <table:table-row table:style-name="TableRow261">
          <table:table-cell table:style-name="TableCell262">
            <text:p text:style-name="P263">5.2. Rokiškio rajono komendantūr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iškų ūkio ministerija -Rokiškio<text:s/>miškų urėdija</text:p>
          </table:table-cell>
          <table:table-cell table:style-name="TableCell269">
            <text:p text:style-name="P270">10</text:p>
          </table:table-cell>
        </table:table-row>
        <table:table-row table:style-name="TableRow271">
          <table:table-cell table:style-name="TableCell272">
            <text:p text:style-name="P273">Iš viso Panevėžio regione</text:p>
          </table:table-cell>
          <table:table-cell table:style-name="TableCell274">
            <text:p text:style-name="P275">75</text:p>
          </table:table-cell>
        </table:table-row>
      </table:table>
      <text:p text:style-name="P276"/>
      <text:p text:style-name="P277"><text:span text:style-name="T278">6</text:span><text:span text:style-name="T279">. Utenos regiona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6.1. Utenos apskrities komendantūr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Miškų ūkio ministerija -Utenos miškų urėdija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>6.2. Švenčionių rajono komendantūra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Miškų ūkio ministerija -Švenčionėlių miškų urėdija</text:p>
          </table:table-cell>
          <table:table-cell table:style-name="TableCell302">
            <text:p text:style-name="P303">7</text:p>
          </table:table-cell>
        </table:table-row>
        <table:table-row table:style-name="TableRow304">
          <table:table-cell table:style-name="TableCell305">
            <text:p text:style-name="P306">Iš<text:s/>viso Utenos regione</text:p>
          </table:table-cell>
          <table:table-cell table:style-name="TableCell307">
            <text:p text:style-name="P308">12</text:p>
          </table:table-cell>
        </table:table-row>
      </table:table>
      <text:p text:style-name="P309"/>
      <text:p text:style-name="P310"><text:span text:style-name="T311">7</text:span><text:span text:style-name="T312">. Marijampolės regiona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7.1. Šakių rajono komendantūr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Miškų ūkio ministerija - Šakių miškų urėdija</text:p>
          </table:table-cell>
          <table:table-cell table:style-name="TableCell325">
            <text:p text:style-name="P326">15</text:p>
          </table:table-cell>
        </table:table-row>
        <table:table-row table:style-name="TableRow327">
          <table:table-cell table:style-name="TableCell328">
            <text:p text:style-name="P329">Žemės ūkio ministerija - Šakių rajono žemės ūkio įmonės</text:p>
          </table:table-cell>
          <table:table-cell table:style-name="TableCell330">
            <text:p text:style-name="P331">21</text:p>
          </table:table-cell>
        </table:table-row>
        <table:table-row table:style-name="TableRow332">
          <table:table-cell table:style-name="TableCell333">
            <text:p text:style-name="P334">7.2. Jurbarko rajono komendantūr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Žemės ūkio ministerija<text:s/>- Jurbarko rajono žemės ūkio įmonės</text:p>
          </table:table-cell>
          <table:table-cell table:style-name="TableCell340">
            <text:p text:style-name="P341">23</text:p>
          </table:table-cell>
        </table:table-row>
        <table:table-row table:style-name="TableRow342">
          <table:table-cell table:style-name="TableCell343">
            <text:p text:style-name="P344">Iš viso Marijampolės regione</text:p>
          </table:table-cell>
          <table:table-cell table:style-name="TableCell345">
            <text:p text:style-name="P346">59</text:p>
          </table:table-cell>
        </table:table-row>
      </table:table>
      <text:p text:style-name="P347"/>
      <text:p text:style-name="P348"><text:span text:style-name="T349">8</text:span><text:span text:style-name="T350">. Alytaus regionas</text:span>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8.1. Alytaus apskrities komendantūr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Žemės ūkio ministerija -</text:p>
            <text:p text:style-name="P363">Alytaus rajono žemės ūkio įmonės</text:p>
          </table:table-cell>
          <table:table-cell table:style-name="TableCell364">
            <text:p text:style-name="P365">9</text:p>
          </table:table-cell>
        </table:table-row>
        <table:table-row table:style-name="TableRow366">
          <table:table-cell table:style-name="TableCell367">
            <text:p text:style-name="P368">8.2. Lazdijų rajono komendantūra</text:p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Žemės ūkio ministerija<text:s/>–</text:p>
            <text:p text:style-name="P374">Lazdijų rajono žemės ūkio įmonės</text:p>
          </table:table-cell>
          <table:table-cell table:style-name="TableCell375">
            <text:p text:style-name="P376">19</text:p>
          </table:table-cell>
        </table:table-row>
        <table:table-row table:style-name="TableRow377">
          <table:table-cell table:style-name="TableCell378">
            <text:p text:style-name="P379">8.3. Varėnos rajono komendantūra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Statybos ir urbanistikos ministerija -</text:p>
            <text:p text:style-name="P385">Matuizų valstybinė statybinių medžiagų gamykla</text:p>
          </table:table-cell>
          <table:table-cell table:style-name="TableCell386">
            <text:p text:style-name="P387">12</text:p>
          </table:table-cell>
        </table:table-row>
        <table:table-row table:style-name="TableRow388">
          <table:table-cell table:style-name="TableCell389">
            <text:p text:style-name="P390">Iš viso Alytaus regione</text:p>
          </table:table-cell>
          <table:table-cell table:style-name="TableCell391">
            <text:p text:style-name="P392">40</text:p>
          </table:table-cell>
        </table:table-row>
        <table:table-row table:style-name="TableRow393">
          <table:table-cell table:style-name="TableCell394">
            <text:p text:style-name="P395">Iš viso Lietuvos Respublikoje</text:p>
          </table:table-cell>
          <table:table-cell table:style-name="TableCell396">
            <text:p text:style-name="P397">598</text:p>
          </table:table-cell>
        </table:table-row>
      </table:table>
      <text:p text:style-name="P398">______________</text:p>
      <text:p text:style-name="P3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48:00Z</meta:creation-date>
    <dc:date>2015-06-05T19:48:00Z</dc:date>
    <meta:template xlink:href="Normal" xlink:type="simple"/>
    <meta:editing-cycles>2</meta:editing-cycles>
    <meta:editing-duration>PT0S</meta:editing-duration>
    <meta:document-statistic meta:page-count="4" meta:paragraph-count="145" meta:word-count="505" meta:character-count="3643" meta:row-count="218" meta:non-whitespace-character-count="3283"/>
  </office:meta>
</office:document-meta>
</file>