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letter-spacing="-0.0013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15in">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paragraph-properties fo:widows="0" fo:orphans="0" fo:margin-left="3.1493in">
        <style:tab-stops/>
      </style:paragraph-properties>
      <style:text-properties style:font-size-complex="12pt" style:language-asian="lt" style:country-asian="LT"/>
    </style:style>
    <style:style style:name="P50" style:parent-style-name="Normal" style:family="paragraph">
      <style:paragraph-properties fo:widows="0" fo:orphans="0" fo:text-align="justify" fo:text-indent="0.3937in"/>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widows="0" fo:orphans="0"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widows="0" fo:orphans="0" fo:text-align="justify" fo:text-indent="0.3937in"/>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widows="0" fo:orphans="0"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widows="0" fo:orphans="0" fo:text-align="justify" fo:text-indent="0.3937in"/>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widows="0" fo:orphans="0" fo:text-align="justify" fo:text-indent="0.3937in"/>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widows="0" fo:orphans="0" fo:text-align="justify" fo:text-indent="0.3937in"/>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9"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00"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01"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02"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03"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04" style:parent-style-name="Normal" style:family="paragraph">
      <style:paragraph-properties fo:widows="0" fo:orphans="0" fo:margin-left="3.14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text-align="center"/>
      <style:text-properties style:font-name-asian="Calibri" fo:font-weight="bold" style:font-weight-asian="bold" style:font-weight-complex="bold"/>
    </style:style>
    <style:style style:name="P408" style:parent-style-name="Normal" style:family="paragraph">
      <style:paragraph-properties fo:keep-with-next="always" fo:text-align="center"/>
    </style:style>
    <style:style style:name="T409" style:parent-style-name="DefaultParagraphFont" style:family="text">
      <style:text-properties style:font-name-asian="Calibri" fo:font-weight="bold" style:font-weight-asian="bold" style:font-weight-complex="bold"/>
    </style:style>
    <style:style style:name="T410" style:parent-style-name="DefaultParagraphFont" style:family="text">
      <style:text-properties style:font-name-asian="Calibri" fo:font-weight="bold" style:font-weight-asian="bold"/>
    </style:style>
    <style:style style:name="T411" style:parent-style-name="DefaultParagraphFont" style:family="text">
      <style:text-properties style:font-name-asian="Calibri" fo:font-weight="bold" style:font-weight-asian="bold" style:font-weight-complex="bold"/>
    </style:style>
    <style:style style:name="P412"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style>
    <style:style style:name="P4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4" style:parent-style-name="Normal" style:family="paragraph">
      <style:paragraph-properties style:punctuation-wrap="simple" fo:text-align="center" style:vertical-align="baseline"/>
      <style:text-properties style:font-name-asian="Calibri" style:font-weight-complex="bold" style:font-size-complex="12pt"/>
    </style:style>
    <style:style style:name="P4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6" style:parent-style-name="Normal" style:family="paragraph">
      <style:paragraph-properties style:punctuation-wrap="simple" fo:text-align="center" style:vertical-align="baseline"/>
      <style:text-properties style:font-name-asian="Calibri" style:font-weight-complex="bold" style:font-size-complex="12pt"/>
    </style:style>
    <style:style style:name="P417" style:parent-style-name="Normal" style:family="paragraph">
      <style:paragraph-properties style:punctuation-wrap="simple" fo:text-align="justify" style:vertical-align="baseline"/>
      <style:text-properties style:font-name-asian="Calibri" style:font-weight-complex="bold" style:font-size-complex="12pt"/>
    </style:style>
    <style:style style:name="P418" style:parent-style-name="Normal" style:family="paragraph">
      <style:paragraph-properties style:punctuation-wrap="simple" fo:text-align="justify" style:vertical-align="baseline"/>
      <style:text-properties style:font-name-asian="Calibri" style:font-weight-complex="bold" style:font-size-complex="12pt"/>
    </style:style>
    <style:style style:name="P419" style:parent-style-name="Normal" style:family="paragraph">
      <style:paragraph-properties style:punctuation-wrap="simple" fo:text-align="justify" style:vertical-align="baseline"/>
      <style:text-properties style:font-name-asian="Calibri" style:font-weight-complex="bold" style:font-size-complex="12pt"/>
    </style:style>
    <style:style style:name="P420" style:parent-style-name="Normal" style:family="paragraph">
      <style:paragraph-properties style:punctuation-wrap="simple" fo:text-align="justify" style:vertical-align="baseline"/>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style:font-name-asian="Calibri" fo:font-weight="bold" style:font-weight-asian="bold" style:font-weight-complex="bold" style:font-size-complex="12pt"/>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font-weight="bold" style:font-weight-asian="bold" fo:text-transform="uppercase"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fo:text-transform="uppercase"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ableColumn437" style:family="table-column">
      <style:table-column-properties style:column-width="2.0993in" style:use-optimal-column-width="false"/>
    </style:style>
    <style:style style:name="TableColumn438" style:family="table-column">
      <style:table-column-properties style:column-width="1.8062in" style:use-optimal-column-width="false"/>
    </style:style>
    <style:style style:name="TableColumn439" style:family="table-column">
      <style:table-column-properties style:column-width="2.393in" style:use-optimal-column-width="false"/>
    </style:style>
    <style:style style:name="Table436" style:family="table">
      <style:table-properties style:width="6.2986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Row468" style:family="table-row">
      <style:table-row-properties style:use-optimal-row-height="false"/>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Row474" style:family="table-row">
      <style:table-row-properties style:use-optimal-row-height="false"/>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Row480" style:family="table-row">
      <style:table-row-properties style:use-optimal-row-height="false"/>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Row493" style:family="table-row">
      <style:table-row-properties style:use-optimal-row-height="false"/>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Row499" style:family="table-row">
      <style:table-row-properties style:use-optimal-row-height="false"/>
    </style:style>
    <style:style style:name="P500" style:parent-style-name="Normal" style:family="paragraph">
      <style:text-properties fo:font-weight="bold" style:font-weight-asian="bold"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P5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ext-properties fo:font-weight="bold" style:font-weight-asian="bold"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ext-properties fo:font-weight="bold" style:font-weight-asian="bold"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72" style:family="table-column">
      <style:table-column-properties style:column-width="2.0409in" style:use-optimal-column-width="false"/>
    </style:style>
    <style:style style:name="TableColumn573" style:family="table-column">
      <style:table-column-properties style:column-width="0.2006in" style:use-optimal-column-width="false"/>
    </style:style>
    <style:style style:name="TableColumn574" style:family="table-column">
      <style:table-column-properties style:column-width="0.725in" style:use-optimal-column-width="false"/>
    </style:style>
    <style:style style:name="TableColumn575" style:family="table-column">
      <style:table-column-properties style:column-width="1.8368in" style:use-optimal-column-width="false"/>
    </style:style>
    <style:style style:name="TableColumn576" style:family="table-column">
      <style:table-column-properties style:column-width="1.4951in" style:use-optimal-column-width="false"/>
    </style:style>
    <style:style style:name="Table571" style:family="table">
      <style:table-properties style:width="6.2986in" fo:margin-left="0in" table:align="left"/>
    </style:style>
    <style:style style:name="TableRow577" style:family="table-row">
      <style:table-row-properties style:use-optimal-row-height="false" fo:keep-together="alway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use-optimal-row-height="false" fo:keep-together="always"/>
    </style:style>
    <style:style style:name="TableCell588" style:family="table-cell">
      <style:table-cell-properties fo:border-top="0.0104in solid #000000" fo:border-left="0.0104in solid #000000" fo:border-bottom="0.0104in solid #000000" fo:border-right="non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104in solid #000000" fo:border-left="none" fo:border-bottom="0.0104in solid #000000" fo:border-right="non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104in solid #000000" fo:border-left="none" fo:border-bottom="0.0104in solid #000000" fo:border-right="non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104in solid #000000" fo:border-left="none" fo:border-bottom="0.0104in solid #000000" fo:border-right="0.0104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use-optimal-row-height="false" fo:keep-together="alway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use-optimal-row-height="false" fo:keep-together="always"/>
    </style:style>
    <style:style style:name="TableCell606" style:family="table-cell">
      <style:table-cell-properties fo:border-top="0.0104in solid #000000" fo:border-left="0.0104in solid #000000" fo:border-bottom="0.0104in solid #000000" fo:border-right="non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104in solid #000000" fo:border-left="none" fo:border-bottom="0.0104in solid #000000" fo:border-right="non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104in solid #000000" fo:border-left="none" fo:border-bottom="0.0104in solid #000000" fo:border-right="non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0.0104in solid #000000" fo:border-left="none" fo:border-bottom="0.0104in solid #000000" fo:border-right="0.0104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use-optimal-row-height="false" fo:keep-together="alway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fo:keep-together="always"/>
    </style:style>
    <style:style style:name="TableCell624" style:family="table-cell">
      <style:table-cell-properties fo:border-top="0.0104in solid #000000" fo:border-left="0.0104in solid #000000" fo:border-bottom="0.0104in solid #000000" fo:border-right="non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104in solid #000000" fo:border-left="none" fo:border-bottom="0.0104in solid #000000" fo:border-right="non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104in solid #000000" fo:border-left="none" fo:border-bottom="0.0104in solid #000000" fo:border-right="non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104in solid #000000" fo:border-left="none" fo:border-bottom="0.0104in solid #000000" fo:border-right="0.0104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use-optimal-row-height="false" fo:keep-together="always"/>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style:text-properties style:font-name-asian="Calibri" fo:font-weight="bold" style:font-weight-asian="bold" style:font-size-complex="12pt"/>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olumn649" style:family="table-column">
      <style:table-column-properties style:column-width="0.4118in" style:use-optimal-column-width="false"/>
    </style:style>
    <style:style style:name="TableColumn650" style:family="table-column">
      <style:table-column-properties style:column-width="1.7451in" style:use-optimal-column-width="false"/>
    </style:style>
    <style:style style:name="TableColumn651" style:family="table-column">
      <style:table-column-properties style:column-width="1.5368in" style:use-optimal-column-width="false"/>
    </style:style>
    <style:style style:name="TableColumn652" style:family="table-column">
      <style:table-column-properties style:column-width="1.3277in" style:use-optimal-column-width="false"/>
    </style:style>
    <style:style style:name="TableColumn653" style:family="table-column">
      <style:table-column-properties style:column-width="1.277in" style:use-optimal-column-width="false"/>
    </style:style>
    <style:style style:name="Table648" style:family="table">
      <style:table-properties style:width="6.2986in" fo:margin-left="0in" table:align="lef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774" style:family="table-column">
      <style:table-column-properties style:column-width="2.0951in"/>
    </style:style>
    <style:style style:name="TableColumn775" style:family="table-column">
      <style:table-column-properties style:column-width="2.0868in"/>
    </style:style>
    <style:style style:name="TableColumn776" style:family="table-column">
      <style:table-column-properties style:column-width="2.1166in"/>
    </style:style>
    <style:style style:name="Table773" style:family="table">
      <style:table-properties style:width="6.2986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alibri" fo:font-size="11pt" style:font-size-asian="11pt" style:font-size-complex="11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alibri" fo:font-size="11pt" style:font-size-asian="11pt" style:font-size-complex="11pt" style:language-asian="lt" style:country-asian="LT"/>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798"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799"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00"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01" style:parent-style-name="Normal" style:family="paragraph">
      <style:paragraph-properties fo:margin-left="3.149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keep-with-next="always" fo:text-align="center"/>
    </style:style>
    <style:style style:name="T806" style:parent-style-name="DefaultParagraphFont" style:family="text">
      <style:text-properties style:font-name-asian="Calibri" fo:font-weight="bold" style:font-weight-asian="bold"/>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80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TableColumn813" style:family="table-column">
      <style:table-column-properties style:column-width="0.4201in" style:use-optimal-column-width="false"/>
    </style:style>
    <style:style style:name="TableColumn814" style:family="table-column">
      <style:table-column-properties style:column-width="2.7381in" style:use-optimal-column-width="false"/>
    </style:style>
    <style:style style:name="TableColumn815" style:family="table-column">
      <style:table-column-properties style:column-width="1.318in" style:use-optimal-column-width="false"/>
    </style:style>
    <style:style style:name="TableColumn816" style:family="table-column">
      <style:table-column-properties style:column-width="1.1347in" style:use-optimal-column-width="false"/>
    </style:style>
    <style:style style:name="TableColumn817" style:family="table-column">
      <style:table-column-properties style:column-width="0.6875in" style:use-optimal-column-width="false"/>
    </style:style>
    <style:style style:name="Table812" style:family="table">
      <style:table-properties style:width="6.2986in" fo:margin-left="0in" table:align="lef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T833" style:parent-style-name="DefaultParagraphFont" style:family="text">
      <style:text-properties style:font-name-asian="Calibri"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0138in" style:use-optimal-row-height="false"/>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indent="0.0465in"/>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0138in" style:use-optimal-row-height="false"/>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indent="0.0465in"/>
      <style:text-properties style:font-name-asian="Calibri" style:font-size-complex="12pt"/>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0138in" style:use-optimal-row-height="false"/>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indent="0.0465in"/>
      <style:text-properties style:font-name-asian="Calibri" style:font-size-complex="12pt"/>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keep-with-next="always"/>
    </style:style>
    <style:style style:name="T870" style:parent-style-name="DefaultParagraphFont" style:family="text">
      <style:text-properties style:font-name-asian="Calibri"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138in" style:use-optimal-row-height="false"/>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indent="0.0465in"/>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0138in" style:use-optimal-row-height="false"/>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indent="0.0465in"/>
      <style:text-properties style:font-name-asian="Calibri" style:font-size-complex="12p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0138in" style:use-optimal-row-height="false"/>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indent="0.0465in"/>
      <style:text-properties style:font-name-asian="Calibri" style:font-size-complex="12p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margin-left="0.0423in">
        <style:tab-stops>
          <style:tab-stop style:type="left" style:position="0.1972in"/>
        </style:tab-stops>
      </style:paragraph-properties>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138in" style:use-optimal-row-height="false"/>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indent="0.0465in"/>
      <style:text-properties style:font-name-asian="Calibri" style:font-size-complex="12pt"/>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0138in" style:use-optimal-row-height="false"/>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indent="0.0465in"/>
      <style:text-properties style:font-name-asian="Calibri" style:font-size-complex="12pt"/>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0138in" style:use-optimal-row-height="false"/>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indent="0.0465in"/>
      <style:text-properties style:font-name-asian="Calibri" style:font-size-complex="12pt"/>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keep-with-next="always" fo:margin-left="0.043in" fo:text-indent="-0.043in">
        <style:tab-stops>
          <style:tab-stop style:type="left" style:position="-0.0006in"/>
          <style:tab-stop style:type="left" style:position="0.0979in"/>
        </style:tab-stops>
      </style:paragraph-properties>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0138in" style:use-optimal-row-height="false"/>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0138in" style:use-optimal-row-height="false"/>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0138in" style:use-optimal-row-height="false"/>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T978" style:parent-style-name="DefaultParagraphFont" style:family="text">
      <style:text-properties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0138in" style:use-optimal-row-height="false"/>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indent="0.0465in">
        <style:tab-stops>
          <style:tab-stop style:type="left" style:position="0.5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0138in" style:use-optimal-row-height="false"/>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indent="0.0465in">
        <style:tab-stops>
          <style:tab-stop style:type="left" style:position="0.5in"/>
        </style:tab-stops>
      </style:paragraph-properties>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min-row-height="0.0138in" style:use-optimal-row-height="false"/>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indent="0.0465in">
        <style:tab-stops>
          <style:tab-stop style:type="left" style:position="0.5in"/>
        </style:tab-stops>
      </style:paragraph-properties>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keep-with-next="always"/>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0138in" style:use-optimal-row-height="false"/>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margin-left="0.0423in" fo:text-indent="0.0465in">
        <style:tab-stops/>
      </style:paragraph-properties>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0138in" style:use-optimal-row-height="false"/>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margin-left="0.0423in" fo:text-indent="0.0465in">
        <style:tab-stops/>
      </style:paragraph-properties>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min-row-height="0.0138in" style:use-optimal-row-height="false"/>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margin-left="0.0423in" fo:text-indent="0.0465in">
        <style:tab-stops/>
      </style:paragraph-properties>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olumn1061" style:family="table-column">
      <style:table-column-properties style:column-width="6.2986in" style:use-optimal-column-width="false"/>
    </style:style>
    <style:style style:name="Table1060" style:family="table">
      <style:table-properties style:width="6.2986in" fo:margin-left="0in" table:align="left"/>
    </style:style>
    <style:style style:name="TableRow1062" style:family="table-row">
      <style:table-row-properties style:min-row-height="1.6631in"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weight="bold" style:font-weight-asian="bold" style:font-size-complex="12pt" style:language-asian="lt" style:country-asian="LT"/>
    </style:style>
    <style:style style:name="P1065" style:parent-style-name="Normal" style:family="paragraph">
      <style:text-properties fo:font-weight="bold" style:font-weight-asian="bold" style:font-size-complex="12pt" style:language-asian="lt" style:country-asian="LT"/>
    </style:style>
    <style:style style:name="P1066" style:parent-style-name="Normal" style:family="paragraph">
      <style:text-properties fo:font-weight="bold" style:font-weight-asian="bold" style:font-size-complex="12pt" style:language-asian="lt" style:country-asian="LT"/>
    </style:style>
    <style:style style:name="P1067" style:parent-style-name="Normal" style:family="paragraph">
      <style:text-properties fo:font-weight="bold" style:font-weight-asian="bold" style:font-size-complex="12pt" style:language-asian="lt" style:country-asian="LT"/>
    </style:style>
    <style:style style:name="P1068" style:parent-style-name="Normal" style:family="paragraph">
      <style:text-properties fo:font-weight="bold" style:font-weight-asian="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104in solid #000000" fo:padding-top="0in" fo:padding-left="0.075in" fo:padding-bottom="0in" fo:padding-right="0.075in"/>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indent="0.0465in"/>
      <style:text-properties fo:font-weight="bold" style:font-weight-asian="bold"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1079" style:family="table-column">
      <style:table-column-properties style:column-width="2.0881in"/>
    </style:style>
    <style:style style:name="TableColumn1080" style:family="table-column">
      <style:table-column-properties style:column-width="2.0916in"/>
    </style:style>
    <style:style style:name="TableColumn1081" style:family="table-column">
      <style:table-column-properties style:column-width="2.1187in"/>
    </style:style>
    <style:style style:name="Table1078"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alibri" style:font-size-complex="12pt" fo:language="en" fo:country="US"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asian="Calibri" fo:font-size="11pt" style:font-size-asian="11pt" style:font-size-complex="11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9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fo:font-size="11pt" style:font-size-asian="11pt" style:font-size-complex="11pt" style:language-asian="lt" style:country-asian="L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name-asian="Calibri" style:font-size-complex="12p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Įstaigų ir organizacijų, teikiančių kompleksines paslaugas krizinėse situacijose esantiems tėvams, auginantiems vaikus, projektų atrankos konkurso organizavimo 2013–2018 metais nuostatų patvirtinimo Ir ĮSTAIGŲ IR ORGANIZACIJŲ, TEIKIANČIŲ KOMPLEKSINES PASLAUGAS KRIZINĖSE SITUACIJOSE ESANTIEMS TĖVAMS, AUGINANTIEMS VAIKUS, PROJEKTŲ ATRANKOS 2013–2018 METAIS vertinimo komisijos SUDARYMO</text:span></text:p>
      <text:p text:style-name="P7"/>
      <text:p text:style-name="P8">2013 m. kovo 26 d. Nr. A1-128</text:p>
      <text:p text:style-name="P9">Vilnius</text:p>
      <text:p text:style-name="P10"/>
      <text:p text:style-name="P11"/>
      <text:p text:style-name="P12"><text:span text:style-name="T13">Vykdy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14">140-7208</text:span></text:a><text:span text:style-name="T15">), įgyvendinimo priemonių plano 1.3 punktą:</text:span></text:p>
      <text:p text:style-name="P16"><text:span text:style-name="T17">1</text:span><text:span text:style-name="T18">.<text:s/></text:span><text:span text:style-name="T19">Tvirtinu</text:span><text:span text:style-name="T20"><text:s/>Įstaigų ir organizacijų, teikiančių kompleksines paslaugas krizinėse situacijose esantiems tėvams, auginantiems vaikus, projektų atrankos konkurso organizavimo 2013–2018 metais nuostatus (pridedama).</text:span></text:p>
      <text:p text:style-name="P21"><text:span text:style-name="T22">2</text:span><text:span text:style-name="T23">.<text:s/></text:span><text:span text:style-name="T24">Sudarau</text:span><text:span text:style-name="T25"><text:s/>šios sudėties Įstaigų ir organizacijų, teikiančių kompleksines paslaugas krizinėse situacijose esantiems tėvams, auginantiems vaikus, projektų atrankos 2013–2018 metais vertinimo komisiją (toliau – komisija):</text:span></text:p>
      <text:p text:style-name="P26">Daina Urbonaitienė – Socialinės apsaugos ir darbo ministerijos Šeimos ir bendruomenių departamento direktoriaus pavaduotoja (komisijos pirmininkė);</text:p>
      <text:p text:style-name="P27">Vilma Matulionienė – Socialinės apsaugos ir darbo ministerijos Šeimos ir bendruomenių departamento Vaikų skyriaus vyriausioji specialistė (komisijos sekretorė);</text:p>
      <text:p text:style-name="P28">Evelina Firaitė – Valstybės vaiko teisių apsaugos ir įvaikinimo tarnybos prie Socialinės apsaugos ir darbo ministerijos vyriausioji specialistė;</text:p>
      <text:p text:style-name="P29">Daiva Junevičienė – Socialinės apsaugos ir darbo ministerijos Šeimos ir bendruomenių departamento Šeimos politikos skyriaus vyriausioji specialistė;</text:p>
      <text:p text:style-name="P30">Dovilė Orliukaitė – Socialinės apsaugos ir darbo ministerijos Šeimos ir bendruomenių departamento Vaikų skyriaus vyriausioji specialistė;</text:p>
      <text:p text:style-name="P31">Aldona Šlajutė – Socialinės apsaugos ir darbo ministerijos Socialinės aprėpties departamento Socialinių paslaugų skyriaus vyriausioji specialistė;</text:p>
      <text:p text:style-name="P32"><text:span text:style-name="T33">Giedrė Vitienė – socialinės apsaugos ir darbo ministro patarėja.</text:span></text:p>
      <text:p text:style-name="P34"><text:span text:style-name="T35">3</text:span><text:span text:style-name="T36">.<text:s/></text:span><text:span text:style-name="T37">Pavedu</text:span><text:span text:style-name="T38"><text:s/>įsakymo vykdymo kontrolę viceministrui pagal veiklos sritį.</text:span></text:p>
      <text:p text:style-name="P39"/>
      <text:p text:style-name="P40"/>
      <text:p text:style-name="P41"/>
      <text:p text:style-name="P42"><text:span text:style-name="T43">Socialinės apsaugos ir darbo ministrė</text:span><text:span text:style-name="T44"><text:tab/>Algimanta Pabedinskienė</text:span></text:p>
      <text:p text:style-name="P45"/>
      <text:soft-page-break/>
      <text:p text:style-name="P46">PATVIRTINTA</text:p>
      <text:p text:style-name="P47">Lietuvos Respublikos socialinės apsaugos ir<text:s/></text:p>
      <text:p text:style-name="P48">darbo ministro 2013 m. kovo 26 d. įsakymu<text:s/></text:p>
      <text:p text:style-name="P49">Nr. A1-128</text:p>
      <text:p text:style-name="P50"/>
      <text:p text:style-name="P51"><text:span text:style-name="T52">Įstaigų ir Organizacijų, teikiančių kompleksines paslaugas krizinėse situacijose esantiems tėvams, auginantiems vaikus, projektų atrankos KONKURSO ORGANIZAVIMO 2013–2018 METAIS NUOSTATAI<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Įstaigų ir organizacijų, teikiančių kompleksines paslaugas krizinėse situacijose esantiems tėvams, auginantiems vaikus, projektų (toliau – projektai) atrankos konkurso 2013–2018 metais nuostatai (toliau – nuostatai) nustato pareiškėjams teikiamus prioritetus, reikalavimus projektams, jų vertinimo ir atrankos tvarką, projektų finansavimo bei atsiskaitymo už gautų lėšų panaudojimo tvarką ir kaip turi būti organizuojamas projektų atrankos</text:span><text:span text:style-name="T62"><text:s/></text:span><text:span text:style-name="T63">vertinimo komisijos (toliau – komisija) darbas.</text:span></text:p>
      <text:p text:style-name="P64"><text:span text:style-name="T65">2</text:span><text:span text:style-name="T66">. Projektų atrankos konkursą (toliau – konkursas) organizuoja Socialinės apsaugos ir darbo ministerija (toliau – ministerija). Konkursas skelbiamas viešai ministerijos interneto puslapyje www.socmin.lt ir viename iš pagrindinių Lietuvos dienraščių.<text:s/></text:span></text:p>
      <text:p text:style-name="P67"><text:span text:style-name="T68">3</text:span><text:span text:style-name="T69">. Šio konkurso tikslas – atrinkti prioritetus labiausiai atitinkančius projektus, kuriuos įgyvendinant, savivaldybės administracijos Vaiko teisių apsaugos skyriaus ar<text:s/></text:span><text:span text:style-name="T70">s</text:span><text:span text:style-name="T71">ocialinės paramos skyriaus nukreipimu, teikiamos kompleksinės paslaugos krizinėje situacijoje esantiems tėvams, auginantiems vaikus, ugdant tėvų socialinius ir pozityvios tėvystės įgūdžius.<text:s/></text:span></text:p>
      <text:p text:style-name="P72"><text:span text:style-name="T73">4</text:span><text:span text:style-name="T74">. Konkurse gali dalyvauti valstybės bei savivaldybių institucijos ir įstaigos, nevyriausybinės organizacijos, dirbančios su šeimomis ir vaikais krizinėse situacijose ir teikiančios kompleksines socialines paslaugas (toliau – paraiškos teikėjas).</text:span></text:p>
      <text:p text:style-name="P75"><text:span text:style-name="T76">5</text:span><text:span text:style-name="T77">. Konkursas skelbiamas 2013 m. ir 2016 m.<text:s/></text:span></text:p>
      <text:p text:style-name="P78"/>
      <text:p text:style-name="P79"><text:span text:style-name="T80">II</text:span><text:span text:style-name="T81">.<text:s/></text:span><text:span text:style-name="T82">PROJEKTŲ ATRANKOS PRIORITETAI</text:span></text:p>
      <text:p text:style-name="P83"/>
      <text:p text:style-name="P84"><text:span text:style-name="T85">6</text:span><text:span text:style-name="T86">. Prioritetai teikiami paraiškų teikėjams, kurie:</text:span></text:p>
      <text:p text:style-name="P87"><text:span text:style-name="T88">6.1</text:span><text:span text:style-name="T89">. teikia ir numato teikti kompleksines paslaugas krizinėse situacijose esantiems tėvams, auginantiems vaikus, kuriems būtina įdiegti pozityvios tėvystės įgūdžius, ir skirti dėmesio ankstyvųjų šeimos krizių prevencijai;</text:span></text:p>
      <text:p text:style-name="P90"><text:span text:style-name="T91">6.2</text:span><text:span text:style-name="T92">. turi ne mažesnį kaip dvejų metų darbo patirtį su esančiais socialinėje rizikoje tėvais, auginančiais vaikus, kuriems būtina ugdyti jų pozityvios tėvystės ir socialinius įgūdžius bei kartu teikti socialines, psichologines, teisines ir kt. paslaugas;</text:span></text:p>
      <text:p text:style-name="P93"><text:span text:style-name="T94">6.3</text:span><text:span text:style-name="T95">. projekto įgyvendinimo laikotarpiui turi būti pasirašyta bendradarbiavimo sutartis su savivaldybe ar kitomis įstaigomis ir organizacijomis, teikiančiomis pagalbą tėvams ir jų vaikams, ar kiti bendradarbiavimą su šiomis institucijomis patvirtinantys dokumentai.</text:span></text:p>
      <text:p text:style-name="P96"/>
      <text:p text:style-name="P97"><text:span text:style-name="T98">III</text:span><text:span text:style-name="T99">.<text:s/></text:span><text:span text:style-name="T100">REIKALAVIMAI PROJEKTAMS</text:span></text:p>
      <text:p text:style-name="P101"/>
      <text:p text:style-name="P102"><text:span text:style-name="T103">7</text:span><text:span text:style-name="T104">. Teikiant projektus turi būti pateikta ši informacija:</text:span></text:p>
      <text:p text:style-name="P105"><text:span text:style-name="T106">7.1</text:span><text:span text:style-name="T107">. statistika paremta problemos apžvalga pareiškėjo veiklos teritorijoje;<text:s/></text:span></text:p>
      <text:p text:style-name="P108"><text:span text:style-name="T109">7.2</text:span><text:span text:style-name="T110">. vidutinis vienam asmeniui numatomos suteikti paslaugos įkainis;</text:span></text:p>
      <text:p text:style-name="P111"><text:span text:style-name="T112">7.3</text:span><text:span text:style-name="T113">. savivaldybių, kuriose planuojama teikti paslaugas (išvardinti), sąrašas;</text:span></text:p>
      <text:p text:style-name="P114"><text:span text:style-name="T115">7.4</text:span><text:span text:style-name="T116">. veiksmų planas;</text:span><text:span text:style-name="T117"><text:s/></text:span></text:p>
      <text:p text:style-name="P118"><text:span text:style-name="T119">7.5</text:span><text:span text:style-name="T120">. preliminari planuojamų išlaidų sąmata ir jų pagrindimas;</text:span></text:p>
      <text:p text:style-name="P121"><text:span text:style-name="T122">7.6</text:span><text:span text:style-name="T123">. turimi ištekliai (patalpos, darbuotojai ir kt.);</text:span></text:p>
      <text:p text:style-name="P124"><text:span text:style-name="T125">7.7</text:span><text:span text:style-name="T126">. laukiami rezultatai.</text:span></text:p>
      <text:p text:style-name="P127"/>
      <text:p text:style-name="P128"><text:span text:style-name="T129">IV</text:span><text:span text:style-name="T130">.<text:s/></text:span><text:span text:style-name="T131">PARAIŠKŲ TEIKIMAS<text:s/></text:span></text:p>
      <text:p text:style-name="P132"/>
      <text:p text:style-name="P133"><text:span text:style-name="T134">8</text:span><text:span text:style-name="T135">. Konkursui teikiami projektai turi būti aprašomi užpildant paraišką pagal pridedamą formą (1 priedas). Paraiškos teikėjo nuožiūra gali būti teikiama ir kita informacija, susijusi su būsima projektine veikla. Esant neaiškumams, paraiškas vertinsianti komisija raštu ar el. paštu per 5 kalendorines dienas nuo prašymo gavimo gali prašyti paraiškos teikėją patikslinti ar paaiškinti pateiktą informaciją.<text:s/></text:span></text:p>
      <text:p text:style-name="P136"><text:span text:style-name="T137">9</text:span><text:span text:style-name="T138">. Paraiška turi būti pasirašyta asmens, turinčio teisę veikti paraiškos teikėjo vardu, bei patvirtinta pareiškėjo antspaudu, jei tokį antspaudą jis privalo turėti.</text:span></text:p>
      <text:p text:style-name="P139"><text:span text:style-name="T140">10</text:span><text:span text:style-name="T141">. Paraiškos teikėjas kartu su paraiška privalo pateikti šiuos dokumentus:<text:s/></text:span></text:p>
      <text:p text:style-name="P142"><text:span text:style-name="T143">10.1</text:span><text:span text:style-name="T144">. paraiškos teikėjo steigimo dokumentų (nuostatų (įstatų) kopijas, patvirtintas paraiškos teikėjo antspaudu, jei tokį antspaudą jis privalo turėti, ir asmens, turinčio teisę veikti paraiškos teikėjo vardu, parašu;</text:span></text:p>
      <text:p text:style-name="P145"><text:span text:style-name="T146">10.2</text:span><text:span text:style-name="T147">. paraiškos teikėjo teisę naudotis nekilnojamuoju turtu patvirtinančių dokumentų kopijas;<text:s/></text:span></text:p>
      <text:p text:style-name="P148"><text:span text:style-name="T149">10.3</text:span><text:span text:style-name="T150">. paraiškos teikėjo vadovo ir asmens, atsakingo už paraiškos teikėjo buhalterinę apskaitą, bei darbuotojų, teikiančių kompleksines paslaugas, gyvenimo aprašymus, kuriuose pateikiama darbo patirtis, kvalifikaciją pagrindžiančių dokumentų kopijas;</text:span></text:p>
      <text:p text:style-name="P151"><text:span text:style-name="T152">10.4</text:span><text:span text:style-name="T153">. savivaldybės, su kuria bendradarbiauja, administracijos Vaiko teisių apsaugos skyriaus rekomendaciją dėl projekto vykdymo;</text:span></text:p>
      <text:p text:style-name="P154"><text:span text:style-name="T155">10.5</text:span><text:span text:style-name="T156">. bendradarbiavimą su savivaldybe ar kitomis įstaigomis ir organizacijomis, teikiančiomis pagalbą tėvams ir vaikams, patvirtinančių dokumentų patvirtintas kopijas (jei turi);</text:span></text:p>
      <text:p text:style-name="P157"><text:span text:style-name="T158">10.6</text:span><text:span text:style-name="T159">. asmens, turinčio teisę veikti paraiškos teikėjo vardu, pasirašytą laisvos formos pažymą, kad nėra aplinkybių, nurodytų nuostatų 13 punkte.</text:span></text:p>
      <text:p text:style-name="P160"><text:span text:style-name="T161">11</text:span><text:span text:style-name="T162">. Paraiškos teikėjas konkursui gali pateikti tik vieną paraišką. Konkursui pasibaigus, paraiškos jo dalyviams negrąžinamos.</text:span></text:p>
      <text:p text:style-name="P163"><text:span text:style-name="T164">12</text:span><text:span text:style-name="T165">. Paraiškos teikėjas privalo pateikti užantspauduotame voke 3 projekto egzempliorius ir tiek pat nuostatų 10 punkte nurodytų dokumentų (jų patvirtintų kopijų) egzempliorių. Ant voko užrašyti „Įstaigų ir organizacijų, teikiančių kompleksines paslaugas krizinėse situacijose esantiems tėvams, auginantiems vaikus, projektų atrankos konkursui“. Vokai gali būti siunčiami registruotu paštu arba pristatomi į ministeriją adresu: A. Vivulskio g. 11, Vilnius, 105 kab. Paraiška turi būti pateikta iki konkurso skelbime nurodytos galutinės paraiškų pateikimo dienos (galioja išsiuntimo dienos pašto žymeklio data). Kiekviena paraiška ir kartu pateikti dokumentai privalo būti tvarkingai susegti, lapai sunumeruoti.</text:span></text:p>
      <text:p text:style-name="P166"><text:span text:style-name="T167">13</text:span><text:span text:style-name="T168">. Paraiškos neteiktinos konkursui, kai:</text:span></text:p>
      <text:p text:style-name="P169"><text:span text:style-name="T170">13.1</text:span><text:span text:style-name="T171">. paraiškos teikėjas yra likviduojamas, sudaręs taikos sutartį su kreditoriais, sustabdęs ar apribojęs savo veiklą;<text:s/></text:span></text:p>
      <text:p text:style-name="P172"><text:span text:style-name="T173">13.2</text:span><text:span text:style-name="T174">. paraiškos teikėjas yra neįvykdęs mokesčių ar socialinio draudimo įmokų mokėjimo įsipareigojimų pagal Lietuvos Respublikos teisės aktus;<text:s/></text:span></text:p>
      <text:p text:style-name="P175"><text:span text:style-name="T176">13.3</text:span><text:span text:style-name="T177">. paraiškos teikėjas paraiškoje arba jos prieduose pateikė klaidinamą arba melagingą informaciją;<text:s/></text:span></text:p>
      <text:p text:style-name="P178"><text:span text:style-name="T179">13.4</text:span><text:span text:style-name="T180">. paraiškos teikėjas bandė gauti konfidencialią informaciją arba daryti įtaką ministerijos darbuotojams, projektų atrankos komisijos nariams;<text:s/></text:span></text:p>
      <text:p text:style-name="P181"><text:span text:style-name="T182">13.5</text:span><text:span text:style-name="T183">. paraiškos teikėjas neturi pakankamai žmogiškųjų išteklių ir tinkamų administracinių gebėjimų;</text:span></text:p>
      <text:p text:style-name="P184"><text:span text:style-name="T185">13.6</text:span><text:span text:style-name="T186">. asmuo, turintis teisę veikti paraiškos teikėjo vardu, turi neišnykusį ar nepanaikintą teistumą už profesinės veiklos pažeidimus;<text:s/></text:span></text:p>
      <text:p text:style-name="P187"><text:span text:style-name="T188">13.7</text:span><text:span text:style-name="T189">. paraiškos teikėjas yra gavęs ministerijos paramą ir neatsiskaitęs už jos<text:s/></text:span><text:soft-page-break/><text:span text:style-name="T190">panaudojimą finansavimo sutartyje nustatyta tvarka arba gautas lėšas naudojęs ne pagal tikslinę paskirtį.</text:span></text:p>
      <text:p text:style-name="P191"><text:span text:style-name="T192">14</text:span><text:span text:style-name="T193">. Paraiška nevertinama, jei dokumentai pateikiami pavėluotai (po konkurso skelbime nurodytos galutinės paraiškų pateikimo dienos) ir (ar) nepateikti nuostatų 10 punkte nurodyti dokumentai.</text:span></text:p>
      <text:p text:style-name="P194"/>
      <text:p text:style-name="P195"><text:span text:style-name="T196">V</text:span><text:span text:style-name="T197">.<text:s/></text:span><text:span text:style-name="T198">PARAIŠKŲ VERTINIMAS IR PROJEKTŲ ATRANKA</text:span></text:p>
      <text:p text:style-name="P199"/>
      <text:p text:style-name="P200"><text:span text:style-name="T201">15</text:span><text:span text:style-name="T202">. Konkursui pateiktas paraiškas vertina komisija, sudaryta socialinės apsaugos ir darbo ministro įsakymu.<text:s/></text:span></text:p>
      <text:p text:style-name="P203"><text:span text:style-name="T204">16</text:span><text:span text:style-name="T205">. Komisijos nariai per 20 darbo dienų nuo galutinės paraiškų pateikimo konkursui dienos raštu įvertina paraiškas pagal vertinimo anketą (2 priedas). Atsižvelgdamas į paraiškų kiekį ir apimtį, komisijos primininkas paraiškų įvertinimo terminą gali pratęsti iki 15 darbo dienų.<text:s/></text:span></text:p>
      <text:p text:style-name="P206"><text:span text:style-name="T207">17</text:span><text:span text:style-name="T208">. Komisija finansuojamus projektus atrenka pagal nustatytus vertinimo kriterijus, išvesdama kiekvienos paraiškos vidutinį balą. Aukščiausias galimas paraiškos įvertinimas – 70 balų.<text:s/></text:span></text:p>
      <text:p text:style-name="P209"><text:span text:style-name="T210">18</text:span><text:span text:style-name="T211">. Konkurso laimėtojais pripažįstami paraiškos teikėjai, kurių paraiškos surinko 45 balus ir daugiau. Konkurso laimėtojams numatomas finansavimas. Nefinansuojami projektai, kurių paraiškos surinko mažiau negu 45 balus.<text:s/></text:span></text:p>
      <text:p text:style-name="P212"><text:span text:style-name="T213">19</text:span><text:span text:style-name="T214">. Komisija pasiūlymus dėl laimėjusių projektų įformina protokolu ir jį pateikia ministerijos kancleriui. Ministerijos kancleris per 5 darbo dienas nuo pasiūlymų gavimo priima sprendimą dėl projektų finansavimo ar nefinansavimo.</text:span></text:p>
      <text:p text:style-name="P215"><text:span text:style-name="T216">20</text:span><text:span text:style-name="T217">. Komisijai priėmus sprendimą iš dalies finansuoti projektą, protokole užfiksuojama kokia apimtimi bus finansuojamos paraiškoje numatytos projekto veiklos ir (ar) kokios išlaidos pagal paraiškoje pateiktą detalią sąmatą nebus finansuojamos.</text:span></text:p>
      <text:p text:style-name="P218"><text:span text:style-name="T219">21</text:span><text:span text:style-name="T220">. Nesudarius valstybės biudžeto lėšų naudojimo sutarties (toliau – sutartis) per nuostatų 30 punkte nurodytą terminą ar paraiškos teikėjui atsisakius vykdyti projektą, komisija teikia ministerijos kancleriui pasiūlymą dėl sprendimo skirti finansavimą panaikinimo. Komisija kartu teikia ministerijos kancleriui pasiūlymus dėl nepanaudotų lėšų paskirstymo finansuojamiems projektams. Ministerijos kancleris per 5 darbo dienas nuo pasiūlymų gavimo priima sprendimą.</text:span></text:p>
      <text:p text:style-name="P221"><text:span text:style-name="T222">22</text:span><text:span text:style-name="T223">. Informacija apie ministerijos kanclerio priimtą sprendimą dėl projektų finansavimo ar nefinansavimo yra skelbiama ministerijos interneto puslapyje<text:s/></text:span><text:span text:style-name="T224">www.socmin.lt</text:span><text:span text:style-name="T225">.</text:span></text:p>
      <text:p text:style-name="P226"/>
      <text:p text:style-name="P227"><text:span text:style-name="T228">VI</text:span><text:span text:style-name="T229">.<text:s/></text:span><text:span text:style-name="T230">KOMISIJOS DARBO ORGANIZAVIMAS</text:span></text:p>
      <text:p text:style-name="P231"/>
      <text:p text:style-name="P232"><text:span text:style-name="T233">23</text:span><text:span text:style-name="T234">.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s/></text:span></text:p>
      <text:p text:style-name="P235"><text:span text:style-name="T236">24</text:span><text:span text:style-name="T237">. Komisijos darbo forma yra posėdžiai. Posėdžiai yra teisėti, kai juose dalyvauja ne mažiau kaip du trečdaliai komisijos narių.<text:s/></text:span></text:p>
      <text:p text:style-name="P238"><text:span text:style-name="T239">25</text:span><text:span text:style-name="T240">. Pradėdami darbą, komisijos nariai privalo pasirašyti:</text:span></text:p>
      <text:p text:style-name="P241"><text:span text:style-name="T242">25.1</text:span><text:span text:style-name="T243">. konfidencialumo pasižadėjimą dėl konkurso informacijos konfidencialumo užtikrinimo, šios informacijos viešo neskelbimo ir neplatinimo;</text:span></text:p>
      <text:p text:style-name="P244"><text:span text:style-name="T245">25.2</text:span><text:span text:style-name="T246">. nešališkumo deklaraciją dėl objektyvių sprendimų priėmimo bei viešųjų ir privačių interesų konflikto vengimo.</text:span></text:p>
      <text:p text:style-name="P247"><text:span text:style-name="T248">26</text:span><text:span text:style-name="T249">. Komisijos nariai už konfidencialumo pasižadėjime ir nešališkumo deklaracijoje nustatytų elgesio normų pažeidimus traukiami tarnybinėn arba drausminėn atsakomybėn teisės aktų nustatyta tvarka.</text:span></text:p>
      <text:p text:style-name="P250"><text:span text:style-name="T251">27</text:span><text:span text:style-name="T252">. Komisijos sprendimai priimami balsuojant posėdyje dalyvaujančių komisijos narių<text:s/></text:span><text:soft-page-break/><text:span text:style-name="T253">2/3 balsų dauguma.</text:span><text:span text:style-name="T254"><text:s/></text:span><text:span text:style-name="T255">Kai komisijos narių balsai pasiskirsto po lygiai, lemiamą balsą turi komisijos pirmininko, o jo nesant – jo įgalioto komisijos nario balsas.<text:s/></text:span></text:p>
      <text:p text:style-name="P256"><text:span text:style-name="T257">28</text:span><text:span text:style-name="T258">. Komisijos sprendimai įforminami protokolu, kurį pasirašo komisijos posėdyje dalyvavę komisijos nariai. Komisijos narys turi teisę pareikšti savo atskirąją nuomonę, kuri pridedama prie protokolo. Komisijos posėdžius protokoluoja komisijos sekretorius.</text:span></text:p>
      <text:p text:style-name="P259"><text:span text:style-name="T260">29</text:span><text:span text:style-name="T261">. Pateiktus projektus komisijos nariams paskirsto komisijos pirmininkas komisijos posėdyje. Projektai turi būti paskirstomi taip, kad vieną projektą įvertintų ne mažiau kaip 3 komisijos nariai.</text:span></text:p>
      <text:p text:style-name="P262"/>
      <text:p text:style-name="P263"><text:span text:style-name="T264">VII</text:span><text:span text:style-name="T265">.<text:s/></text:span><text:span text:style-name="T266">SUTARČIŲ VYKDYMAS, PROJEKTŲ FINANSAVIMAS IR KONTROLĖ</text:span></text:p>
      <text:p text:style-name="P267"/>
      <text:p text:style-name="P268"><text:span text:style-name="T269">30</text:span><text:span text:style-name="T270">. Socialinių paslaugų priežiūros departamentas prie Socialinės apsaugos ir darbo ministerijos (toliau – departamentas) ir paraiškų teikėjai, kuriems ministerijos kanclerio sprendimu yra skiriamos lėšos, sudaro sutartį. Sutartis sudaroma ne vėliau kaip per 35 kalendorines dienas nuo ministerijos kanclerio priimto sprendimo dėl projekto finansavimo.</text:span></text:p>
      <text:p text:style-name="P271"><text:span text:style-name="T272">31</text:span><text:span text:style-name="T273">. Tuo atveju, kai priimamas sprendimas skirti dalį paraiškoje prašomų lėšų, pareiškėjas per 10 darbo dienų patikslina preliminarią išlaidų sąmatą, veiksmų planą, laukiamų rezultatų rodiklius (tėvams, auginantiems vaikus, esantiems krizinėje situacijoje, suteiktos kompleksinės paslaugos, skaičius) ir raštu pateikia departamentui. Paraiškos teikėjas privalo raštu patvirtinti, kad priimtas sprendimas skirti dalinį finansavimą neturės neigiamos įtakos įgyvendinant projekto tikslus. Priešingu atveju sutartis nesudaroma (nepratęsiama), departamentas apie tai informuoja komisiją, o komisija teikia ministerijos kancleriui pasiūlymą dėl sprendimo skirti finansavimą panaikinimo.</text:span></text:p>
      <text:p text:style-name="P274"><text:span text:style-name="T275">32</text:span><text:span text:style-name="T276">. Su atrinktų projektų teikėjais sutartys sudaromos metams su galimybe sutartį pratęsti nuostatų 34 punkte nustatyta tvarka, tačiau ne daugiau kaip 2 kartus. Sutartys galioja iki gruodžio 31 d.<text:s/></text:span></text:p>
      <text:p text:style-name="P277"><text:span text:style-name="T278">33</text:span><text:span text:style-name="T279">. Sutartis gali būti pratęsta ateinantiems metams tomis pačiomis sąlygomis, atsižvelgiant į konkrečiais metais projektų finansavimui skiriamas lėšas. Tuo tikslu projekto vykdytojas kasmet iki spalio 1 d. komisijai pateikia: prašymą finansavimui ateinantiems metams, patikslintą veiklos planą ir planuojamus rezultatus, patikslintą detalią sąmatą, bendradarbiavimą su savivaldybėmis patvirtinančių dokumentų kopijas (pateikti nereikia, jei ateinančiais metais galioja konkursui pateikti bendradarbiavimą patvirtinantys dokumentai), asmens, turinčio teisę veikti juridinio asmens vardu, pasirašytą laisvos formos pažymą, kad nėra aplinkybių, nurodytų nuostatų 13 punkte, pasikeitusių projekto vykdytojų CV. Komisija, ne ilgiau kaip per 30 dienų apsvarsčiusi prašymą ir pateiktus dokumentus, pateikia ministerijos kancleriui atitinkamą siūlymą. Ministerijos kancleris per 5 darbo dienas priima sprendimą dėl lėšų skyrimo. Paraiškos teikėjas, atsižvelgdamas į komisijos siūlymus, pagal ministerijos kanclerio priimtą sprendimą dėl lėšų skyrimo per 10 darbo dienų patikslina preliminarią išlaidų sąmatą, veiksmų planą, laukiamų rezultatų rodiklius ir raštu pateikia departamentui.<text:s/></text:span></text:p>
      <text:p text:style-name="P280"><text:span text:style-name="T281">34</text:span><text:span text:style-name="T282">. Tinkamomis finansuoti laikomos šios išlaidos:</text:span></text:p>
      <text:p text:style-name="P283"><text:span text:style-name="T284">34.1</text:span><text:span text:style-name="T285">. administravimo išlaidos (projekto vadovo bei asmens, vykdančio buhalterinę apskaitą, darbo užmokestis, įskaitant socialinio draudimo mokesčius, arba paslaugos, susijusios su buhalterinės apskaitos vykdymu), kurios neturi viršyti 10 procentų pagal paraišką skiriamų lėšų;</text:span></text:p>
      <text:p text:style-name="P286"><text:span text:style-name="T287">34.2</text:span><text:span text:style-name="T288">. darbuotojų, teikiančių kompleksines paslaugas, darbo užmokesčio, įskaitant socialinio draudimo mokesčius, ir psichologo, teisininko ar kito specialisto paslaugų, autorinių sutarčių pagrindu atliktų darbų (kūrinių), kurių reikia smurtą patyrusiam asmeniui, pirkimo išlaidos, kurios neturi viršyti 70 procentų visų pagal paraišką skiriamų lėšų;</text:span></text:p>
      <text:p text:style-name="P289"><text:span text:style-name="T290">34.3</text:span><text:span text:style-name="T291">. ryšio paslaugų išlaidos (telefonų, interneto ir mobiliojo ryšio telefonų bei pašto išlaidos);</text:span></text:p>
      <text:p text:style-name="P292"><text:span text:style-name="T293">34.4</text:span><text:span text:style-name="T294">. kitų prekių (kanceliarinių, maisto ir ūkinių prekių, smulkaus inventoriaus)<text:s/></text:span><text:soft-page-break/><text:span text:style-name="T295">įsigijimo išlaidos;</text:span></text:p>
      <text:p text:style-name="P296"><text:span text:style-name="T297">34.5</text:span><text:span text:style-name="T298">. patalpų, kuriose bus teikiamos kompleksinės paslaugos, komunalinės išlaidos;</text:span></text:p>
      <text:p text:style-name="P299"><text:span text:style-name="T300">34.6</text:span><text:span text:style-name="T301">. transporto nuomos arba išlaikymo (degalams) išlaidos;</text:span></text:p>
      <text:p text:style-name="P302"><text:span text:style-name="T303">34.7</text:span><text:span text:style-name="T304">. komandiruočių, susijusių su kompleksinių paslaugų teikimu, Lietuvos teritorijoje išlaidos;<text:s/></text:span></text:p>
      <text:p text:style-name="P305"><text:span text:style-name="T306">34.8</text:span><text:span text:style-name="T307">. kitos paslaugos (transporto, maitinimo, apgyvendinimo, leidybos, viešinimo, bankų paslaugos).</text:span></text:p>
      <text:p text:style-name="P308"><text:span text:style-name="T309">35</text:span><text:span text:style-name="T310">. Paraiškos tei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 (Žin., 1996, Nr.<text:s/></text:span><text:a xlink:href="https://www.e-tar.lt/portal/lt/legalAct/TAR.C54AFFAA7622" office:target-frame-name="_blank" xlink:show="new"><text:span text:style-name="T311">84-2000</text:span></text:a><text:span text:style-name="T312">; 2006, Nr.<text:s/></text:span><text:a xlink:href="https://www.e-tar.lt/portal/lt/legalAct/TAR.C0DE35FFA738" office:target-frame-name="_blank" xlink:show="new"><text:span text:style-name="T313">4-102</text:span></text:a><text:span text:style-name="T314">).</text:span></text:p>
      <text:p text:style-name="P315"><text:span text:style-name="T316">36</text:span><text:span text:style-name="T317">. Jei paraiškos teikėjas veikloms įgyvendinti sudaro darbo sutartis, darbo užmokestis mokamas vadovauj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18">28-655</text:span></text:a><text:span text:style-name="T319">).</text:span></text:p>
      <text:p text:style-name="P320"><text:span text:style-name="T321">37</text:span><text:span text:style-name="T322">. Tikslinės valstybės biudžeto lėšos negali būti naudojamos įsiskolinimams padengti ar investiciniams projektams finansuoti, pastatų statybai, rekonstrukcijai, kapitaliniam bei eiliniam remontui, išperkamajai nuomai, ilgalaikiam turtui, kurio vertė didesnė kaip 1000 Lt, įsigyti, komandiruotėms į užsienį.</text:span></text:p>
      <text:p text:style-name="P323"><text:span text:style-name="T324">38</text:span><text:span text:style-name="T325">. Paraiškos teikėjas gautas tikslines valstybės biudžeto lėšas privalo panaudoti tik sutartyje nurodytai veiklai vykdyti.</text:span></text:p>
      <text:p text:style-name="P326"><text:span text:style-name="T327">39</text:span><text:span text:style-name="T328">. Paraiškos teikėjas privalo:</text:span></text:p>
      <text:p text:style-name="P329"><text:span text:style-name="T330">39.1</text:span><text:span text:style-name="T331">. kiekvienam ketvirčiui pasibaigus, iki kito mėnesio 5 d., departamento Finansų skyriui pateikti biudžeto išlaidų sąmatos įvykdymo ataskaitą pagal departamento pateiktą formą;</text:span></text:p>
      <text:p text:style-name="P332"><text:span text:style-name="T333">39.2</text:span><text:span text:style-name="T334">. kiekvienam ketvirčiui pasibaigus, iki kito ketvirčio pirmo mėnesio 5 d., pateikti departamentui projekto veiklos ir finansinę ataskaitas pagal departamento pateiktas formas. Kartu su ketvirčių veiklos ir finansų ataskaitomis pateikti buhalterinės apskaitos dokumentų, patvirtinančių lėšų panaudojimą, suvestinę, nurodydamas lėšų gavėjo pavadinimą, apskaitos dokumento (sąskaitos faktūros, sutarties, žiniaraščio ir kt.) datą ir numerį, ūkinės operacijos turinį ir sumą;</text:span></text:p>
      <text:p text:style-name="P335"><text:span text:style-name="T336">39.3</text:span><text:span text:style-name="T337">. biudžetiniams metams pasibaigus, iki kitų metų sausio 5 d., pateikti departamentui metinę projekto veiklos ataskaitą pagal departamento patvirtintą formą. Prie ataskaitos gali būti pridėta turima rašytinė ir vaizdinė medžiaga;</text:span></text:p>
      <text:p text:style-name="P338"><text:span text:style-name="T339">39.4</text:span><text:span text:style-name="T340">. jei projekto vykdytojas nepanaudojo lėšų, privalo grąžinti departamentui projekto veiklai įgyvendinti skirtas lėšas iki einamųjų metų gruodžio 15 d.;</text:span></text:p>
      <text:p text:style-name="P341"><text:span text:style-name="T342">39.5</text:span><text:span text:style-name="T343">. ne pagal tikslinę paskirtį ar neteisėtai panaudotas projekto veiklai skirtas lėšas grąžinti departamentui ne vėliau kaip per 10 darbo dienų nuo tokio panaudojimo paaiškėjimo;</text:span></text:p>
      <text:p text:style-name="P344"><text:span text:style-name="T345">39.6</text:span><text:span text:style-name="T346">. skleisti informaciją visuomenei apie projekto veiklą bei teikiamas kompleksines paslaugas esantiems krizėje tėvams.</text:span></text:p>
      <text:p text:style-name="P347"><text:span text:style-name="T348">40</text:span><text:span text:style-name="T349">. Departamentas projekto vykdytojui teikia visą reikalingą dalykinę ir metodinę pagalbą, susijusią su projekto įgyvendinimu.</text:span></text:p>
      <text:p text:style-name="P350"><text:span text:style-name="T351">41</text:span><text:span text:style-name="T352">. Departamentas tikrina, ar finansavimą gavęs paraiškos teikėjas laikosi sutartyje nustatytų įsipareigojimų dėl veiklos finansavimo ir atsiskaitymo tvarkos, jei reikia, atlieka projekto įgyvendinimo ir skirtų tikslinių valstybės biudžeto lėšų panaudojimo vertinimą ir, esant pažeidimams, informuoja ministeriją.</text:span></text:p>
      <text:p text:style-name="P353"><text:span text:style-name="T354">42</text:span><text:span text:style-name="T355">. Departamentas, atsiradus pagrįstų įtarimų, kad projekto teikėjas netinkamai vykdo sutartinius įsipareigojimus, gali priimti sprendimą sustabdyti sutarties vykdymą iki to laiko, kol išnyks netinkamo įsipareigojimų vykdymo aplinkybės.</text:span></text:p>
      <text:p text:style-name="P356"><text:span text:style-name="T357">43</text:span><text:span text:style-name="T358">. Departamentas nutraukia sutartį su paraiškos teikėju ir išieško skirtas lėšas, kai:<text:s/></text:span></text:p>
      <text:p text:style-name="P359"><text:span text:style-name="T360">43.1</text:span><text:span text:style-name="T361">. nustatoma, kad skirtos lėšos naudojamos ne pagal paskirtį;</text:span></text:p>
      <text:p text:style-name="P362"><text:span text:style-name="T363">43.2</text:span><text:span text:style-name="T364">. paraiškos teikėjas nepateikia departamentui nuostatų 39.2 punkte nurodytų<text:s/></text:span><text:soft-page-break/><text:span text:style-name="T365">ataskaitų arba per departamento nustatytą terminą nepašalina pateiktų ataskaitų trūkumų;</text:span></text:p>
      <text:p text:style-name="P366"><text:span text:style-name="T367">43.3</text:span><text:span text:style-name="T368">. paaiškėja, kad nuostatų 10.6 punkte nurodytoje pažymoje buvo pateikta klaidinama ar neteisinga informacija;</text:span></text:p>
      <text:p text:style-name="P369"><text:span text:style-name="T370">43.4</text:span><text:span text:style-name="T371">. netinkamai vykdo kitus sutartyje nustatytus įsipareigojimus ar pažeidžia galiojančius teisės aktus, turinčius esminės reikšmės sutarčiai vykdyti.</text:span></text:p>
      <text:p text:style-name="P372"><text:span text:style-name="T373">44</text:span><text:span text:style-name="T374">. Departamentas ketvirčio ir metinę projekto įgyvendinimo ataskaitas, projektų įvertinimo išvadas bei pasiūlymus pateikia ministerijai kas ketvirtį, iki kito ketvirčio pirmo mėnesio 25 d., o metinę projektų vykdymo ataskaitą – iki kitų metų sausio 30 d.<text:s/></text:span></text:p>
      <text:p text:style-name="P375"/>
      <text:p text:style-name="P376"><text:span text:style-name="T377">VIII</text:span><text:span text:style-name="T378">.<text:s/></text:span><text:span text:style-name="T379">BAIGIAMOSIOS NUOSTATOS</text:span></text:p>
      <text:p text:style-name="P380"/>
      <text:p text:style-name="P381"><text:span text:style-name="T382">45</text:span><text:span text:style-name="T383">. Už informacijos ir pateiktų duomenų tikslumą, gautų lėšų buhalterinės apskaitos tvarkymą atsako paraiškos teikėjas (projekto vykdytojas) Lietuvos Respublikos įstatymų nustatyta tvarka.<text:s/></text:span></text:p>
      <text:p text:style-name="P384"><text:span text:style-name="T385">46</text:span><text:span text:style-name="T386">. Ministerija turi teisę atlikti projekto įgyvendinimo ir lėšų panaudojimo teisingumo ir tikslingumo auditą.</text:span></text:p>
      <text:p text:style-name="P387"><text:span text:style-name="T388">47</text:span><text:span text:style-name="T389">. Papildomai skirtas projektams finansuoti lėšas ar paraiškos teikėjo (-ų) nepanaudotas lėšas, paraiškos teikėjų atsisakytas lėšas (komisijos siūlymu) ministerijos kancleris gali skirti kitiems finansavimą gavusiems projektams. Sprendimas dėl lėšų skyrimo priimamas per 5 darbo dienas nuo komisijos siūlymų gavimo.</text:span></text:p>
      <text:p text:style-name="P390"><text:span text:style-name="T391">48</text:span><text:span text:style-name="T392">. Ministerijos kanclerio sprendimas dėl projekto finansavimo ar nefinansavimo gali būti skundžiamas Lietuvos Respublikos administracinių bylų teisenos įstatymo (Žin., 1999, Nr.<text:s/></text:span><text:a xlink:href="https://www.e-tar.lt/portal/lt/legalAct/TAR.67B5099C5848" office:target-frame-name="_blank" xlink:show="new"><text:span text:style-name="T393">13-308</text:span></text:a><text:span text:style-name="T394">; 2000, Nr. 85-2655) nustatyta tvarka.</text:span></text:p>
      <text:p text:style-name="P395"/>
      <text:p text:style-name="P396"><text:span text:style-name="T397">_________________</text:span></text:p>
      <text:p text:style-name="P398"/>
      <text:soft-page-break/>
      <text:p text:style-name="P399">Įstaigų ir organizacijų, teikiančių<text:s/></text:p>
      <text:p text:style-name="P400">kompleksines paslaugas krizinėse situacijose<text:s/></text:p>
      <text:p text:style-name="P401">esantiems tėvams, auginantiems vaikus,<text:s/></text:p>
      <text:p text:style-name="P402">projektų atrankos konkurso organizavimo<text:s/></text:p>
      <text:p text:style-name="P403">2013–2018 metais nuostatų<text:s/></text:p>
      <text:p text:style-name="P404"><text:span text:style-name="T405">1</text:span><text:span text:style-name="T406"><text:s/>priedas</text:span></text:p>
      <text:p text:style-name="P407"/>
      <text:p text:style-name="P408"><text:span text:style-name="T409">(Paraiškos dėl dalyvavimo<text:s/></text:span><text:span text:style-name="T410">Įstaigų ir organizacijų, teikiančių kompleksines paslaugas krizinėse situacijose esantiems tėvams, auginantiems vaikus, projektų atrankos konkurse</text:span><text:span text:style-name="T411"><text:s/>forma)</text:span></text:p>
      <text:p text:style-name="P412"/>
      <text:p text:style-name="P413">_<text:tab/></text:p>
      <text:p text:style-name="P414">(paraišką teikiančios įstaigos, organizacijos, institucijos pavadinimas)</text:p>
      <text:p text:style-name="P415">_<text:tab/></text:p>
      <text:p text:style-name="P416">(kodas, adresas, telefonas, faksas, el. paštas)</text:p>
      <text:p text:style-name="P417"/>
      <text:p text:style-name="P418">Socialinės apsaugos ir darbo ministerijai<text:s/></text:p>
      <text:p text:style-name="P419">A. Vivulskio g. 11</text:p>
      <text:p text:style-name="P420"><text:span text:style-name="T421">LT-</text:span><text:span text:style-name="T422">03610 Vilnius</text:span></text:p>
      <text:p text:style-name="P423"/>
      <text:p text:style-name="P424"><text:span text:style-name="T425">PARAIŠKA</text:span></text:p>
      <text:p text:style-name="P426"><text:span text:style-name="T427">DĖL DALYVAVIMO<text:s/></text:span><text:span text:style-name="T428">Įstaigų ir organizacijų, teikiančių kompleksines paslaugas krizinėse situacijose esantiems tėvams, auginantiems vaikus,</text:span><text:span text:style-name="T429"><text:s/>PROJEKTŲ<text:s/></text:span><text:span text:style-name="T430">atrankos<text:s/></text:span><text:span text:style-name="T431">KONKURSE</text:span></text:p>
      <text:p text:style-name="P432">_______________</text:p>
      <text:p text:style-name="P433">(data)</text:p>
      <text:p text:style-name="P434"/>
      <text:p text:style-name="Normal"><text:span text:style-name="T435">1. Duomenys apie projekto teikėją</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Normal"><text:span text:style-name="T442">Pavadinimas</text:span></text:p>
          </table:table-cell>
          <table:table-cell table:style-name="TableCell443" table:number-columns-spanned="2">
            <text:p text:style-name="P444"/>
          </table:table-cell>
          <table:covered-table-cell/>
        </table:table-row>
        <table:table-row table:style-name="TableRow445">
          <table:table-cell table:style-name="TableCell446">
            <text:p text:style-name="Normal"><text:span text:style-name="T447">Teisinė forma</text:span></text:p>
          </table:table-cell>
          <table:table-cell table:style-name="TableCell448" table:number-columns-spanned="2">
            <text:p text:style-name="P449"/>
          </table:table-cell>
          <table:covered-table-cell/>
        </table:table-row>
        <table:table-row table:style-name="TableRow450">
          <table:table-cell table:style-name="TableCell451">
            <text:p text:style-name="P452">Kodas ir įregistravimo<text:s/></text:p>
            <text:p text:style-name="Normal"><text:span text:style-name="T453">Juridinių asmenų registre data</text:span></text:p>
          </table:table-cell>
          <table:table-cell table:style-name="TableCell454" table:number-columns-spanned="2">
            <text:p text:style-name="P455"/>
          </table:table-cell>
          <table:covered-table-cell/>
        </table:table-row>
        <table:table-row table:style-name="TableRow456">
          <table:table-cell table:style-name="TableCell457">
            <text:p text:style-name="Normal"><text:span text:style-name="T458">Steigėjas (steigėjai) ar savininko teises ir pareigas įgyvenantis asmuo (asmenys) ir steigimo data</text:span></text:p>
          </table:table-cell>
          <table:table-cell table:style-name="TableCell459" table:number-columns-spanned="2">
            <text:p text:style-name="P460"/>
          </table:table-cell>
          <table:covered-table-cell/>
        </table:table-row>
        <table:table-row table:style-name="TableRow461">
          <table:table-cell table:style-name="TableCell462" table:number-rows-spanned="4">
            <text:p text:style-name="Normal"><text:span text:style-name="T463">Buveinė</text:span></text:p>
          </table:table-cell>
          <table:table-cell table:style-name="TableCell464">
            <text:p text:style-name="Normal"><text:span text:style-name="T465">adresas</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Normal"><text:span text:style-name="T471">tel.</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Normal"><text:span text:style-name="T477">faks.</text:span></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Normal"><text:span text:style-name="T483">el. paštas</text:span></text:p>
          </table:table-cell>
          <table:table-cell table:style-name="TableCell484">
            <text:p text:style-name="P485"/>
          </table:table-cell>
        </table:table-row>
        <table:table-row table:style-name="TableRow486">
          <table:table-cell table:style-name="TableCell487" table:number-rows-spanned="3">
            <text:p text:style-name="Normal"><text:span text:style-name="T488">Banko rekvizitai</text:span></text:p>
          </table:table-cell>
          <table:table-cell table:style-name="TableCell489">
            <text:p text:style-name="P490">banko pavadinimas</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banko kodas</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sąskaitos Nr.</text:p>
          </table:table-cell>
          <table:table-cell table:style-name="TableCell503">
            <text:p text:style-name="P504"/>
          </table:table-cell>
        </table:table-row>
        <table:table-row table:style-name="TableRow505">
          <table:table-cell table:style-name="TableCell506">
            <text:p text:style-name="Normal"><text:span text:style-name="T507">Duomenys apie projekto vadovą</text:span></text:p>
          </table:table-cell>
          <table:table-cell table:style-name="TableCell508">
            <text:p text:style-name="P509">vardas, pavardė</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pareigos organizacijoje</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gyv. vieta</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tel.</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faks.</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el. paštas</text:p>
          </table:table-cell>
          <table:table-cell table:style-name="TableCell545">
            <text:p text:style-name="P546"/>
          </table:table-cell>
        </table:table-row>
      </table:table>
      <text:p text:style-name="P547"/>
      <text:soft-page-break/>
      <text:p text:style-name="P548"><text:span text:style-name="T549">2. Projekto partneriai (jei tokie yra)</text:span></text:p>
      <text:p text:style-name="P550">Nurodykite partnerius (valstybės ar savivaldybės įstaigas, policijos komisariatus, nevyriausybines organizacijas)</text:p>
      <text:p text:style-name="P551">Glaustai apibrėžkite organizacijos (institucijos) vaidmenį projekte</text:p>
      <text:p text:style-name="P552">Buveinės adresas</text:p>
      <text:p text:style-name="P553">Telefonas (su tarpmiestiniu kodu)</text:p>
      <text:p text:style-name="P554"/>
      <text:p text:style-name="P555"><text:span text:style-name="T556">3.<text:s/></text:span><text:span text:style-name="T557">Kompleksinių paslaugų krizinėse situacijose esantiems tėvams, auginantiems vaikus, poreikio veiklos teritorijoje</text:span><text:span text:style-name="T558"><text:s/></text:span><text:span text:style-name="T559">įvertinimas. Statistika paremta problemos apžvalga pareiškėjo veiklos teritorijoje</text:span><text:span text:style-name="T560"><text:s/>(</text:span><text:span text:style-name="T561">ne daugiau kaip 1/2 lapo</text:span><text:span text:style-name="T562">)</text:span></text:p>
      <text:p text:style-name="P563"/>
      <text:p text:style-name="P564"><text:span text:style-name="T565">4. Savivaldybės, kuriose planuojama teikti kompleksines paslaugas<text:s/></text:span><text:span text:style-name="T566">(išvardinti)</text:span></text:p>
      <text:p text:style-name="P567"/>
      <text:p text:style-name="P568"><text:span text:style-name="T569">5. 2013–2015 metų arba 2016–2018 metų veiksmų planas, aprašant veiksmų pobūdį</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Veiksmų aprašymas</text:p>
            <text:p text:style-name="P580"/>
          </table:table-cell>
          <table:table-cell table:style-name="TableCell581" table:number-columns-spanned="2">
            <text:p text:style-name="P582">Laikotarpis</text:p>
          </table:table-cell>
          <table:covered-table-cell/>
          <table:table-cell table:style-name="TableCell583">
            <text:p text:style-name="P584">Atsakingas vykdytojas</text:p>
          </table:table-cell>
          <table:table-cell table:style-name="TableCell585">
            <text:p text:style-name="P586">Pastabo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201 <text:s/>m.</text:p>
          </table: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2">
            <text:p text:style-name="P611">201 <text:s/>m.</text:p>
          </table: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able:number-columns-spanned="2">
            <text:p text:style-name="P629">201 <text:s/>m.</text:p>
          </table: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
      <text:p text:style-name="P641"/>
      <text:p text:style-name="P642">6. Paraiškos teikėjo (projekto vykdytojo) projektinių veiklų išlaidų sąmata ir pagrindimas:</text:p>
      <text:p text:style-name="P643"><text:span text:style-name="T644">6.1.<text:s/></text:span><text:span text:style-name="T645">Vidutinis vienam asmeniui numatomų suteikti paslaugų įkainis.</text:span></text:p>
      <text:p text:style-name="P646">6.2. Užpildyta planuojamų išlaidų lentelė:</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Išlaidų rūšis ir skaičiavimai</text:p>
          </table:table-cell>
          <table:table-cell table:style-name="TableCell659">
            <text:p text:style-name="P660">Prašoma suma iš valstybės biudžeto (tūkst. litų) <text:s text:c="5"/>m.</text:p>
          </table:table-cell>
          <table:table-cell table:style-name="TableCell661">
            <text:p text:style-name="P662">Prašoma suma iš valstybės biudžeto (tūkst. litų) <text:s text:c="5"/>m.</text:p>
          </table:table-cell>
          <table:table-cell table:style-name="TableCell663">
            <text:p text:style-name="P664">Prašoma suma iš valstybės biudžeto (tūkst. litų) <text:s text:c="5"/>m.</text:p>
          </table:table-cell>
        </table:table-row>
        <table:table-row table:style-name="TableRow665">
          <table:table-cell table:style-name="TableCell666">
            <text:p text:style-name="P667">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Iš viso</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ext:span text:style-name="T742">7. Paraiškos teikėjo disponuojami ištekliai:</text:span></text:p>
      <text:p text:style-name="P743"><text:span text:style-name="T744">7.1. paraiškos teikėjo</text:span><text:span text:style-name="T745"><text:s/></text:span><text:span text:style-name="T746">įgyvendinti projektai ir jų pasiekti rezultatai, materialinė bazė, gaunama finansinė parama;<text:s/></text:span></text:p>
      <text:p text:style-name="P747"><text:span text:style-name="T748">7.2. paraiškos teikėjo</text:span><text:span text:style-name="T749"><text:s/></text:span><text:span text:style-name="T750">turimos patalpos: valdo, naudoja, disponuoja nuosavybės ar patikėjimo teise, nuomos ar panaudos pagrindais;</text:span></text:p>
      <text:p text:style-name="P751"><text:span text:style-name="T752">7.3. pagrindiniai projekto vykdytojai, jų kvalifikacija, išsilavinimas, darbo patirtis, pareigos, įskaitant savanorišką veiklą;</text:span><text:span text:style-name="T753"><text:s/></text:span></text:p>
      <text:p text:style-name="P754"><text:span text:style-name="T755">7.4.</text:span><text:span text:style-name="T756"><text:s/></text:span><text:span text:style-name="T757">veiklos tęstinumą užtikrinantys ištekliai.</text:span></text:p>
      <text:p text:style-name="P758"/>
      <text:p text:style-name="P759"><text:span text:style-name="T760">8. Laukiami rezultatai<text:s/></text:span><text:span text:style-name="T761">(</text:span><text:span text:style-name="T762">tėvams, auginantiems vaikus, esant krizinėje situacijoje suteiktos kompleksinės paslaugos, skaičius</text:span><text:span text:style-name="T763"><text:s/>)</text:span></text:p>
      <text:p text:style-name="P764"/>
      <text:p text:style-name="P765">9. Priedai:</text:p>
      <text:p text:style-name="P766">9.1. paraiškos teikėjo steigimo dokumentų (nuostatų (įstatų)) kopijos, patvirtintos paraiškos teikėjo antspaudu, jei tokį antspaudą privalo turėti, ir asmens, turinčio teisę veikti paraiškos teikėjo <text:s/>vardu, parašu,____ lapų;</text:p>
      <text:p text:style-name="P767">9.2. paraiškos teikėjo teisę naudotis nekilnojamuoju turtu patvirtinančių dokumentų kopijos (jei organizacija teikia socialines paslaugas),____ lapų;<text:s/></text:p>
      <text:p text:style-name="P768">9.3. paraiškos teikėjo vadovo ir asmens, atsakingo už buhalterinę apskaitą, bei konsultantų gyvenimo aprašymai, kuriuose pateikiama darbo patirtis, kvalifikaciją pagrindžiančių dokumentų kopijos, _____ lapų;</text:p>
      <text:p text:style-name="P769">9.4. asmens, turinčio teisę veikti paraiškos teikėjo vardu, pasirašyta laisvos formos pažyma, kad nėra aplinkybių, nurodytų šių projektų atrankos konkurso organizavimo nuostatų 13 punkte, ____ lapų.<text:s/></text:p>
      <text:p text:style-name="P770"/>
      <text:p text:style-name="P771">Asmuo, turintis teisę veikti juridinio asmens vardu</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___________</text:p>
            <text:p text:style-name="P780"><text:span text:style-name="T781">(pareigų pavadinimas)</text:span></text:p>
          </table:table-cell>
          <table:table-cell table:style-name="TableCell782">
            <text:p text:style-name="P783">_________</text:p>
            <text:p text:style-name="P784"><text:span text:style-name="T785">(parašas)</text:span></text:p>
          </table:table-cell>
          <table:table-cell table:style-name="TableCell786">
            <text:p text:style-name="P787">________________</text:p>
            <text:p text:style-name="P788"><text:span text:style-name="T789">(vardas ir pavardė)</text:span></text:p>
          </table:table-cell>
        </table:table-row>
      </table:table>
      <text:p text:style-name="P790"/>
      <text:p text:style-name="P791">A.V.</text:p>
      <text:p text:style-name="P792"/>
      <text:p text:style-name="P793"><text:span text:style-name="T794">_________________</text:span></text:p>
      <text:soft-page-break/>
      <text:p text:style-name="P795"><text:span text:style-name="T796">Įstaigų ir organizacijų, teikiančių<text:s/></text:span></text:p>
      <text:p text:style-name="P797">kompleksines paslaugas krizinėse situacijose<text:s/></text:p>
      <text:p text:style-name="P798">esantiems tėvams, auginantiems vaikus,<text:s/></text:p>
      <text:p text:style-name="P799">projektų atrankos konkurso organizavimo<text:s/></text:p>
      <text:p text:style-name="P800">2013–2018 metais nuostatų<text:s/></text:p>
      <text:p text:style-name="P801"><text:span text:style-name="T802">2</text:span><text:span text:style-name="T803"><text:s/>priedas</text:span></text:p>
      <text:p text:style-name="P804"/>
      <text:p text:style-name="P805"><text:span text:style-name="T806">(Paraiškos vertinimo anketos forma)</text:span></text:p>
      <text:p text:style-name="P807"/>
      <text:p text:style-name="P808">Paraiškos teikėjo pavadinimas<text:s/><text:tab/></text:p>
      <text:p text:style-name="P809">_<text:tab/></text:p>
      <text:p text:style-name="P810"/>
      <text:p text:style-name="P811">Paraiškos sąlyginis numeris<text:s/><text:tab/></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Dalykinio vertinimo kriterijai</text:p>
          </table:table-cell>
          <table:table-cell table:style-name="TableCell823">
            <text:p text:style-name="P824">Maksimalus galimų balų skaičius</text:p>
          </table:table-cell>
          <table:table-cell table:style-name="TableCell825">
            <text:p text:style-name="P826">Rekomenduojamos balų ribos</text:p>
          </table:table-cell>
          <table:table-cell table:style-name="TableCell827">
            <text:p text:style-name="P828">Įvertinu balais</text:p>
          </table:table-cell>
        </table:table-row>
        <table:table-row table:style-name="TableRow829">
          <table:table-cell table:style-name="TableCell830" table:number-rows-spanned="4">
            <text:p text:style-name="P831">1.<text:s/></text:p>
          </table:table-cell>
          <table:table-cell table:style-name="TableCell832">
            <text:p text:style-name="Normal"><text:span text:style-name="T833">Problemos apžvalga</text:span></text:p>
          </table:table-cell>
          <table:table-cell table:style-name="TableCell834" table:number-rows-spanned="4">
            <text:p text:style-name="P835">10</text:p>
          </table:table-cell>
          <table:table-cell table:style-name="TableCell836">
            <text:p text:style-name="P837"/>
          </table:table-cell>
          <table:table-cell table:style-name="TableCell838" table:number-rows-spanned="4">
            <text:p text:style-name="P839"/>
          </table:table-cell>
        </table:table-row>
        <table:table-row table:style-name="TableRow840">
          <table:covered-table-cell>
            <text:p text:style-name="P841"/>
          </table:covered-table-cell>
          <table:table-cell table:style-name="TableCell842">
            <text:p text:style-name="P843"><text:span text:style-name="T844">- paremta statistika ir pagrįsta</text:span></text:p>
          </table:table-cell>
          <table:covered-table-cell>
            <text:p text:style-name="P845"/>
          </table:covered-table-cell>
          <table:table-cell table:style-name="TableCell846">
            <text:p text:style-name="P847">10</text:p>
          </table:table-cell>
          <table:covered-table-cell>
            <text:p text:style-name="P848"/>
          </table:covered-table-cell>
        </table:table-row>
        <table:table-row table:style-name="TableRow849">
          <table:covered-table-cell>
            <text:p text:style-name="P850"/>
          </table:covered-table-cell>
          <table:table-cell table:style-name="TableCell851">
            <text:p text:style-name="P852">- iš dalies paremta statistika ir nepilnai pagrįsta</text:p>
          </table:table-cell>
          <table:covered-table-cell>
            <text:p text:style-name="P853"/>
          </table:covered-table-cell>
          <table:table-cell table:style-name="TableCell854">
            <text:p text:style-name="P855">1–9</text:p>
          </table:table-cell>
          <table:covered-table-cell>
            <text:p text:style-name="P856"/>
          </table:covered-table-cell>
        </table:table-row>
        <table:table-row table:style-name="TableRow857">
          <table:covered-table-cell>
            <text:p text:style-name="P858"/>
          </table:covered-table-cell>
          <table:table-cell table:style-name="TableCell859">
            <text:p text:style-name="P860">- apžvalga neparemta statistika ir nepagrįsta</text:p>
          </table:table-cell>
          <table:covered-table-cell>
            <text:p text:style-name="P861"/>
          </table:covered-table-cell>
          <table:table-cell table:style-name="TableCell862">
            <text:p text:style-name="P863">0</text:p>
          </table:table-cell>
          <table:covered-table-cell>
            <text:p text:style-name="P864"/>
          </table:covered-table-cell>
        </table:table-row>
        <table:table-row table:style-name="TableRow865">
          <table:table-cell table:style-name="TableCell866" table:number-rows-spanned="4">
            <text:p text:style-name="P867">2.<text:s/></text:p>
          </table:table-cell>
          <table:table-cell table:style-name="TableCell868">
            <text:p text:style-name="P869"><text:span text:style-name="T870">Ar paraiška atitinka projektų atrankos prioritetus</text:span></text:p>
          </table:table-cell>
          <table:table-cell table:style-name="TableCell871" table:number-rows-spanned="4">
            <text:p text:style-name="P872">20</text:p>
          </table:table-cell>
          <table:table-cell table:style-name="TableCell873">
            <text:p text:style-name="P874"/>
          </table:table-cell>
          <table:table-cell table:style-name="TableCell875" table:number-rows-spanned="4">
            <text:p text:style-name="P876"/>
          </table:table-cell>
        </table:table-row>
        <table:table-row table:style-name="TableRow877">
          <table:covered-table-cell>
            <text:p text:style-name="P878"/>
          </table:covered-table-cell>
          <table:table-cell table:style-name="TableCell879">
            <text:p text:style-name="P880"><text:span text:style-name="T881">- atitinka visus prioritetus<text:s/></text:span></text:p>
          </table:table-cell>
          <table:covered-table-cell>
            <text:p text:style-name="P882"/>
          </table:covered-table-cell>
          <table:table-cell table:style-name="TableCell883">
            <text:p text:style-name="P884">20</text:p>
          </table:table-cell>
          <table:covered-table-cell>
            <text:p text:style-name="P885"/>
          </table:covered-table-cell>
        </table:table-row>
        <table:table-row table:style-name="TableRow886">
          <table:covered-table-cell>
            <text:p text:style-name="P887"/>
          </table:covered-table-cell>
          <table:table-cell table:style-name="TableCell888">
            <text:p text:style-name="P889">- atitinka bent vieną prioritetą</text:p>
          </table:table-cell>
          <table:covered-table-cell>
            <text:p text:style-name="P890"/>
          </table:covered-table-cell>
          <table:table-cell table:style-name="TableCell891">
            <text:p text:style-name="P892">10</text:p>
          </table:table-cell>
          <table:covered-table-cell>
            <text:p text:style-name="P893"/>
          </table:covered-table-cell>
        </table:table-row>
        <table:table-row table:style-name="TableRow894">
          <table:covered-table-cell>
            <text:p text:style-name="P895"/>
          </table:covered-table-cell>
          <table:table-cell table:style-name="TableCell896">
            <text:p text:style-name="P897">- neatitinka</text:p>
          </table:table-cell>
          <table:covered-table-cell>
            <text:p text:style-name="P898"/>
          </table:covered-table-cell>
          <table:table-cell table:style-name="TableCell899">
            <text:p text:style-name="P900">0</text:p>
          </table:table-cell>
          <table:covered-table-cell>
            <text:p text:style-name="P901"/>
          </table:covered-table-cell>
        </table:table-row>
        <table:table-row table:style-name="TableRow902">
          <table:table-cell table:style-name="TableCell903" table:number-rows-spanned="4">
            <text:p text:style-name="P904">3.</text:p>
          </table:table-cell>
          <table:table-cell table:style-name="TableCell905">
            <text:p text:style-name="P906">Veiksmų planas</text:p>
          </table:table-cell>
          <table:table-cell table:style-name="TableCell907" table:number-rows-spanned="4">
            <text:p text:style-name="P908">10</text:p>
          </table:table-cell>
          <table:table-cell table:style-name="TableCell909">
            <text:p text:style-name="P910"/>
          </table:table-cell>
          <table:table-cell table:style-name="TableCell911" table:number-rows-spanned="4">
            <text:p text:style-name="P912"/>
          </table:table-cell>
        </table:table-row>
        <table:table-row table:style-name="TableRow913">
          <table:covered-table-cell>
            <text:p text:style-name="P914"/>
          </table:covered-table-cell>
          <table:table-cell table:style-name="TableCell915">
            <text:p text:style-name="P916">- detalus</text:p>
          </table:table-cell>
          <table:covered-table-cell>
            <text:p text:style-name="P917"/>
          </table:covered-table-cell>
          <table:table-cell table:style-name="TableCell918">
            <text:p text:style-name="P919">8–10</text:p>
          </table:table-cell>
          <table:covered-table-cell>
            <text:p text:style-name="P920"/>
          </table:covered-table-cell>
        </table:table-row>
        <table:table-row table:style-name="TableRow921">
          <table:covered-table-cell>
            <text:p text:style-name="P922"/>
          </table:covered-table-cell>
          <table:table-cell table:style-name="TableCell923">
            <text:p text:style-name="P924">- nepilnai detalus</text:p>
          </table:table-cell>
          <table:covered-table-cell>
            <text:p text:style-name="P925"/>
          </table:covered-table-cell>
          <table:table-cell table:style-name="TableCell926">
            <text:p text:style-name="P927">5–7</text:p>
          </table:table-cell>
          <table:covered-table-cell>
            <text:p text:style-name="P928"/>
          </table:covered-table-cell>
        </table:table-row>
        <table:table-row table:style-name="TableRow929">
          <table:covered-table-cell>
            <text:p text:style-name="P930"/>
          </table:covered-table-cell>
          <table:table-cell table:style-name="TableCell931">
            <text:p text:style-name="P932">- nedetalus</text:p>
          </table:table-cell>
          <table:covered-table-cell>
            <text:p text:style-name="P933"/>
          </table:covered-table-cell>
          <table:table-cell table:style-name="TableCell934">
            <text:p text:style-name="P935">1–4</text:p>
          </table:table-cell>
          <table:covered-table-cell>
            <text:p text:style-name="P936"/>
          </table:covered-table-cell>
        </table:table-row>
        <table:table-row table:style-name="TableRow937">
          <table:table-cell table:style-name="TableCell938" table:number-rows-spanned="4">
            <text:p text:style-name="P939">4.</text:p>
          </table:table-cell>
          <table:table-cell table:style-name="TableCell940">
            <text:p text:style-name="P941"><text:span text:style-name="T942">Reikalingų lėšų apibūdinimas<text:s/></text:span><text:span text:style-name="T943">(pagrįstos asmenų skaičiumi, paslaugų kiekiu ir kaina)</text:span></text:p>
          </table:table-cell>
          <table:table-cell table:style-name="TableCell944" table:number-rows-spanned="4">
            <text:p text:style-name="P945">10</text:p>
          </table:table-cell>
          <table:table-cell table:style-name="TableCell946">
            <text:p text:style-name="P947"/>
          </table:table-cell>
          <table:table-cell table:style-name="TableCell948" table:number-rows-spanned="4">
            <text:p text:style-name="P949"/>
          </table:table-cell>
        </table:table-row>
        <table:table-row table:style-name="TableRow950">
          <table:covered-table-cell>
            <text:p text:style-name="P951"/>
          </table:covered-table-cell>
          <table:table-cell table:style-name="TableCell952">
            <text:p text:style-name="P953">- pagrįstos ir gerai argumentuotos lėšos</text:p>
          </table:table-cell>
          <table:covered-table-cell>
            <text:p text:style-name="P954"/>
          </table:covered-table-cell>
          <table:table-cell table:style-name="TableCell955">
            <text:p text:style-name="P956">10</text:p>
          </table:table-cell>
          <table:covered-table-cell>
            <text:p text:style-name="P957"/>
          </table:covered-table-cell>
        </table:table-row>
        <table:table-row table:style-name="TableRow958">
          <table:covered-table-cell>
            <text:p text:style-name="P959"/>
          </table:covered-table-cell>
          <table:table-cell table:style-name="TableCell960">
            <text:p text:style-name="P961">- nepilnas reikalingų lėšų pagrįstumas</text:p>
          </table:table-cell>
          <table:covered-table-cell>
            <text:p text:style-name="P962"/>
          </table:covered-table-cell>
          <table:table-cell table:style-name="TableCell963">
            <text:p text:style-name="P964">2–9</text:p>
          </table:table-cell>
          <table:covered-table-cell>
            <text:p text:style-name="P965"/>
          </table:covered-table-cell>
        </table:table-row>
        <table:table-row table:style-name="TableRow966">
          <table:covered-table-cell>
            <text:p text:style-name="P967"/>
          </table:covered-table-cell>
          <table:table-cell table:style-name="TableCell968">
            <text:p text:style-name="P969">- menkas lėšų apibūdinimas ir pagrįstumas</text:p>
          </table:table-cell>
          <table:covered-table-cell>
            <text:p text:style-name="P970"/>
          </table:covered-table-cell>
          <table:table-cell table:style-name="TableCell971">
            <text:p text:style-name="P972">0–1</text:p>
          </table:table-cell>
          <table:covered-table-cell>
            <text:p text:style-name="P973"/>
          </table:covered-table-cell>
        </table:table-row>
        <table:table-row table:style-name="TableRow974">
          <table:table-cell table:style-name="TableCell975" table:number-rows-spanned="4">
            <text:p text:style-name="P976">5.</text:p>
          </table:table-cell>
          <table:table-cell table:style-name="TableCell977">
            <text:p text:style-name="Normal"><text:span text:style-name="T978">Paraiškos teikėjo disponuojami ištekliai (paraiškos 7 punktas)</text:span></text:p>
          </table:table-cell>
          <table:table-cell table:style-name="TableCell979" table:number-rows-spanned="4">
            <text:p text:style-name="P980">10</text:p>
          </table:table-cell>
          <table:table-cell table:style-name="TableCell981">
            <text:p text:style-name="P982"/>
          </table:table-cell>
          <table:table-cell table:style-name="TableCell983" table:number-rows-spanned="4">
            <text:p text:style-name="P984"/>
          </table:table-cell>
        </table:table-row>
        <table:table-row table:style-name="TableRow985">
          <table:covered-table-cell>
            <text:p text:style-name="P986"/>
          </table:covered-table-cell>
          <table:table-cell table:style-name="TableCell987">
            <text:p text:style-name="P988"><text:span text:style-name="T989">- pakankami, turi patirties, užtikrinamas projekto tęstinumas</text:span></text:p>
          </table:table-cell>
          <table:covered-table-cell>
            <text:p text:style-name="P990"/>
          </table:covered-table-cell>
          <table:table-cell table:style-name="TableCell991">
            <text:p text:style-name="P992">8–10</text:p>
          </table:table-cell>
          <table:covered-table-cell>
            <text:p text:style-name="P993"/>
          </table:covered-table-cell>
        </table:table-row>
        <table:table-row table:style-name="TableRow994">
          <table:covered-table-cell>
            <text:p text:style-name="P995"/>
          </table:covered-table-cell>
          <table:table-cell table:style-name="TableCell996">
            <text:p text:style-name="P997">- iš dalies pakankami (trūksta patirties, nepilnai užtikrinamas projekto tęstinumas)</text:p>
          </table:table-cell>
          <table:covered-table-cell>
            <text:p text:style-name="P998"/>
          </table:covered-table-cell>
          <table:table-cell table:style-name="TableCell999">
            <text:p text:style-name="P1000">1–7</text:p>
          </table:table-cell>
          <table:covered-table-cell>
            <text:p text:style-name="P1001"/>
          </table:covered-table-cell>
        </table:table-row>
        <table:table-row table:style-name="TableRow1002">
          <table:covered-table-cell>
            <text:p text:style-name="P1003"/>
          </table:covered-table-cell>
          <table:table-cell table:style-name="TableCell1004">
            <text:p text:style-name="P1005">- nepakankami (nebus užtikrintas projekto įgyvendinimas, tęstinumas, trūksta patirties)</text:p>
          </table:table-cell>
          <table:covered-table-cell>
            <text:p text:style-name="P1006"/>
          </table:covered-table-cell>
          <table:table-cell table:style-name="TableCell1007">
            <text:p text:style-name="P1008">0</text:p>
          </table:table-cell>
          <table:covered-table-cell>
            <text:p text:style-name="P1009"/>
          </table:covered-table-cell>
        </table:table-row>
        <table:table-row table:style-name="TableRow1010">
          <table:table-cell table:style-name="TableCell1011" table:number-rows-spanned="4">
            <text:p text:style-name="P1012">6.</text:p>
          </table:table-cell>
          <table:table-cell table:style-name="TableCell1013">
            <text:p text:style-name="P1014"><text:span text:style-name="T1015">Darbuotojų darbo užmokestis ir specialistų, dirbančių pagal autorines bei paslaugų atlikimo<text:s/></text:span><text:soft-page-break/><text:span text:style-name="T1016">sutartis, darbo apmokėjimas:</text:span></text:p>
          </table:table-cell>
          <table:table-cell table:style-name="TableCell1017" table:number-rows-spanned="4">
            <text:p text:style-name="P1018">10</text:p>
          </table:table-cell>
          <table:table-cell table:style-name="TableCell1019">
            <text:p text:style-name="P1020"/>
          </table:table-cell>
          <table:table-cell table:style-name="TableCell1021" table:number-rows-spanned="4">
            <text:p text:style-name="P1022"/>
          </table:table-cell>
        </table:table-row>
        <table:table-row table:style-name="TableRow1023">
          <table:covered-table-cell>
            <text:p text:style-name="P1024"/>
          </table:covered-table-cell>
          <table:table-cell table:style-name="TableCell1025">
            <text:p text:style-name="P1026">- iki 70 procentų visų pagal nuostatus skirtų lėšų<text:s/></text:p>
          </table:table-cell>
          <table:covered-table-cell>
            <text:p text:style-name="P1027"/>
          </table:covered-table-cell>
          <table:table-cell table:style-name="TableCell1028">
            <text:p text:style-name="P1029">10</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 71–80 procentų</text:p>
          </table:table-cell>
          <table:covered-table-cell>
            <text:p text:style-name="P1035"/>
          </table:covered-table-cell>
          <table:table-cell table:style-name="TableCell1036">
            <text:p text:style-name="P1037">1–9</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 daugiau kaip 80 procentų</text:p>
          </table:table-cell>
          <table:covered-table-cell>
            <text:p text:style-name="P1043"/>
          </table:covered-table-cell>
          <table:table-cell table:style-name="TableCell1044">
            <text:p text:style-name="P1045">0</text:p>
          </table:table-cell>
          <table:covered-table-cell>
            <text:p text:style-name="P1046"/>
          </table:covered-table-cell>
        </table:table-row>
        <table:table-row table:style-name="TableRow1047">
          <table:table-cell table:style-name="TableCell1048">
            <text:p text:style-name="P1049"/>
          </table:table-cell>
          <table:table-cell table:style-name="TableCell1050">
            <text:p text:style-name="Normal"><text:span text:style-name="T1051">Bendra balų suma</text:span></text:p>
          </table:table-cell>
          <table:table-cell table:style-name="TableCell1052">
            <text:p text:style-name="P1053">70</text:p>
          </table:table-cell>
          <table:table-cell table:style-name="TableCell1054">
            <text:p text:style-name="P1055"/>
          </table:table-cell>
          <table:table-cell table:style-name="TableCell1056">
            <text:p text:style-name="P1057"/>
          </table:table-cell>
        </table:table-row>
      </table:table>
      <text:p text:style-name="P1058"/>
      <text:p text:style-name="P1059"/>
      <table:table table:style-name="Table1060">
        <table:table-columns>
          <table:table-column table:style-name="TableColumn1061"/>
        </table:table-columns>
        <table:table-row table:style-name="TableRow1062">
          <table:table-cell table:style-name="TableCell1063">
            <text:p text:style-name="P1064">Komisijos nario komentarai</text:p>
            <text:p text:style-name="P1065"/>
            <text:p text:style-name="P1066"/>
            <text:p text:style-name="P1067"/>
            <text:p text:style-name="P1068"/>
          </table:table-cell>
        </table:table-row>
        <table:table-row table:style-name="TableRow1069">
          <table:table-cell table:style-name="TableCell1070">
            <text:p text:style-name="Normal"><text:span text:style-name="T1071">Komisijos nario išvada<text:s/></text:span><text:span text:style-name="T1072">(visiškai finansuoti, iš dalies finansuoti, nefinansuoti)</text:span><text:span text:style-name="T1073"><text:s/></text:span></text:p>
            <text:p text:style-name="P1074"/>
          </table:table-cell>
        </table:table-row>
      </table:table>
      <text:p text:style-name="P1075"/>
      <text:p text:style-name="P1076">Mažiau kaip <text:s/>45 balus surinkusi paraiška nefinansuojama.</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Komisijos narys</text:span></text:p>
          </table:table-cell>
          <table:table-cell table:style-name="TableCell1086">
            <text:p text:style-name="P1087">_________</text:p>
            <text:p text:style-name="P1088"><text:span text:style-name="T1089">(parašas)</text:span></text:p>
          </table:table-cell>
          <table:table-cell table:style-name="TableCell1090">
            <text:p text:style-name="P1091">________________</text:p>
            <text:p text:style-name="P1092"><text:span text:style-name="T1093">(vardas ir pavardė)</text:span></text:p>
          </table:table-cell>
        </table:table-row>
      </table:table>
      <text:p text:style-name="P1094"/>
      <text:p text:style-name="P1095"><text:span text:style-name="T10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3T06:28:00Z</meta:creation-date>
    <dc:date>2015-06-03T06:28:00Z</dc:date>
    <meta:template xlink:href="Normal" xlink:type="simple"/>
    <meta:editing-cycles>2</meta:editing-cycles>
    <meta:editing-duration>PT0S</meta:editing-duration>
    <meta:document-statistic meta:page-count="12" meta:paragraph-count="345" meta:word-count="3400" meta:character-count="27673" meta:row-count="984" meta:non-whitespace-character-count="24618"/>
  </office:meta>
</office:document-meta>
</file>