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KOLOS AKCINEI BENDROVEI „PANEVĖŽIO ENERGIJA“ SUTEIKIMO</text:p>
      <text:p text:style-name="P15"/>
      <text:p text:style-name="P16">2003 m. gruodžio 18 d. Nr. 1635</text:p>
      <text:p text:style-name="P17">Vilnius</text:p>
      <text:p text:style-name="P18"/>
      <text:p text:style-name="P19"><text:span text:style-name="T20">Vadovaudamasi Lietuvos Respublikos valstybės skolos įstatymo (Žin.</text:span><text:span text:style-name="T21">, 1996, Nr.<text:s/></text:span><text:a xlink:href="https://www.e-tar.lt/portal/lt/legalAct/TAR.5C23DECF6210" office:target-frame-name="_blank" xlink:show="new"><text:span text:style-name="T22">86-2045</text:span></text:a><text:span text:style-name="T23">; 1999, Nr.<text:s/></text:span><text:a xlink:href="https://www.e-tar.lt/portal/lt/legalAct/TAR.513EC0FDEEE4" office:target-frame-name="_blank" xlink:show="new"><text:span text:style-name="T24">66-2117</text:span></text:a><text:span text:style-name="T25">; 2001, Nr.<text:s/></text:span><text:a xlink:href="https://www.e-tar.lt/portal/lt/legalAct/TAR.32913702641E" office:target-frame-name="_blank" xlink:show="new"><text:span text:style-name="T26">39-1330</text:span></text:a><text:span text:style-name="T27">) 3 straipsnio 12 dalimi ir Lietuvos Respublikos valstybės biudžeto ir savivaldybių biudžetų finansinių rodiklių patvirtinimo įstatymo (Žin., 2002, 124-5619; 2003, 69-3121) 14 straipsnio 4 punktu, Lietuvos Respublikos<text:s/></text:span><text:span text:style-name="T28">Vyriausybė<text:s/></text:span><text:span text:style-name="T29">nutari</text:span><text:span text:style-name="T30">a:</text:span></text:p>
      <text:p text:style-name="P31"><text:span text:style-name="T32">1</text:span><text:span text:style-name="T33">. Suteikti iš valstybės vardu gautos 18,89 mln. eurų Tarptautinio rekonstrukcijos ir plėtros banko paskolos, skirtos Savivaldybių infrastruktūros plėtros programai finansuoti, lėšų akcinei bendrovei „Panevėžio energija“ iki 13 metų</text:span><text:span text:style-name="T34"><text:s/>813802 eurų paskolą (už banko nustatytąja tvarka apskaičiuotas kintamas metines palūkanas, padidintas ne daugiau kaip 0,2) centralizuoto šilumos tiekimo Zarasų mieste esamos įrangos atnaujinimo investicijų projektui finansuoti.</text:span></text:p>
      <text:p text:style-name="P35"><text:span text:style-name="T36">2</text:span><text:span text:style-name="T37">. Nustatyti, kad akcin</text:span><text:span text:style-name="T38">ė bendrovė „Panevėžio energija“ turi užtikrinti 1 punkte nurodytos paskolos grąžinimą turto įkeitimu Finansų ministerijai.</text:span></text:p>
      <text:p text:style-name="P39"/>
      <text:p text:style-name="P40"/>
      <text:p text:style-name="P41">MINISTRAS PIRMININKAS<text:tab/>ALGIRDAS BRAZAUSKAS</text:p>
      <text:p text:style-name="Normal"/>
      <text:p text:style-name="P42">FINANSŲ MINISTRĖ<text:tab/>DALIA GRYBAUSKAITĖ</text:p>
      <text:p text:style-name="P43">______________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8:09:00Z</meta:creation-date>
    <dc:date>2015-08-27T18:09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463" meta:row-count="51" meta:non-whitespace-character-count="1289"/>
  </office:meta>
</office:document-meta>
</file>