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gegužės 5 d. „Valstybės žiniose“ Nr. 78-2754 paskelbtame švietimo ir mokslo ministro įsakyme Nr. ISAK-671:</text:span></text:p>
      <text:p text:style-name="P12"><text:span text:style-name="T13">1</text:span><text:span text:style-name="T14">. 4 punkte vietoj skaitmens 345 280 000 turi būti įrašyta<text:s/></text:span><text:span text:style-name="T15">3 452 800;</text:span></text:p>
      <text:p text:style-name="P16"><text:span text:style-name="T17">2</text:span><text:span text:style-name="T18">. 15.3 punkte<text:s/></text:span><text:span text:style-name="T19">vietoj skaitmenų 14.1 ir 14.2 turi būti įrašyta<text:s/></text:span><text:span text:style-name="T20">15.1 ir 15.2;</text:span></text:p>
      <text:p text:style-name="P21"><text:span text:style-name="T22">3</text:span><text:span text:style-name="T23">. 15.5 punkte vietoj skaitmens 14.2 turi būti įrašyta<text:s/></text:span><text:span text:style-name="T24">15.2;</text:span></text:p>
      <text:p text:style-name="P25"><text:span text:style-name="T26">4</text:span><text:span text:style-name="T27">. 16 punkte vietoj skaitmens 14 turi būti įrašyta<text:s/></text:span><text:span text:style-name="T28">15;</text:span></text:p>
      <text:p text:style-name="P29"><text:span text:style-name="T30">5</text:span><text:span text:style-name="T31">. 17 punkte vietoj skaitmens 14 turi būti įrašyta<text:s/></text:span><text:span text:style-name="T32">15.</text:span></text:p>
      <text:p text:style-name="P33"/>
      <text:p text:style-name="P34"/>
      <text:p text:style-name="P35"><text:span text:style-name="T36">MINISTE</text:span><text:span text:style-name="T37">RIJOS SEKRETORIUS</text:span><text:span text:style-name="T38"><text:tab/>ALVYDAS PUODŽIU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16:00Z</meta:creation-date>
    <dc:date>2015-07-06T08:16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524" meta:row-count="32" meta:non-whitespace-character-count="449"/>
  </office:meta>
</office:document-meta>
</file>