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0 m. birželio 28 d. įsakymo Nr. 363 “Dėl Kraujo preparatų ir kraujo diagnostinių reagentų, kuriuos galima įvežti į Lietuvos Respubliką ir išvežti iš jos, sąrašo patvirtinimo” (Ž</text:span><text:span text:style-name="T12">in., 2000, Nr.<text:s/></text:span><text:a xlink:href="https://www.e-tar.lt/portal/lt/legalAct/TAR.A415EF58E3A0" office:target-frame-name="_blank" xlink:show="new"><text:span text:style-name="T13">53-1549</text:span></text:a><text:span text:style-name="T14">) priede „Kraujo preparatų ir kraujo diagnostinių reagentų, kuriuos galima įvežti į Lietuvos Respubliką ir išvežti iš jos, sąrašas“ eilės Nr. 43 stulpelyje</text:span><text:span text:style-name="T15"><text:s/>“Kraujo produkto pavadinimas” vietoj “10<text:s/></text:span><text:span text:style-name="T16">%</text:span><text:span text:style-name="T17">” turi būti “20<text:s/></text:span><text:span text:style-name="T18">%</text:span><text:span text:style-name="T19">”, o eilės Nr. 44 stulpelyje “Stiprumas ir dozuotė” vietoj “100 ml/1ml 25 ml; 50 ml; 100 ml” turi būti “100 mg/ml 1,5 ml amp N10”.</text:span></text:p>
      <text:p text:style-name="P20"/>
      <text:p text:style-name="P21"/>
      <text:p text:style-name="P22"><text:span text:style-name="T23">DIREKTORIUS</text:span><text:span text:style-name="T24"><text:tab/>G. VISKAITI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5:00Z</meta:creation-date>
    <dc:date>2015-08-06T17:15:00Z</dc:date>
    <meta:template xlink:href="Normal" xlink:type="simple"/>
    <meta:editing-cycles>2</meta:editing-cycles>
    <meta:editing-duration>PT0S</meta:editing-duration>
    <meta:document-statistic meta:page-count="1" meta:paragraph-count="5" meta:word-count="109" meta:character-count="712" meta:row-count="20" meta:non-whitespace-character-count="608"/>
  </office:meta>
</office:document-meta>
</file>