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1.4708in" style:use-optimal-column-width="false"/>
    </style:style>
    <style:style style:name="TableColumn26" style:family="table-column">
      <style:table-column-properties style:column-width="4.8277in" style:use-optimal-column-width="false"/>
    </style:style>
    <style:style style:name="Table24" style:family="table">
      <style:table-properties style:width="6.2986in" fo:margin-left="0in" table:align="left"/>
    </style:style>
    <style:style style:name="TableRow27" style:family="table-row">
      <style:table-row-properties style:min-row-height="0.043in" style:use-optimal-row-height="false"/>
    </style:style>
    <style:style style:name="TableCell28" style:family="table-cell">
      <style:table-cell-properties fo:border="none" fo:padding-top="0.0395in" fo:padding-left="0.0395in" fo:padding-bottom="0.0395in" fo:padding-right="0.039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none"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Row32" style:family="table-row">
      <style:table-row-properties style:min-row-height="0.043in" style:use-optimal-row-height="false"/>
    </style:style>
    <style:style style:name="TableCell33" style:family="table-cell">
      <style:table-cell-properties fo:border="none"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none"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style:style>
    <style:style style:name="TableRow37" style:family="table-row">
      <style:table-row-properties style:min-row-height="0.043in" style:use-optimal-row-height="false"/>
    </style:style>
    <style:style style:name="TableCell38" style:family="table-cell">
      <style:table-cell-properties fo:border="none" fo:padding-top="0.0395in" fo:padding-left="0.0395in" fo:padding-bottom="0.0395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none"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TableRow42" style:family="table-row">
      <style:table-row-properties style:min-row-height="0.043in" style:use-optimal-row-height="false"/>
    </style:style>
    <style:style style:name="TableCell43" style:family="table-cell">
      <style:table-cell-properties fo:border="none"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none"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Row47" style:family="table-row">
      <style:table-row-properties style:min-row-height="0.043in" style:use-optimal-row-height="false"/>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none"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Row52" style:family="table-row">
      <style:table-row-properties style:min-row-height="0.043in" style:use-optimal-row-height="false"/>
    </style:style>
    <style:style style:name="TableCell53" style:family="table-cell">
      <style:table-cell-properties fo:border="none"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none"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fo:text-indent="0.3937in"/>
    </style:style>
    <style:style style:name="P63" style:parent-style-name="Normal" style:family="paragraph">
      <style:paragraph-properties fo:widows="0" fo:orphans="0" fo:break-before="page" fo:text-align="center"/>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olumn118" style:family="table-column">
      <style:table-column-properties style:column-width="0.9993in" style:use-optimal-column-width="false"/>
    </style:style>
    <style:style style:name="TableColumn119" style:family="table-column">
      <style:table-column-properties style:column-width="5.2993in" style:use-optimal-column-width="false"/>
    </style:style>
    <style:style style:name="Table117" style:family="table">
      <style:table-properties style:width="6.2986in" fo:margin-left="0in" table:align="left"/>
    </style:style>
    <style:style style:name="TableRow120" style:family="table-row">
      <style:table-row-properties style:min-row-height="0.0416in" style:use-optimal-row-height="false"/>
    </style:style>
    <style:style style:name="TableCell121" style:family="table-cell">
      <style:table-cell-properties fo:border="none" fo:padding-top="0.0395in" fo:padding-left="0.0395in" fo:padding-bottom="0.0395in" fo:padding-right="0.0395in"/>
    </style:style>
    <style:style style:name="P1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style:text-properties style:font-size-complex="12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none"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break-before="page"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end"/>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olumn193" style:family="table-column">
      <style:table-column-properties style:column-width="0.9993in" style:use-optimal-column-width="false"/>
    </style:style>
    <style:style style:name="TableColumn194" style:family="table-column">
      <style:table-column-properties style:column-width="5.2993in" style:use-optimal-column-width="false"/>
    </style:style>
    <style:style style:name="Table192" style:family="table">
      <style:table-properties style:width="6.2986in" fo:margin-left="0in" table:align="left"/>
    </style:style>
    <style:style style:name="TableRow195" style:family="table-row">
      <style:table-row-properties style:min-row-height="0.0138in" style:use-optimal-row-height="false"/>
    </style:style>
    <style:style style:name="TableCell196" style:family="table-cell">
      <style:table-cell-properties fo:border="none" fo:padding-top="0.0395in" fo:padding-left="0.0395in" fo:padding-bottom="0.0395in" fo:padding-right="0.0395in"/>
    </style:style>
    <style:style style:name="P1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style:text-properties style:font-size-complex="12pt" style:language-asian="lt" style:country-asian="LT"/>
    </style:style>
    <style:style style:name="P1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style:text-properties style:font-size-complex="12pt" style:language-asian="lt" style:country-asian="LT"/>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ableCell203" style:family="table-cell">
      <style:table-cell-properties fo:border="none"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P205" style:parent-style-name="Normal" style:family="paragraph">
      <style:paragraph-properties fo:widows="0" fo:orphans="0"/>
      <style:text-properties style:font-size-complex="12pt" style:language-asian="lt" style:country-asian="LT"/>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style:text-properties style:font-size-complex="12pt" style:language-asian="lt" style:country-asian="LT"/>
    </style:style>
    <style:style style:name="P208" style:parent-style-name="Normal" style:family="paragraph">
      <style:paragraph-properties fo:widows="0" fo:orphans="0"/>
      <style:text-properties fo:color="#000000" style:font-size-complex="12pt" style:language-asian="lt" style:country-asian="LT"/>
    </style:style>
    <style:style style:name="P209" style:parent-style-name="Normal" style:family="paragraph">
      <style:paragraph-properties fo:widows="0" fo:orphans="0"/>
      <style:text-properties style:font-size-complex="12pt" style:language-asian="lt" style:country-asian="LT"/>
    </style:style>
    <style:style style:name="P210" style:parent-style-name="Normal" style:family="paragraph">
      <style:paragraph-properties fo:widows="0" fo:orphans="0"/>
      <style:text-properties fo:color="#000000" style:font-size-complex="12pt" style:language-asian="lt" style:country-asian="LT"/>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fo:text-indent="0.3937in"/>
      <style:text-properties fo:color="#000000" style:font-size-complex="12pt" style:language-asian="lt" style:country-asian="LT"/>
    </style:style>
    <style:style style:name="P213" style:parent-style-name="Normal" style:family="paragraph">
      <style:paragraph-properties fo:widows="0" fo:orphans="0" fo:text-indent="0.3937in"/>
      <style:text-properties style:font-size-complex="12pt" style:language-asian="lt" style:country-asian="LT"/>
    </style:style>
    <style:style style:name="P214" style:parent-style-name="Normal" style:family="paragraph">
      <style:paragraph-properties fo:widows="0" fo:orphans="0" fo:text-indent="0.3937in"/>
      <style:text-properties fo:color="#000000" style:font-size-complex="12pt" style:language-asian="lt" style:country-asian="LT"/>
    </style:style>
    <style:style style:name="P215" style:parent-style-name="Normal" style:family="paragraph">
      <style:paragraph-properties fo:widows="0" fo:orphans="0" fo:text-indent="0.3937in"/>
      <style:text-properties style:font-size-complex="12pt" style:language-asian="lt" style:country-asian="LT"/>
    </style:style>
    <style:style style:name="P216" style:parent-style-name="Normal" style:family="paragraph">
      <style:paragraph-properties fo:widows="0" fo:orphans="0" fo:text-indent="0.3937in"/>
      <style:text-properties fo:color="#000000" style:font-size-complex="12pt" style:language-asian="lt" style:country-asian="LT"/>
    </style:style>
    <style:style style:name="P217" style:parent-style-name="Normal" style:family="paragraph">
      <style:paragraph-properties fo:widows="0" fo:orphans="0" fo:text-indent="0.3937in"/>
      <style:text-properties style:font-size-complex="12pt" style:language-asian="lt" style:country-asian="LT"/>
    </style:style>
    <style:style style:name="P218" style:parent-style-name="Normal" style:family="paragraph">
      <style:paragraph-properties fo:widows="0" fo:orphans="0" fo:text-indent="0.3937in"/>
      <style:text-properties fo:color="#000000" style:font-size-complex="12pt" style:language-asian="lt" style:country-asian="LT"/>
    </style:style>
    <style:style style:name="P219" style:parent-style-name="Normal" style:family="paragraph">
      <style:paragraph-properties fo:widows="0" fo:orphans="0" fo:text-indent="0.3937in"/>
      <style:text-properties style:font-size-complex="12pt" style:language-asian="lt" style:country-asian="LT"/>
    </style:style>
    <style:style style:name="P220" style:parent-style-name="Normal" style:family="paragraph">
      <style:paragraph-properties fo:widows="0" fo:orphans="0" fo:text-indent="0.3937in"/>
      <style:text-properties fo:color="#000000" style:font-size-complex="12pt" style:language-asian="lt" style:country-asian="LT"/>
    </style:style>
    <style:style style:name="P221" style:parent-style-name="Normal" style:family="paragraph">
      <style:paragraph-properties fo:widows="0" fo:orphans="0" fo:text-indent="0.3937in"/>
      <style:text-properties style:font-size-complex="12pt" style:language-asian="lt" style:country-asian="LT"/>
    </style:style>
    <style:style style:name="P222" style:parent-style-name="Normal" style:family="paragraph">
      <style:paragraph-properties fo:widows="0" fo:orphans="0"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end"/>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end"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arptautinės telekomunikacijų sąjungos įstatų ir Tarptautinės telekomunikacijų sąjungos konvencijos pakeitimo aktai</text:span></text:p>
      <text:p text:style-name="P3"/>
      <text:p text:style-name="P4">Tarptautinė telekomunikacijų sąjunga</text:p>
      <text:p text:style-name="P5"/>
      <text:p text:style-name="P6">Aukščiausiosios plenarinės konferencijos baigiamieji aktai</text:p>
      <text:p text:style-name="P7">(2010 m., Gvadalachara)</text:p>
      <text:p text:style-name="P8"/>
      <text:p text:style-name="P9">Tarptautinės telekomunikacijų sąjungos įstatų ir Tarptautinės<text:s/></text:p>
      <text:p text:style-name="P10">telekomunikacijų sąjungos konvencijos pakeitimo aktai (1992 m., Ženeva)</text:p>
      <text:p text:style-name="P11">su Aukščiausiosios plenarinės konferencijos (1994 m., Kiotas),</text:p>
      <text:p text:style-name="P12">Aukščiausiosios plenarinės konferencijos (1998 m., Mineapolis),</text:p>
      <text:p text:style-name="P13">Aukščiausiosios plenarinės konferencijos (2002 m., Marakešas)</text:p>
      <text:p text:style-name="P14">ir Aukščiausiosios plenarinės konferencijos (2006 m., Antalija)</text:p>
      <text:p text:style-name="P15">padarytais pakeitimais</text:p>
      <text:p text:style-name="P16"/>
      <text:p text:style-name="P17"><text:span text:style-name="T18">Aiškinamoji dalis</text:span></text:p>
      <text:p text:style-name="P19"/>
      <text:p text:style-name="P20"><text:span text:style-name="T21">Baigiamuosiuose aktuose vartojami simboliai</text:span></text:p>
      <text:p text:style-name="P22">Paraštėje pateikti simboliai rodo Aukščiausioje plenarinėje konferencijoje (2010 m., Gvadalachara) priimtus Įstatų ir Konvencijos (1992 m., Ženeva) tekstų pakeitimus, su pakeitimais, padarytais Aukščiausioje plenarinėje konferencijoje (1994 m., Kiotas), Aukščiausioje plenarinėje konferencijoje (1998 m., Mineapolis), Aukščiausioje plenarinėje konferencijoje (2002 m., Marakešas) ir Aukščiausioje plenarinėje konferencijoje (2006 m., Antalija), o jų reikšmės yra šio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ADD</text:p>
          </table:table-cell>
          <table:table-cell table:style-name="TableCell30">
            <text:p text:style-name="P31">naujos nuostatos įtraukimas</text:p>
          </table:table-cell>
        </table:table-row>
        <table:table-row table:style-name="TableRow32">
          <table:table-cell table:style-name="TableCell33">
            <text:p text:style-name="P34">MOD</text:p>
          </table:table-cell>
          <table:table-cell table:style-name="TableCell35">
            <text:p text:style-name="P36">nedidelis esamos nuostatos pakeitimas</text:p>
          </table:table-cell>
        </table:table-row>
        <table:table-row table:style-name="TableRow37">
          <table:table-cell table:style-name="TableCell38">
            <text:p text:style-name="P39">(MOD)</text:p>
          </table:table-cell>
          <table:table-cell table:style-name="TableCell40">
            <text:p text:style-name="P41">nedidelis redakcinis esamos nuostatos pakeitimas</text:p>
          </table:table-cell>
        </table:table-row>
        <table:table-row table:style-name="TableRow42">
          <table:table-cell table:style-name="TableCell43">
            <text:p text:style-name="P44">SUP</text:p>
          </table:table-cell>
          <table:table-cell table:style-name="TableCell45">
            <text:p text:style-name="P46">esamos nuostatos išbraukimas</text:p>
          </table:table-cell>
        </table:table-row>
        <table:table-row table:style-name="TableRow47">
          <table:table-cell table:style-name="TableCell48">
            <text:p text:style-name="P49">SUP*</text:p>
          </table:table-cell>
          <table:table-cell table:style-name="TableCell50">
            <text:p text:style-name="P51">nuostata, perkelta į kitą Baigiamųjų aktų vietą</text:p>
          </table:table-cell>
        </table:table-row>
        <table:table-row table:style-name="TableRow52">
          <table:table-cell table:style-name="TableCell53">
            <text:p text:style-name="P54">ADD*</text:p>
          </table:table-cell>
          <table:table-cell table:style-name="TableCell55">
            <text:p text:style-name="P56">esama nuostata, perkelta iš kitos Baigiamųjų aktų vietos į nurodytą vietą</text:p>
          </table:table-cell>
        </table:table-row>
      </table:table>
      <text:p text:style-name="P57"/>
      <text:p text:style-name="P58">Po šių simbolių nurodomas<text:s/>esamos nuostatos numeris. Naujų nuostatų (ADD simbolis) įtraukimo vieta nurodoma ankstesnės nuostatos numeriu, pridedant raidę.</text:p>
      <text:p text:style-name="P59"/>
      <text:p text:style-name="P60"><text:span text:style-name="T61">_________________</text:span></text:p>
      <text:p text:style-name="P62"/>
      <text:soft-page-break/>
      <text:p text:style-name="P63"><text:span text:style-name="T64">Tarptautinės telekomunikacijų sąjungos</text:span></text:p>
      <text:p text:style-name="P65"><text:span text:style-name="T66">įstatų pakeitimo aktas</text:span></text:p>
      <text:p text:style-name="P67"><text:span text:style-name="T68">(1992<text:s/></text:span><text:span text:style-name="T69">m</text:span><text:span text:style-name="T70">., Ženeva)</text:span></text:p>
      <text:p text:style-name="P71"/>
      <text:p text:style-name="P72"><text:span text:style-name="T73">su</text:span></text:p>
      <text:p text:style-name="P74">Aukščiausiosios<text:s/>plenarinės konferencijos (1994 m., Kiotas),</text:p>
      <text:p text:style-name="P75">Aukščiausiosios plenarinės konferencijos (1998 m., Mineapolis),</text:p>
      <text:p text:style-name="P76">Aukščiausiosios plenarinės konferencijos (2002 m., Marakešas)</text:p>
      <text:p text:style-name="P77">ir</text:p>
      <text:p text:style-name="P78">Aukščiausiosios plenarinės konferencijos (2006 m., Antalija)</text:p>
      <text:p text:style-name="P79"><text:span text:style-name="T80">padarytais pakeitimai</text:span><text:span text:style-name="T81">s</text:span></text:p>
      <text:p text:style-name="P82"/>
      <text:p text:style-name="P83"><text:span text:style-name="T84">(Aukščiausiosios plenarinės konferencijos (2010 m., Gvadalachara)</text:span></text:p>
      <text:p text:style-name="P85"><text:span text:style-name="T86">priimti pakeitimai)</text:span></text:p>
      <text:p text:style-name="P87"/>
      <text:p text:style-name="P88"><text:span text:style-name="T89">_________________</text:span></text:p>
      <text:p text:style-name="P90"/>
      <text:p text:style-name="P91"><text:span text:style-name="T92">Tarptautinės telekomunikacijų SĄJUNGOS</text:span></text:p>
      <text:p text:style-name="P93"><text:span text:style-name="T94">įstatai</text:span><text:span text:style-name="T95">1</text:span></text:p>
      <text:p text:style-name="P96"><text:span text:style-name="T97">(1992<text:s/></text:span><text:span text:style-name="T98">m</text:span><text:span text:style-name="T99">., Ženeva)</text:span></text:p>
      <text:p text:style-name="P100"/>
      <text:p text:style-name="P101"><text:span text:style-name="T102">I DALIS. Pratarmė</text:span></text:p>
      <text:p text:style-name="P103"/>
      <text:p text:style-name="P104">Vadovaudamasi atitinkamais Tarptautinės<text:s/>telekomunikacijų sąjungos įstatų (1992 m., Ženeva) su Aukščiausiosios plenarinės konferencijos (1994 m., Kiotas), Aukščiausiosios plenarinės konferencijos (1998 m., Mineapolis), Aukščiausiosios plenarinės konferencijos (2002 m., Marakešas) ir Aukščiausiosios plenarinės konferencijos (2006 m., Antalija) padarytais pakeitimais, visų pirma jų 55 straipsnio, nuostatomis ir jas įgyvendindama Tarptautinės telekomunikacijų sąjungos Aukščiausioji plenarinė konferencija (2010 m., Gvadalachara) priėmė šiuos minėtų Įstatų pakeitimus:</text:p>
      <text:p text:style-name="P105"/>
      <text:p text:style-name="P106"><text:span text:style-name="T107">V</text:span><text:span text:style-name="T108"><text:s/>SKYRIUS</text:span></text:p>
      <text:p text:style-name="P109"><text:span text:style-name="T110">Kitos Sąjungos veiklos nuostatos</text:span></text:p>
      <text:p text:style-name="P111"/>
      <text:p text:style-name="P112"><text:span text:style-name="T113">28 STRAIPSNIS</text:span></text:p>
      <text:p text:style-name="P114"><text:span text:style-name="T115">Sąjungos finansai</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MOD 165</text:p>
            <text:p text:style-name="P123"/>
            <text:p text:style-name="P124"><text:span text:style-name="T125">PP-98</text:span></text:p>
          </table:table-cell>
          <table:table-cell table:style-name="TableCell126">
            <text:p text:style-name="P127">5. Valstybė narė, pasirinkdama savo įnašo klasę, negali sumažinti jos daugiau nei 15 proc. nuo valstybės narės per laikotarpį iki<text:s/>sumažinimo pasirinkto įnašo vienetų skaičiaus, suapvalindama jį iki artimiausio mažesnio vienetų skaičiaus įnašų klasių skalėje, kai tai susiję su trijų ar daugiau [įnašo] vienetų klasėmis; arba kai tai susiję su mažesnėmis nei trijų vienetų klasėmis, daugiau nei viena įnašo klase. Taryba jai nurodo būdą, kuriuo palaipsniui turi būti sumažinama [įnašo klasė] per laikotarpį tarp Aukščiausiųjų plenarinių konferencijų. Tačiau, išskirtinėmis aplinkybėmis, tokiomis kaip stichinės nelaimės, kurioms likviduoti reikia tarptautinės paramos programų, Aukščiausioji plenarinė konferencija gali leisti dar daugiau sumažinti įnašo vienetų skaičių, kai to paprašo valstybė narė, nustačiusi, jog daugiau nebegali mokėti pradžioje pasirinktos įnašo klasės.</text:p>
          </table:table-cell>
        </table:table-row>
      </table:table>
      <text:p text:style-name="P128"/>
      <text:p text:style-name="P129"><text:span text:style-name="T130">II DALIS. Įsigal</text:span><text:span text:style-name="T131">iojimo data</text:span></text:p>
      <text:p text:style-name="P132"/>
      <text:p text:style-name="P133">Šiame akte pateikti pakeitimai kaip visuma ir kaip vienas dokumentas įsigalioja 2012 m. sausio 1 d. valstybėms narėms, kurios tuo metu yra Tarptautinės telekomunikacijų sąjungos įstatų ir Tarptautinės telekomunikacijų sąjungos konvencijos (1992 m., Ženeva) šalys ir kurios iki tos datos deponavo šio akto ratifikavimo, priėmimo, patvirtinimo ar prisijungimo prie jo dokumentus.</text:p>
      <text:p text:style-name="P134"/>
      <text:p text:style-name="P135">TAI PATVIRTINDAMI, atitinkami įgaliotieji atstovai pasirašė šio akto, kuriuo iš dalies keičiami Tarptautinės telekomunikacijų sąjungos įstatai (1992 m., Ženeva) su Aukščiausiosios plenarinės konferencijos (1994 m., Kiotas), Aukščiausiosios plenarinės konferencijos (1998 m., Mineapolis), Aukščiausiosios plenarinės konferencijos (2002 m., Marakešas) ir Aukščiausiosios plenarinės konferencijos (2006 m., Antalija) padarytais pakeitimais, originalą.</text:p>
      <text:p text:style-name="P136"/>
      <text:p text:style-name="P137">Pasirašyta 2010 m. spalio 22 d. Gvadalacharoje.</text:p>
      <text:p text:style-name="P138"/>
      <text:p text:style-name="P139">_________________</text:p>
      <text:p text:style-name="P140"><text:span text:style-name="T141">1</text:span><text:span text:style-name="T142"><text:s/>Pagrindinių Sąjungos dokumentų (Įstatų ir Konvencijos) tekstų kalba lyčių požiūriu yra neutrali.</text:span></text:p>
      <text:p text:style-name="P143"/>
      <text:p text:style-name="P144"><text:span text:style-name="T145">_________________</text:span></text:p>
      <text:p text:style-name="Normal"/>
      <text:p text:style-name="P146"><text:span text:style-name="T147">TARPTAUTINĖS TELEKOMUNIKACIJŲ SĄJUNGOS KONVENCIJOS PAKEITIMO AKTAS</text:span></text:p>
      <text:p text:style-name="P148">(1992 m., ŽENEVA)</text:p>
      <text:p text:style-name="P149"/>
      <text:p text:style-name="P150"><text:span text:style-name="T151">su</text:span></text:p>
      <text:p text:style-name="P152">Aukščiausiosios plenarinės konferencijos (1994 m., Kiotas),</text:p>
      <text:p text:style-name="P153">Aukščiausiosios plenarinės konferencijos (1998 m., Mineapolis),</text:p>
      <text:p text:style-name="P154">Aukščiausiosios plenarinės konferencijos (2002 m., Marakešas)</text:p>
      <text:p text:style-name="P155">ir</text:p>
      <text:p text:style-name="P156">Aukščiausiosios plenarinės konferencijos (2006 m., Antalija)</text:p>
      <text:p text:style-name="P157"><text:span text:style-name="T158">padarytais pakeitimais</text:span></text:p>
      <text:p text:style-name="P159"/>
      <text:p text:style-name="P160"><text:span text:style-name="T161">(Aukščiausiosios plenarinės konferencijos (2010 m., Gvadalachara) priimti pakeitimai)</text:span></text:p>
      <text:p text:style-name="P162"/>
      <text:p text:style-name="P163"><text:span text:style-name="T164">_________________</text:span></text:p>
      <text:p text:style-name="P165"/>
      <text:p text:style-name="P166"><text:span text:style-name="T167">Tarpta</text:span><text:span text:style-name="T168">utinės telekomunikacijų SĄJUNGOS</text:span></text:p>
      <text:p text:style-name="P169"><text:span text:style-name="T170">KONVENCIJA</text:span><text:span text:style-name="T171">1</text:span></text:p>
      <text:p text:style-name="P172"><text:span text:style-name="T173">(1992<text:s/></text:span><text:span text:style-name="T174">m</text:span><text:span text:style-name="T175">., Ženeva)</text:span></text:p>
      <text:p text:style-name="P176"/>
      <text:p text:style-name="P177"><text:span text:style-name="T178">I DALIS. Pratarmė</text:span></text:p>
      <text:p text:style-name="P179"/>
      <text:p text:style-name="P180">Vadovaudamasi atitinkamomis Tarptautinės telekomunikacijų sąjungos konvencijos (1992 m., Ženeva) su Aukščiausiosios plenarinės konferencijos (1994 m., Kiotas),<text:s/>Aukščiausiosios plenarinės konferencijos (1998 m., Mineapolis), Aukščiausiosios plenarinės konferencijos (2002 m., Marakešas) ir Aukščiausiosios plenarinės konferencijos (2006 m., Antalija) padarytais pakeitimais, visų pirma jos 42 straipsnio, nuostatomis<text:s/>ir jas įgyvendindama Tarptautinės telekomunikacijų sąjungos Aukščiausioji plenarinė konferencija (2010 m., Gvadalachara) priėmė šiuos minėtos Konvencijos pakeitimus:</text:p>
      <text:p text:style-name="P181"/>
      <text:p text:style-name="P182"><text:span text:style-name="T183">IV</text:span><text:span text:style-name="T184"><text:s/>SKYRIUS</text:span></text:p>
      <text:p text:style-name="P185"><text:span text:style-name="T186">Kitos sąlygos</text:span></text:p>
      <text:p text:style-name="P187"/>
      <text:p text:style-name="P188"><text:span text:style-name="T189">33 STRAIPSNIS</text:span></text:p>
      <text:p text:style-name="P190">Finansai</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MOD 468</text:p>
            <text:p text:style-name="P198"/>
            <text:p text:style-name="P199">PP-98</text:p>
            <text:p text:style-name="P200"/>
            <text:p text:style-name="P201"><text:span text:style-name="T202">PP-06</text:span></text:p>
          </table:table-cell>
          <table:table-cell table:style-name="TableCell203">
            <text:p text:style-name="P204">1. 1) Skalė, kurioje kiekviena valstybė narė pagal 468A punkto nuostatas, ir Sektoriaus narys pagal 468B punkto nuostatas pasirenka savo įnašo klasę, kuri, vadovaujantis Įstatų 28 straipsnio nuostatomis, yra tokia:</text:p>
            <text:p text:style-name="P205"/>
            <text:p text:style-name="P206">Nuo 40 vienetų klasės iki 2 vienetų klasės:</text:p>
            <text:p text:style-name="P207"/>
            <text:p text:style-name="P208">mažėjanti vienu vienetu</text:p>
            <text:p text:style-name="P209"/>
            <text:p text:style-name="P210">Nuo 2 vienetų klasės mažėjanti skalė yra tokia:</text:p>
            <text:p text:style-name="P211"/>
            <text:p text:style-name="P212">1 1/2 vieneto klasė</text:p>
            <text:p text:style-name="P213"/>
            <text:p text:style-name="P214">1 vieneto klasė</text:p>
            <text:p text:style-name="P215"/>
            <text:p text:style-name="P216">1/2 vieneto klasė</text:p>
            <text:p text:style-name="P217"/>
            <text:p text:style-name="P218">1/4 vieneto klasė</text:p>
            <text:p text:style-name="P219"/>
            <text:p text:style-name="P220">1/8 vieneto klasė</text:p>
            <text:p text:style-name="P221"/>
            <text:p text:style-name="P222">1/16 vieneto klasė</text:p>
          </table:table-cell>
        </table:table-row>
      </table:table>
      <text:p text:style-name="P223"/>
      <text:p text:style-name="P224"><text:span text:style-name="T225">II DALIS. Įsigaliojimo data</text:span></text:p>
      <text:p text:style-name="P226"/>
      <text:p text:style-name="P227">Šiame akte pateikti pakeitimai kaip<text:s/>visuma ir kaip vienas dokumentas įsigalioja 2012 m. sausio 1 d. valstybėms narėms, kurios tuo metu yra Tarptautinės telekomunikacijų sąjungos įstatų ir Tarptautinės telekomunikacijų sąjungos konvencijos (1992 m., Ženeva) šalys ir kurios iki tos datos deponavo šio akto ratifikavimo, priėmimo, patvirtinimo ar prisijungimo prie jo dokumentus.</text:p>
      <text:p text:style-name="P228"/>
      <text:p text:style-name="P229">TAI PATVIRTINDAMI, atitinkami įgaliotieji atstovai pasirašė šio akto, kuriuo iš dalies keičiama Tarptautinės telekomunikacijų sąjungos konvencija (1992 m., Ženeva) su Aukščiausiosios plenarinės konferencijos (1994 m., Kiotas), Aukščiausiosios plenarinės konferencijos (1998 m., Mineapolis), Aukščiausiosios plenarinės konferencijos (2002 m., Marakešas) ir Aukščiausiosios plenarinės konferencijos (2006 m., Antalija) padarytais pakeitimais, originalą.</text:p>
      <text:p text:style-name="P230"/>
      <text:p text:style-name="P231">Pasirašyta 2010 m. spalio 22 d. Gvadalacharoje.</text:p>
      <text:p text:style-name="P232"/>
      <text:p text:style-name="P233">________________</text:p>
      <text:p text:style-name="P234"><text:span text:style-name="T235">1</text:span><text:span text:style-name="T236"><text:s/>Pagrindinių Sąjungos dokumentų (Įstatų ir Konvencijos) tekstų kalba lyčių požiūriu yra neutrali.</text:span></text:p>
      <text:p text:style-name="P237"/>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TELEKOMUNIKACIJŲ SĄJUNGOS ĮSTATŲ IR TARPTAUTINĖS TELEKOMUNIKACIJŲ SĄJUNGOS KONVENCIJOS PAKEITIMO AKTAI</dc:title>
    <meta:initial-creator>Rima</meta:initial-creator>
    <dc:creator>Adlib User</dc:creator>
    <meta:creation-date>2015-10-08T04:58:00Z</meta:creation-date>
    <dc:date>2015-10-08T04:58:00Z</dc:date>
    <meta:template xlink:href="Normal" xlink:type="simple"/>
    <meta:editing-cycles>2</meta:editing-cycles>
    <meta:editing-duration>PT0S</meta:editing-duration>
    <meta:document-statistic meta:page-count="4" meta:paragraph-count="114" meta:word-count="887" meta:character-count="7475" meta:row-count="257" meta:non-whitespace-character-count="6702"/>
  </office:meta>
</office:document-meta>
</file>