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KOVOS SU NAUJOMIS PSICHOAKTYVIOSIOMIS MEDŽIAGOMIS (NAUJAIS NARKOTIKAIS) TĘSTINUMO</text:p>
      <text:p text:style-name="P11"/>
      <text:p text:style-name="P12">2010 m. lapkričio 18 d.<text:s/></text:p>
      <text:p text:style-name="P13">Vilnius</text:p>
      <text:p text:style-name="P14"/>
      <text:p text:style-name="P15"><text:span text:style-name="T16">Lietuvos Respublikos Seimas,</text:span></text:p>
      <text:p text:style-name="P17"><text:span text:style-name="T18">remdamasis</text:span><text:span text:style-name="T19"><text:s/>Jungtini</text:span><text:span text:style-name="T20">ų Tautų 1961 metų Bendrąja narkotinių medžiagų konvencija, Jungtinių Tautų 1971 metų Psichotropinių medžiagų konvencija, 1988 metų Jungtinių Tautų Organizacijos konvencija dėl kovos su neteisėta narkotinių priemonių ir psichotropinių medžiagų apyvarta;</text:span></text:p>
      <text:p text:style-name="P21"><text:span text:style-name="T22">pri</text:span><text:span text:style-name="T23">mindamas</text:span><text:span text:style-name="T24"><text:s/>Lietuvos Respublikos Seimo 2002 m. sausio 24 d. rezoliuciją „Dėl narkomanijos prevencijos Lietuvoje“, 2003 m. kovo 18 d. rezoliuciją „Dėl narkotikų kontrolės politikos“, 2009 m. spalio 22 d. rezoliuciją „Dėl narkotikų kontrolės politikos tęstinumo</text:span><text:span text:style-name="T25">“;</text:span></text:p>
      <text:p text:style-name="P26"><text:span text:style-name="T27">vadovaudamasis</text:span><text:span text:style-name="T28"><text:s/>Lietuvos Respublikos nacionalinio saugumo pagrindų įstatymu;</text:span></text:p>
      <text:p text:style-name="P29"><text:span text:style-name="T30">atsižvelgdamas</text:span><text:span text:style-name="T31"><text:s/></text:span><text:span text:style-name="T32">į Europos Komisijos raginimą Europos Sąjungos valstybių narių vyriausybėms, nepaisant ekonomikos krizės, toliau teikti narkomanijos prevencijos ir priklausomybės<text:s/></text:span><text:span text:style-name="T33">nuo narkotikų gydymo paslaugas, nes krizės sąlygomis su narkotikais susijusių problemų Europos Sąjungoje gali daugėti;</text:span></text:p>
      <text:p text:style-name="P34"><text:span text:style-name="T35">pažymėdamas</text:span><text:span text:style-name="T36">, kad ekonomikos krizės socialiniai padariniai gali paskatinti pažeidžiamas Lietuvos visuomenės grupes vartoti daugiau narkoti</text:span><text:span text:style-name="T37">kų, o organizuoto nusikalstamumo struktūroms – pasinaudoti esama padėtimi ir rasti naujų būdų apeiti kovos su narkotikais priemones,</text:span></text:p>
      <text:p text:style-name="P38"><text:span text:style-name="T39">griežtai pasisako prieš</text:span><text:span text:style-name="T40"><text:s/>narkomanijos plitimą ir vis naujų psichoaktyviųjų medžiagų (naujų narkotikų) atsiradimą skatinančia</text:span><text:span text:style-name="T41">s priemones;</text:span></text:p>
      <text:p text:style-name="P42"><text:span text:style-name="T43">remia<text:s/></text:span><text:span text:style-name="T44">tikslines investicijas į narkomanijos prevencijos priemones, ankstyvosios intervencijos, gydymo, reabilitacijos ir reintegracijos programų ir sistemos, skirtos vaikams ir jaunimui, sukūrimą ir diegimą bei strategiškai orientuotas mokslin</text:span><text:span text:style-name="T45">es priemones, skirtas kovai su esamų ir naujų narkotikų atsiradimu ir plitimu;<text:s/></text:span></text:p>
      <text:p text:style-name="P46"><text:span text:style-name="T47">ragina</text:span><text:span text:style-name="T48"><text:s/>Lietuvos Respublikos Vyriausybę ir jai pavaldžias institucijas net ir krizės sąlygomis skirti pakankamai žmogiškųjų ir finansinių išteklių efektyviai narkotikų kontrolės</text:span><text:span text:style-name="T49"><text:s/>ir narkomanijos prevencijos politikai Lietuvoje vykdyti, taip pat užtikrinti tarpinstitucinį ir tarptautinį bendradarbiavimą, siekiant užsibrėžtų tikslų narkotikų kontrolės politikos srityje, įskaitant bendradarbiavimą su Europos Sąjungos institucijomis,<text:s/></text:span><text:span text:style-name="T50">tarp jų Europos narkotikų ir narkomanijos stebėsenos centru ir Europolu;</text:span></text:p>
      <text:p text:style-name="P51"><text:span text:style-name="T52">įsipareigoja<text:s/></text:span><text:span text:style-name="T53">parlamentinės kontrolės priemonėmis prisidėti prie Europos Komisijos, Europos Sąjungos ir Lietuvos Respublikos institucijų pastangų užkirsti kelią naujų psichoaktyviųjų m</text:span><text:span text:style-name="T54">edžiagų atsiradimui ir plitimui;</text:span></text:p>
      <text:p text:style-name="P55"><text:span text:style-name="T56">kviečia</text:span><text:span text:style-name="T57"><text:s/>Lietuvos nevyriausybines organizacijas aktyviai įsitraukti į pažangios pasaulio visuomenės veiklą įgyvendinant narkotikų kontrolės ir narkomanijos prevencijos priemones.</text:span></text:p>
      <text:p text:style-name="P58"/>
      <text:p text:style-name="P59"/>
      <text:p text:style-name="P60"><text:span text:style-name="T61">Seimo Pirmininkė</text:span><text:span text:style-name="T62"><text:tab/>Irena Degutienė</text:span></text:p>
      <text:p text:style-name="P63"/>
      <text:p text:style-name="P64"><text:span text:style-name="T65">_____</text:span><text:span text:style-name="T6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10T23:39:00Z</meta:creation-date>
    <dc:date>2015-08-10T23:39:00Z</dc:date>
    <meta:template xlink:href="Normal" xlink:type="simple"/>
    <meta:editing-cycles>2</meta:editing-cycles>
    <meta:editing-duration>PT0S</meta:editing-duration>
    <meta:document-statistic meta:page-count="1" meta:paragraph-count="20" meta:word-count="329" meta:character-count="2780" meta:row-count="57" meta:non-whitespace-character-count="2471"/>
  </office:meta>
</office:document-meta>
</file>