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 fo:color="#000000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fo:letter-spacing="0.0416in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9 m. BIRŽELIO 3 d. ĮSAKYMO Nr. D1-303 „DĖL MIŠKOTVARKOS MOKSLINĖS-TECHNINĖS TARYBOS SUDARYMO“ PAKEITIMO</text:p>
      <text:p text:style-name="P7"/>
      <text:p text:style-name="P8">2010 m. gegužės 6 d. Nr. D1-363</text:p>
      <text:p text:style-name="P9">Vilnius</text:p>
      <text:p text:style-name="P10"/>
      <text:p text:style-name="P11"><text:span text:style-name="T12">Pakeičiu</text:span><text:span text:style-name="T13"><text:s/>Lietuvos Respublikos aplinkos ministro 2009 m. birželio 3 d. įsakymą Nr. D1-303 „Dėl Miškotvarkos mokslinės-techninės tarybos sudarymo“ (Žin., 2009, Nr.<text:s/></text:span><text:a xlink:href="https://www.e-tar.lt/portal/lt/legalAct/TAR.45B95A729536" office:target-frame-name="_blank" xlink:show="new"><text:span text:style-name="T14">71-2910</text:span></text:a><text:span text:style-name="T15">) ir išdėstau jį nauja redakcija:<text:s/></text:span></text:p>
      <text:p text:style-name="P16"/>
      <text:p text:style-name="P17"><text:span text:style-name="T18">„</text:span><text:span text:style-name="T19">LIETUVOS RESPUBLIKOS APLINKOS MINISTRAS</text:span></text:p>
      <text:p text:style-name="P20">ĮSAKYMAS</text:p>
      <text:p text:style-name="P21"/>
      <text:p text:style-name="P22"><text:span text:style-name="T23">DĖL MIŠKOTVARKOS MOKSLINĖS-TECHNINĖS TARYBOS SUDARYMO<text:s/></text:span></text:p>
      <text:p text:style-name="P24"/>
      <text:p text:style-name="P25"><text:span text:style-name="T26">Vadovaudamasis Lietuvos Respublikos aplinkos ministerijos nuostatų (Žin., 1998, Nr.<text:s/></text:span><text:a xlink:href="https://www.e-tar.lt/portal/lt/legalAct/TAR.A3B226BB10B2" office:target-frame-name="_blank" xlink:show="new"><text:span text:style-name="T27">84-2353</text:span></text:a><text:span text:style-name="T28">; 2008, Nr.<text:s/></text:span><text:a xlink:href="https://www.e-tar.lt/portal/lt/legalAct/TAR.A4FB0C7C4C2B" office:target-frame-name="_blank" xlink:show="new"><text:span text:style-name="T29">46-1725</text:span></text:a><text:span text:style-name="T30">) 8.3 ir 13.5 punktais:</text:span></text:p>
      <text:p text:style-name="P31"><text:span text:style-name="T32">Tvirtinu</text:span><text:span text:style-name="T33"><text:s/>Miškotvarkos mokslinės-techninės tarybos (toliau – Taryba) sudėtį:</text:span></text:p>
      <text:p text:style-name="P34">Rimantas Prūsaitis – Valstybinės miškų tarnybos direktorius, Tarybos pirmininkas;<text:s/></text:p>
      <text:p text:style-name="P35">Andrius Kuliešis – Valstybinės miškų tarnybos Miškotvarkos, miško naudojimo ir miškų ūkio statistikos skyriaus vyriausiasis specialistas, Tarybos pirmininko pavaduotojas;</text:p>
      <text:p text:style-name="P36">Albertas Kasperavičius – Valstybinės miškų tarnybos direktoriaus pavaduotojas, Tarybos sekretorius.</text:p>
      <text:p text:style-name="P37">Nariai:</text:p>
      <text:p text:style-name="P38">Artūras Balčius – Valstybinės miškų tarnybos Miškų kontrolės skyriaus vedėjas;</text:p>
      <text:p text:style-name="P39">Romualdas Deltuvas – Lietuvos žemės ūkio universiteto rektorius;</text:p>
      <text:p text:style-name="P40">Alfredas Galaunė – Valstybinio miškotvarkos instituto direktorius;</text:p>
      <text:p text:style-name="P41">Julius Juodis – Valstybinės miškų tarnybos Informatikos skyriaus vedėjas;</text:p>
      <text:p text:style-name="P42">Viktoras Karašauskis – Aplinkos ministerijos Miškų departamento Miškotvarkos ir miško išteklių skyriaus vedėjas;</text:p>
      <text:p text:style-name="P43">Antanas Lekstutis – Valstybinės miškų tarnybos Miškų kadastro skyriaus vedėjas;</text:p>
      <text:p text:style-name="P44">Gintautas Mozgeris – Lietuvos žemės ūkio universiteto Geografinių informacinių sistemų mokymo ir mokslo centro vadovas;</text:p>
      <text:p text:style-name="P45">Edmundas Petrauskas – Lietuvos žemės ūkio universiteto Miškotvarkos katedros vedėjas;</text:p>
      <text:p text:style-name="P46">Kęstutis Šakūnas – VĮ Dubravos eksperimentinės – mokomosios miškų urėdijos miškų urėdas;</text:p>
      <text:p text:style-name="P47">Albinas Tebėra – Kauno miškų ir aplinkos inžinerijos kolegijos direktorius;<text:s/></text:p>
      <text:p text:style-name="P48">Zdislovas Truskauskas – Generalinės miškų urėdijos generalinio miškų urėdo pavaduotojas;</text:p>
      <text:p text:style-name="P49">Valdas Vaičiūnas – Aplinkos ministerijos Miškų departamento direktorius.“</text:p>
      <text:p text:style-name="P50"/>
      <text:p text:style-name="P51"/>
      <text:p text:style-name="P52"><text:span text:style-name="T53">Aplinkos ministras</text:span><text:span text:style-name="T54"><text:tab/>Gediminas Kazlausk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1T12:42:00Z</meta:creation-date>
    <dc:date>2016-04-21T12:42:00Z</dc:date>
    <meta:template xlink:href="Normal" xlink:type="simple"/>
    <meta:editing-cycles>2</meta:editing-cycles>
    <meta:editing-duration>PT0S</meta:editing-duration>
    <meta:document-statistic meta:page-count="1" meta:paragraph-count="31" meta:word-count="299" meta:character-count="2420" meta:row-count="93" meta:non-whitespace-character-count="2152"/>
  </office:meta>
</office:document-meta>
</file>