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ERIJOS</text:p>
      <text:p text:style-name="P7">VALSTYBINĖS MIŠKŲ TARNYBOS DIREKTORIAUS</text:p>
      <text:p text:style-name="P8">ĮSAKYMAS</text:p>
      <text:p text:style-name="P9"/>
      <text:p text:style-name="P10">DĖL VALSTYBINĖS REIKŠMĖS MIŠKŲ PLOTŲ SCHEMŲ TIKSLINIMO UŽBAIGIMO IR JŲ TEIKIMO LIETUVOS RESPUBLIKOS APLINKOS MINISTERIJAI<text:s/></text:p>
      <text:p text:style-name="P11"/>
      <text:p text:style-name="P12">2011 m. liepos 4 d. Nr. 55-11-V</text:p>
      <text:p text:style-name="P13">Kaunas</text:p>
      <text:p text:style-name="P14"/>
      <text:p text:style-name="P15"><text:span text:style-name="T16">Vadovaudamasis Valstybinės reikšmės miškų plotų schemų rengimo tvarkos aprašo, patvirtinto Lietuvos Respublikos Vyriausybės 2007 m. gruodžio 19 d. nutarimu Nr. 1369 „Dėl<text:s/></text:span><text:span text:style-name="T17">v</text:span><text:span text:style-name="T18">alstybinės reikšmės miškų plotų schemų rengimo t</text:span><text:span text:style-name="T19">varkos aprašo patvirtinimo“ (Žin., 2007, Nr.<text:s/></text:span><text:a xlink:href="https://www.e-tar.lt/portal/lt/legalAct/TAR.2B5CF549ABCC" office:target-frame-name="_blank" xlink:show="new"><text:span text:style-name="T20">137-5593</text:span></text:a><text:span text:style-name="T21">; 2010, Nr.<text:s/></text:span><text:a xlink:href="https://www.e-tar.lt/portal/lt/legalAct/TAR.90AC6B4905E9" office:target-frame-name="_blank" xlink:show="new"><text:span text:style-name="T22">77-3950</text:span></text:a><text:span text:style-name="T23">), 12 punktu, Valstybinės<text:s/></text:span><text:span text:style-name="T24">miškų tarnybos nuostatų, patvirtintų Lietuvos Respublikos aplinkos ministro 2009 m. rugpjūčio 3 d. įsakymu Nr. D1-464 „Dėl Miško genetinių išteklių, sėklų ir sodmenų tarnybos, Miško sanitarinės apsaugos tarnybos, Valstybinės miškotvarkos tarnybos ir Valsty</text:span><text:span text:style-name="T25">binės aplinkos apsaugos inspekcijos reorganizavimo“ (Žin., 2009, Nr.<text:s/></text:span><text:a xlink:href="https://www.e-tar.lt/portal/lt/legalAct/TAR.4F503D53C7DC" office:target-frame-name="_blank" xlink:show="new"><text:span text:style-name="T26">96-4075</text:span></text:a><text:span text:style-name="T27">), 12.4 punktu bei vykdydamas Lietuvos Respublikos aplinkos ministro 2010 m. birželio 18 d. įsakymo N</text:span><text:span text:style-name="T28">r. D1-546 „Dėl valstybinės reikšmės miškų plotų schemų tikslinimo“ (Žin., 2010, Nr.<text:s/></text:span><text:a xlink:href="https://www.e-tar.lt/portal/lt/legalAct/TAR.9768560DF0FD" office:target-frame-name="_blank" xlink:show="new"><text:span text:style-name="T29">74-3784</text:span></text:a><text:span text:style-name="T30">) 1.3 punkto nuostatas, Lietuvos Respublikos aplinkos ministro 2011 m. birželio 7 d. į</text:span><text:span text:style-name="T31">sakymo Nr. D1-461 „Dėl valstybinės reikšmės miškų plotų schemų tikslinimo“ 1.3 punkto nuostatas,<text:s/></text:span></text:p>
      <text:p text:style-name="P32"><text:span text:style-name="T33">1</text:span><text:span text:style-name="T34">.<text:s/></text:span><text:span text:style-name="T35">Nusprendžiu</text:span><text:span text:style-name="T36"><text:s/>užbaigti Druskininkų savivaldybės ir Anykščių rajono savivaldybės valstybinės reikšmės miškų plotų schemų tikslinimo procedūrą.</text:span></text:p>
      <text:p text:style-name="P37"><text:span text:style-name="T38">2</text:span><text:span text:style-name="T39">.<text:s/></text:span><text:span text:style-name="T40">s</text:span><text:span text:style-name="T41">ude</text:span><text:span text:style-name="T42">rintas Druskininkų savivaldybės ir Anykščių rajono savivaldybės valstybinės reikšmės miškų plotų schemas<text:s/></text:span><text:span text:style-name="T43">teikiu</text:span><text:span text:style-name="T44"><text:s/>Lietuvos Respublikos aplinkos ministerijai.<text:s/></text:span></text:p>
      <text:p text:style-name="P45"/>
      <text:p text:style-name="P46"/>
      <text:p text:style-name="P47"><text:span text:style-name="T48">Direktorius</text:span><text:span text:style-name="T49"><text:tab/>Rimantas Prūsaiti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8-31T16:41:00Z</meta:creation-date>
    <dc:date>2015-08-31T16:41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959" meta:row-count="54" meta:non-whitespace-character-count="1729"/>
  </office:meta>
</office:document-meta>
</file>