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rugpjūčio 19 d. Nr. 526p</text:p>
      <text:p text:style-name="P10">Vilnius</text:p>
      <text:p text:style-name="P11"/>
      <text:p text:style-name="P12"><text:span text:style-name="T13">1</text:span><text:span text:style-name="T14">. Papildyti Lietuvos Respublikos Vyriausybės 1991 m. kovo 25 d. potvarkio Nr. 167p (Lietuvos Respublikos Vyriausybės 1991 m. balandžio 25 d. potvarkio Nr. 251p ir 1991 m. rugpjūčio 12 d. potvarkio Nr. 515p redakcija) 1 punktą 1.9 papunkčiu:</text:span></text:p>
      <text:p text:style-name="P15"><text:span text:style-name="T16">„</text:span><text:span text:style-name="T17">1.9</text:span><text:span text:style-name="T18">. Vidaus reikalų ministerijos pastatą (Šventaragio g. 2)“.</text:span></text:p>
      <text:p text:style-name="P19"/>
      <text:p text:style-name="P20"/>
      <text:p text:style-name="P21"/>
      <text:p text:style-name="P22">LIETUVOS RESPUBLIKOS</text:p>
      <text:p text:style-name="P23">MINISTRAS PIRMININKAS<text:tab/>G. VAGNOR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2:23:00Z</meta:creation-date>
    <dc:date>2019-03-20T12:23:00Z</dc:date>
    <meta:template xlink:href="Normal.dotm" xlink:type="simple"/>
    <meta:editing-cycles>2</meta:editing-cycles>
    <meta:editing-duration>PT0S</meta:editing-duration>
    <meta:document-statistic meta:page-count="1" meta:paragraph-count="4" meta:word-count="61" meta:character-count="470" meta:row-count="14" meta:non-whitespace-character-count="413"/>
  </office:meta>
</office:document-meta>
</file>