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 manifest:full-path="Pictures/20000042000007BA000005AE4E437B41.wmf"/>
  <manifest:file-entry manifest:media-type="" manifest:full-path="Pictures/2000001C0000095F000004DAFFC37663.wmf"/>
  <manifest:file-entry manifest:media-type="" manifest:full-path="Pictures/2000002600000701000003D20C7D5F6D.wmf"/>
  <manifest:file-entry manifest:media-type="" manifest:full-path="Pictures/20000031000015030000050F2DD1D740.wmf"/>
  <manifest:file-entry manifest:media-type="" manifest:full-path="Pictures/2000002A000005750000055E94727E50.wmf"/>
  <manifest:file-entry manifest:media-type="" manifest:full-path="Pictures/200000250000064800000246F23B2B11.wmf"/>
  <manifest:file-entry manifest:media-type="" manifest:full-path="Pictures/20000012000023050000231BD89F410C.wmf"/>
  <manifest:file-entry manifest:media-type="" manifest:full-path="Pictures/200000210000069800000421F8E0D2B5.wmf"/>
  <manifest:file-entry manifest:media-type="" manifest:full-path="Pictures/2000001F0000052600000407774FE207.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1" style:family="table">
      <style:table-properties style:width="17.016cm" fo:margin-left="-0.199cm" table:align="left" style:writing-mode="lr-tb"/>
    </style:style>
    <style:style style:name="Table1.A" style:family="table-column">
      <style:table-column-properties style:column-width="4.313cm"/>
    </style:style>
    <style:style style:name="Table1.B" style:family="table-column">
      <style:table-column-properties style:column-width="4.297cm"/>
    </style:style>
    <style:style style:name="Table1.C" style:family="table-column">
      <style:table-column-properties style:column-width="3.812cm"/>
    </style:style>
    <style:style style:name="Table1.D" style:family="table-column">
      <style:table-column-properties style:column-width="4.595cm"/>
    </style:style>
    <style:style style:name="Table1.1" style:family="table-row">
      <style:table-row-properties style:keep-together="false"/>
    </style:style>
    <style:style style:name="Tab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B1.1" style:family="table-row">
      <style:table-row-properties style:keep-together="false"/>
    </style:style>
    <style:style style:name="Table1.B1.1.1" style:family="table-cell">
      <style:table-cell-properties style:vertical-align="top" fo:padding-left="0.191cm" fo:padding-right="0.191cm" fo:padding-top="0cm" fo:padding-bottom="0cm" fo:border="0.018cm solid #000000" style:writing-mode="lr-tb"/>
    </style:style>
    <style:style style:name="Table1.B1.1.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1.B1.3.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1.2" style:family="table-row">
      <style:table-row-properties style:keep-together="true"/>
    </style:style>
    <style:style style:name="Table1.A2"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2" style:family="table">
      <style:table-properties style:width="17.016cm" fo:margin-left="-0.199cm" table:align="left" style:writing-mode="lr-tb"/>
    </style:style>
    <style:style style:name="Table2.A" style:family="table-column">
      <style:table-column-properties style:column-width="4.339cm"/>
    </style:style>
    <style:style style:name="Table2.B" style:family="table-column">
      <style:table-column-properties style:column-width="6.179cm"/>
    </style:style>
    <style:style style:name="Table2.C" style:family="table-column">
      <style:table-column-properties style:column-width="6.498cm"/>
    </style:style>
    <style:style style:name="Table2.1" style:family="table-row">
      <style:table-row-properties style:keep-together="true"/>
    </style:style>
    <style:style style:name="Table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C1" style:family="table-cell">
      <style:table-cell-properties style:vertical-align="top" fo:padding-left="0.191cm" fo:padding-right="0.191cm" fo:padding-top="0cm" fo:padding-bottom="0cm" fo:border="0.018cm solid #000000" style:writing-mode="lr-tb"/>
    </style:style>
    <style:style style:name="Table2.A2" style:family="table-cell">
      <style:table-cell-properties style:vertical-align="top" fo:padding-left="0.191cm" fo:padding-right="0.191cm" fo:padding-top="0cm" fo:padding-bottom="0cm" fo:border="none" style:writing-mode="lr-tb"/>
    </style:style>
    <style:style style:name="Table2.A7"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P1" style:family="paragraph" style:parent-style-name="Normal_20__28_Web_29_">
      <style:paragraph-properties fo:text-align="center" style:justify-single-word="false"/>
    </style:style>
    <style:style style:name="P2" style:family="paragraph" style:parent-style-name="Normal_20__28_Web_29_">
      <style:paragraph-properties fo:text-align="center" style:justify-single-word="false" style:snap-to-layout-grid="false"/>
    </style:style>
    <style:style style:name="P3" style:family="paragraph" style:parent-style-name="Normal_20__28_Web_29_">
      <style:paragraph-properties fo:text-align="center" style:justify-single-word="false"/>
      <style:text-properties fo:font-weight="bold" style:font-weight-asian="bold"/>
    </style:style>
    <style:style style:name="P4" style:family="paragraph" style:parent-style-name="Normal_20__28_Web_29_">
      <style:paragraph-properties fo:text-align="center" style:justify-single-word="false" style:snap-to-layout-grid="false"/>
      <style:text-properties fo:font-size="10pt" style:font-size-asian="10pt"/>
    </style:style>
    <style:style style:name="P5" style:family="paragraph" style:parent-style-name="Normal_20__28_Web_29_">
      <style:paragraph-properties fo:text-align="justify" style:justify-single-word="false" style:snap-to-layout-grid="false"/>
      <style:text-properties fo:font-size="10pt" style:font-size-asian="10pt"/>
    </style:style>
    <style:style style:name="P6" style:family="paragraph" style:parent-style-name="Normal_20__28_Web_29_">
      <style:paragraph-properties fo:margin-left="0cm" fo:margin-right="0cm" fo:text-align="justify" style:justify-single-word="false" fo:text-indent="1.251cm" style:auto-text-indent="false"/>
    </style:style>
    <style:style style:name="P7" style:family="paragraph" style:parent-style-name="Normal_20__28_Web_29_">
      <style:paragraph-properties fo:margin-left="0cm" fo:margin-right="0cm" fo:text-align="justify" style:justify-single-word="false" fo:text-indent="1.251cm" style:auto-text-indent="false">
        <style:tab-stops>
          <style:tab-stop style:position="8.244cm"/>
        </style:tab-stops>
      </style:paragraph-properties>
    </style:style>
    <style:style style:name="P8" style:family="paragraph" style:parent-style-name="Normal_20__28_Web_29_">
      <style:paragraph-properties fo:margin-left="0cm" fo:margin-right="0cm" fo:text-align="center" style:justify-single-word="false" fo:text-indent="1.251cm" style:auto-text-indent="false"/>
    </style:style>
    <style:style style:name="P9" style:family="paragraph" style:parent-style-name="Normal_20__28_Web_29_">
      <style:paragraph-properties fo:margin-left="0cm" fo:margin-right="0cm" fo:text-align="center" style:justify-single-word="false" fo:text-indent="1.251cm" style:auto-text-indent="false"/>
      <style:text-properties fo:font-weight="bold" style:font-weight-asian="bold"/>
    </style:style>
    <style:style style:name="P10" style:family="paragraph" style:parent-style-name="Normal_20__28_Web_29_">
      <style:paragraph-properties fo:margin-left="0cm" fo:margin-right="0cm" fo:text-align="justify" style:justify-single-word="false" fo:text-indent="9.049cm" style:auto-text-indent="false" fo:break-before="page"/>
    </style:style>
    <style:style style:name="P11" style:family="paragraph" style:parent-style-name="Normal_20__28_Web_29_">
      <style:paragraph-properties fo:margin-left="0cm" fo:margin-right="0cm" fo:text-align="justify" style:justify-single-word="false" fo:text-indent="9.049cm" style:auto-text-indent="false" fo:break-before="page"/>
      <style:text-properties fo:font-weight="bold" style:font-weight-asian="bold"/>
    </style:style>
    <style:style style:name="P12" style:family="paragraph" style:parent-style-name="Normal_20__28_Web_29_">
      <style:paragraph-properties fo:margin-left="0cm" fo:margin-right="0cm" fo:text-align="justify" style:justify-single-word="false" fo:text-indent="9.049cm" style:auto-text-indent="false"/>
    </style:style>
    <style:style style:name="P13" style:family="paragraph" style:parent-style-name="Normal_20__28_Web_29_">
      <style:paragraph-properties fo:margin-left="0cm" fo:margin-right="0cm" fo:text-align="center" style:justify-single-word="false" fo:text-indent="0.101cm" style:auto-text-indent="false"/>
      <style:text-properties fo:font-weight="bold" style:font-weight-asian="bold"/>
    </style:style>
    <style:style style:name="P14" style:family="paragraph" style:parent-style-name="Normal_20__28_Web_29_" style:master-page-name="First_20_Page">
      <style:paragraph-properties fo:text-align="center" style:justify-single-word="false"/>
      <style:text-properties fo:font-weight="bold" style:font-weight-asian="bold"/>
    </style:style>
    <style:style style:name="T1" style:family="text">
      <style:text-properties style:text-position="super 58%"/>
    </style:style>
    <style:style style:name="T2" style:family="text">
      <style:text-properties style:text-position="super 58%" fo:font-size="10pt" style:font-size-asian="10pt" style:font-size-complex="10pt"/>
    </style:style>
    <style:style style:name="T3" style:family="text">
      <style:text-properties fo:font-size="10pt" style:font-size-asian="10pt"/>
    </style:style>
    <style:style style:name="T4" style:family="text">
      <style:text-properties style:text-position="sub 58%"/>
    </style:style>
    <style:style style:name="T5" style:family="text">
      <style:text-properties fo:font-weight="bold" style:font-weight-asian="bold"/>
    </style:style>
    <style:style style:name="T6"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9cm" fo:border="0.018cm solid #000000"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LIETUVOS RESPUBLIKOS SVEIKATOS APSAUGOS MINISTRO</text:p>
      <text:p text:style-name="P1"/>
      <text:p text:style-name="P3">Į S A K Y M A S</text:p>
      <text:p text:style-name="P3">DĖL METODIKŲ ĮTEISINIMO</text:p>
      <text:p text:style-name="P1"/>
      <text:p text:style-name="P1">2000 m. liepos 4 d. Nr. 381</text:p>
      <text:p text:style-name="P1">Vilnius</text:p>
      <text:p text:style-name="P6"/>
      <text:p text:style-name="P6"><text:bookmark-start text:name="X8982de7284a9478f99898723d275e679"/>Vykdydamas Lietuvos Respublikos socialinės apsaugos ir darbo ministro ir sveikatos apsaugos ministro 1998 m. gruodžio 24 d. įsakymą Nr. 182/773 „Dėl darbuotojų apsaugos nuo sąlyčio su vinilo chlorido monomeru taisyklių patvirtinimo „ bei 1998 m. gruodžio 24 d. įsakymą Nr. 183/774 „Dėl darbuotojų apsaugos nuo švino ir jo joninių junginių poveikio taisyklių patvirtinimo“ ir siekdamas užtikrinti matavimų vienovę, </text:p>
      <text:p text:style-name="P6"><text:bookmark-end text:name="X8982de7284a9478f99898723d275e679"/><text:bookmark-start text:name="Xa628f3c3071942cbb6e13b482b0b2f8e"/>Tvirtinu metodikas:</text:p>
      <text:p text:style-name="P6"><text:bookmark-end text:name="Xa628f3c3071942cbb6e13b482b0b2f8e"/><text:bookmark-start text:name="Xa9ae761975c448aa8ec7ba467e0a962c"/>1. Vinilo chlorido monomero koncentracijos darbo aplinkos ore nustatymas dujų chromatografijos metodu (1 priedas).</text:p>
      <text:p text:style-name="P6"><text:bookmark-end text:name="Xa9ae761975c448aa8ec7ba467e0a962c"/><text:bookmark-start text:name="X6e5ed85245a841ccb27b8c7de910808c"/>2. Švino ir jo junginių koncentracijos darbo aplinkos ore nustatymas elektroterminės atominės spektrometrijos metodu (2 priedas).</text:p>
      <text:p text:style-name="P6"><text:bookmark-end text:name="X6e5ed85245a841ccb27b8c7de910808c"/><text:bookmark-start text:name="Xb23ae410e5cb440dadbaefcee7cac58e"/>3. Bendro švino kiekio kraujyje nustatymas elektroterminės atominės absorbcinės spektrometrijos metodu (3 priedas).</text:p>
      <text:p text:style-name="P6"/>
      <text:p text:style-name="P6"/>
      <text:p text:style-name="LLPSignatura"><text:bookmark-end text:name="Xb23ae410e5cb440dadbaefcee7cac58e"/><text:span text:style-name="LLCTekstas">SVEIKATOS APSAUGOS MINISTRAS<text:tab/>RAIMUNDAS ALEKNA</text:span></text:p>
      <text:p text:style-name="P1">______________</text:p>
      <text:p text:style-name="P10"><text:bookmark-start text:name="Xb8d2ddc2b4234e508cc8d223a576c0f6"/>PATVIRTINTA</text:p>
      <text:p text:style-name="P12">sveikatos apsaugos ministro</text:p>
      <text:p text:style-name="P12">2000 m. liepos 4 d. įsakymu Nr. 381</text:p>
      <text:p text:style-name="P12">1 priedas</text:p>
      <text:p text:style-name="P6"/>
      <text:p text:style-name="P3">VINILCHLORIDO MONOMERO KONCENTRACIJOS DARBO</text:p>
      <text:p text:style-name="P3">APLINKOS ORE NUSTATYMAS DUJŲ CHROMATOGRAFIJOS METODU</text:p>
      <text:p text:style-name="P6"/>
      <text:p text:style-name="P3"><text:bookmark-start text:name="X8b8eabfef6b944f28b040327d08e7549"/>I. DARBŲ SAUGA</text:p>
      <text:p text:style-name="P6"/>
      <text:p text:style-name="P6">Vinilchloridas yra toksiškos, kancerogeniškos ir ypač degios dujos. Tyrimai turi būti atliekami traukos spintoje, naudojant asmens apsaugos priemones: chalatą, pirštines, akinius arba skydelį veidui.</text:p>
      <text:p text:style-name="P6"/>
      <text:p text:style-name="P13"><text:bookmark-end text:name="X8b8eabfef6b944f28b040327d08e7549"/><text:bookmark-start text:name="X1a0bf151d897411daeba11e414937fd2"/>II. TAIKYMO SRITIS</text:p>
      <text:p text:style-name="P6"/>
      <text:p text:style-name="P6">Ši metodika taikoma vinilchlorido monomero (toliau – vinilchlorido) koncentracijai nustatyti darbo aplinkos ore. Vinilchlorido koncentracijos matavimo sritis yra (0,4–40) mg/m<text:span text:style-name="T1">3</text:span>, prasiurbus 24 dm<text:span text:style-name="T1">3</text:span> oro per rinktuvą, užpildytą aktyvuota kokoso kevalo anglimi. Vinilchlorido aptikimo mėginyje riba – 0,00004 mg [2].</text:p>
      <text:p text:style-name="P6"/>
      <text:p text:style-name="P3"><text:bookmark-end text:name="X1a0bf151d897411daeba11e414937fd2"/><text:bookmark-start text:name="X1e00de71a3774263b3120dcc5da385d7"/>III. NORMINĖS NUORODOS</text:p>
      <text:p text:style-name="P6"/>
      <text:p text:style-name="P6"><text:bookmark-start text:name="X3dd282784590464289d432099cc0d3c8"/>1. Darbuotojų apsaugos nuo sąlyčio su vinilchlorido monomeru taisyklės, patvirtintos LR socialinės apsaugos ir darbo ministro ir sveikatos apsaugos ministro 1998 12 24 įsakymu Nr. 182/773 (Žin.,1999, Nr. 9-201).</text:p>
      <text:p text:style-name="P6"><text:bookmark-end text:name="X3dd282784590464289d432099cc0d3c8"/><text:bookmark-start text:name="X91025d35ae15495b8106c7bcd934faf4"/>2. LST ISO 3534-1:1996. Statistika. Terminai ir apibrėžimai, simboliai. 1-oji dalis. Tikimybių ir bendrieji statistikos terminai.</text:p>
      <text:p text:style-name="P6"/>
      <text:p text:style-name="P3"><text:bookmark-end text:name="X1e00de71a3774263b3120dcc5da385d7"/><text:bookmark-end text:name="X91025d35ae15495b8106c7bcd934faf4"/><text:bookmark-start text:name="X83e47a3dc55e4ed2a5aaa3695f732bc7"/>IV. PRINCIPAS</text:p>
      <text:p text:style-name="P6"/>
      <text:p text:style-name="P6">Oro tūris siurbiamas per stiklinį vamzdelį, užpildytą aktyvuota kokoso kevalo anglimi (toliau – rinktuvą). Vinilchloridas adsorbuojasi ant aktyvuotos kokoso kevalo anglies. Vinilchloridas desorbuojamas anglies disulfidu ir tiriamas dujų chromatografu su liepsnos jonizacijos detektoriumi. Vinilchlorido koncentracija nustatoma absoliučios kalibracijos metodu.</text:p>
      <text:p text:style-name="P6">Vinilchlorido koncentracija darbo aplinkos ore lyginama su technine ilgalaike ribine verte (toliau – TIRV) [3.1]. </text:p>
      <text:p text:style-name="P6">Trukdančios organinės cheminės medžiagos (toliau – trukdžiai), kurių sulaikymo trukmė yra tokia pati arba artima vinilchlorido sulaikymo trukmei, atskiriamos parenkant dujų chromatografo kolonėlės termostato temperatūros programavimo sąlygas arba selektyvią chromatografinę kolonėlę [1].</text:p>
      <text:p text:style-name="P6"/>
      <text:p text:style-name="P3"><text:bookmark-end text:name="X83e47a3dc55e4ed2a5aaa3695f732bc7"/><text:bookmark-start text:name="X47697ad66d6e4f9490ffd05a49f3f40a"/>V. REAGENTAI IR MEDŽIAGOS</text:p>
      <text:p text:style-name="P6"/>
      <text:p text:style-name="P6">Analizei atlikti, jei kitaip nenumatyta, naudojami nurodyti (5.1–5.6) arba dar geresnės kokybės reagentai. </text:p>
      <text:p text:style-name="P6"><text:bookmark-start text:name="Xc78ec293f15d4a1cac6765c8fb234a72"/>3. Vinilchloridas (100 cm<text:span text:style-name="T1">3</text:span> arba 250 cm<text:span text:style-name="T1">3</text:span> talpos balionėlyje), chemiškai grynas, 99,5 %, CAS # 75-01-4.</text:p>
      <text:p text:style-name="P6"><text:bookmark-end text:name="Xc78ec293f15d4a1cac6765c8fb234a72"/><text:bookmark-start text:name="X411d069facb94ac28b507f0b3c4373d5"/>4. Anglies disulfidas, chemiškai grynas, 99,95 %, CAS # 75-15-0. </text:p>
      <text:p text:style-name="P6"><text:bookmark-end text:name="X411d069facb94ac28b507f0b3c4373d5"/><text:bookmark-start text:name="X653bce12975145bfa3f0cd814e153884"/>5. Toluenas, tinkamas chromatografijai, 99,95 %, CAS # 108-88-3.</text:p>
      <text:p text:style-name="P6"><text:bookmark-end text:name="X653bce12975145bfa3f0cd814e153884"/><text:bookmark-start text:name="X3c0621bd28c841f4839f1fd0ec51e6bf"/>6. Azoto arba helio dujos (dujos-nešėjos), chemiškai grynos, 99,95 %, slėgis (3–250) kPa. Dujų greitis – 30 cm<text:span text:style-name="T1">3</text:span>/min.</text:p>
      <text:p text:style-name="P6"><text:bookmark-end text:name="X3c0621bd28c841f4839f1fd0ec51e6bf"/><text:bookmark-start text:name="Xc76c3f0187a549c8b1c8bc01cad1a172"/>7. Vandenilio dujos (į detektorių), chemiškai grynos, 99,95 %, slėgis (3–250) kPa. Dujų greitis – 30 cm<text:span text:style-name="T1">3</text:span>/min. </text:p>
      <text:p text:style-name="P6"><text:bookmark-end text:name="Xc76c3f0187a549c8b1c8bc01cad1a172"/><text:bookmark-start text:name="Xc86509807624435b80a657bf1018d0c9"/>8. Suslėgtas oras, filtruotas (į detektorių), slėgis (3–250) kPa. Dujų greitis – 400 cm<text:span text:style-name="T1">3</text:span>/min.</text:p>
      <text:p text:style-name="P6"><text:bookmark-end text:name="Xc86509807624435b80a657bf1018d0c9"/><text:bookmark-start text:name="X040bffe41af34b26bff1e0ec1fea3d64"/>9. Etaloninių vinilchlorido tirpalų paruošimas:</text:p>
      <text:p text:style-name="P6"><text:bookmark-start text:name="Xb071f870e0c84439a9c7ca9e0ef1bb9e"/>9.1. Pirminio etaloninio vinilchlorido tirpalo paruošimas.</text:p>
      <text:p text:style-name="P6">Į 10 cm<text:span text:style-name="T1">3</text:span> matavimo kolbą 5 cm<text:span text:style-name="T1">3</text:span> pipete įleidžiama 5 cm<text:span text:style-name="T1">3</text:span> tolueno, kolba uždaroma kamščiu ir pasveriama 0,2 mg tikslumu. Vinilchlorido dujos iš balionėlio per dozatoriaus kapiliarą 5 min leidžiamos į 10 cm<text:span text:style-name="T1">3</text:span> matavimo kolbą su toluenu [3]. Po 5 min 10 cm<text:span text:style-name="T1">3</text:span> talpos matavimo kolba uždaroma kamščiu, pasveriama 0,2 mg tikslumu. Vinilchlorido kiekis apytikriai turi būti 0,5 g. Kolboje esantis tirpalas skiedžiamas anglies disulfidu iki žymės ir sumaišomas. </text:p>
      <text:p text:style-name="P6"><text:bookmark-end text:name="Xb071f870e0c84439a9c7ca9e0ef1bb9e"/><text:bookmark-start text:name="Xfd8b8912170d47ba8a8a87df1cc4f304"/>9.2. Antrinio etaloninio vinilchlorido tirpalo paruošimas.</text:p>
      <text:p text:style-name="P6">Į 50 cm<text:span text:style-name="T1">3</text:span> matavimo kolbą 5 cm<text:span text:style-name="T1">3</text:span> pipete įpilama tiksliai apskaičiuotas pirminio etaloninio vinilchlorido tirpalo tūris, kolboje esantis tirpalas skiedžiamas anglies disulfidu iki žymės ir sumaišomas. Turi būti 2,4 miligramai vinilchlorido 1cm<text:span text:style-name="T1">3</text:span> tirpalo.</text:p>
      <text:p text:style-name="P6">PASTABA. Tirpalus galima laikyti 3 paras šaldiklyje, kai temperatūra minus 20°C.</text:p>
      <text:p text:style-name="P6"/>
      <text:p text:style-name="P3"><text:bookmark-end text:name="X47697ad66d6e4f9490ffd05a49f3f40a"/><text:bookmark-end text:name="X040bffe41af34b26bff1e0ec1fea3d64"/><text:bookmark-end text:name="Xfd8b8912170d47ba8a8a87df1cc4f304"/><text:bookmark-start text:name="Xbb71029060cd468ea90675bd921d395e"/>VI. MATAVIMO PRIEMONĖS IR ĮRANGA</text:p>
      <text:p text:style-name="P6"/>
      <text:p text:style-name="P6"><text:bookmark-start text:name="X2c10187aae4740d8af0229e6b5fb99e2"/>10. Analitinės svarstyklės, 2 tikslumo klasės, padalos vertė – 0,2 mg.</text:p>
      <text:p text:style-name="P6"><text:bookmark-end text:name="X2c10187aae4740d8af0229e6b5fb99e2"/><text:bookmark-start text:name="X649ccae291114fde8697ee508da6c790"/>11. Dujų chromatografas su liepsnos jonizacijos detektoriumi. Jautrio riba – 4·109 mg/s.</text:p>
      <text:p text:style-name="P6"><text:bookmark-end text:name="X649ccae291114fde8697ee508da6c790"/><text:bookmark-start text:name="Xeff95432565c44da97134acd21742a20"/>12. Nerūdijančio plieno kolonėlė, ilgis (6,00 ± 0,01) m, vidinis skersmuo (3,0 ± 0,1) mm. Užpildyta chromosorbu WAW – DMCS (0,18–0,15) mm ir 10 % SE – 30 (metilsilikono).</text:p>
      <text:p text:style-name="P6"><text:bookmark-end text:name="Xeff95432565c44da97134acd21742a20"/><text:bookmark-start text:name="X7b916471aaed4bdba94f13fa1c6e0d39"/>13. Rinktuvas: dviejų sekcijų stiklinis vamzdelis, ilgis (7,00 ± 0,01) cm, išorinis skersmuo (6,0 ± 0,1) mm, vidinis skersmuo (4,0 ± 0,1) mm, pirmoji sekcija – 100 mg aktyvuotos kokoso kevalo anglies, antroji sekcija – 50 mg aktyvuotos kokoso kevalo anglies. Rekomenduojamas JAV firmos „SKC“. Aktyvuotos kokoso kevalo anglies dalelių dydis (0,3–0,85) mm. Rinktuvo galai užkimšti politetrafluoretileno kamčiais, sekcijos atskirtos viena nuo kitos.</text:p>
      <text:p text:style-name="P6"><text:bookmark-end text:name="X7b916471aaed4bdba94f13fa1c6e0d39"/><text:bookmark-start text:name="X4ee081cf8a4146b5bac02861001a5542"/>14. Asmeninis oro bandinių ėmiklis (toliau – bandinių ėmiklis) su jungiamuoju vamzdeliu. Oro srauto greitis (0,05 ± 0,0025) dm<text:span text:style-name="T1">3</text:span>/min.</text:p>
      <text:p text:style-name="P6"><text:bookmark-end text:name="X4ee081cf8a4146b5bac02861001a5542"/><text:bookmark-start text:name="X4df6c79dd11f495d8d7cf484002e7b98"/>15. Oro srauto matuoklis.</text:p>
      <text:p text:style-name="P6"><text:bookmark-end text:name="X4df6c79dd11f495d8d7cf484002e7b98"/><text:bookmark-start text:name="Xb21c4dd2d1044202b4172beaa0ec2bb2"/>16. Dujų srauto putų matuoklis.</text:p>
      <text:p text:style-name="P6"><text:bookmark-end text:name="Xb21c4dd2d1044202b4172beaa0ec2bb2"/><text:bookmark-start text:name="X2bbf2e6d36ad4c3fa5033f5e181360ac"/>17. Dildė stiklui įrėžti.</text:p>
      <text:p text:style-name="P6"><text:bookmark-end text:name="X2bbf2e6d36ad4c3fa5033f5e181360ac"/><text:bookmark-start text:name="X3f248d238b5e405889a155898c1d8f75"/>18. Lenkta viela kamščiams ištraukti.</text:p>
      <text:p text:style-name="P6"><text:bookmark-end text:name="X3f248d238b5e405889a155898c1d8f75"/><text:bookmark-start text:name="X3e3e06ba0e544773bd64761d16b0b3ba"/>19. Stikliniai buteliukai su užsukamais dangteliais ir politetrafluoretileno tarpinėmis, 2 cm<text:span text:style-name="T1">3</text:span> talpos. Rekomenduojami JAV firmos „SKC“.</text:p>
      <text:p text:style-name="P6"><text:bookmark-end text:name="X3e3e06ba0e544773bd64761d16b0b3ba"/><text:bookmark-start text:name="Xc8c558805ea5481385cebe5447ad89f5"/>20. Matavimo kolbos su polietileniniais kamščiais, 10 cm<text:span text:style-name="T1">3</text:span> talpos, A tikslumo klasė.</text:p>
      <text:p text:style-name="P6"><text:bookmark-end text:name="Xc8c558805ea5481385cebe5447ad89f5"/><text:bookmark-start text:name="X3206130fa52e48799827ca36aa8b77f1"/>21. Matavimo kolbos su polietileniniais kamščiais, 50 cm<text:span text:style-name="T1">3</text:span> talpos, A tikslumo klasė.</text:p>
      <text:p text:style-name="P6"><text:bookmark-end text:name="X3206130fa52e48799827ca36aa8b77f1"/><text:bookmark-start text:name="X8f73e4378d7f478896f12c4447dd1cb0"/>22. Pipetė, 5 cm<text:span text:style-name="T1">3</text:span>, padalos vertė 0,05 cm<text:span text:style-name="T1">3</text:span>, A tikslumo klasė.</text:p>
      <text:p text:style-name="P6"><text:bookmark-end text:name="X8f73e4378d7f478896f12c4447dd1cb0"/><text:bookmark-start text:name="Xeb3165d95af34c91afb175bd9d33294c"/>23. Mikrošvirkštas, 10 mm<text:span text:style-name="T1">3</text:span>, padalos vertė 0,1 mm<text:span text:style-name="T1">3</text:span>. Rekomenduojamas firmos „Hamilton“.</text:p>
      <text:p text:style-name="P6"><text:bookmark-end text:name="Xeb3165d95af34c91afb175bd9d33294c"/><text:bookmark-start text:name="Xfe93a20106f743ae8bcb17c5ac5c8496"/>24. Mikrošvirkštas, 500 mm<text:span text:style-name="T1">3</text:span>, padalos vertė 10 mm<text:span text:style-name="T1">3</text:span>. Rekomenduojamas firmos „Hamilton“.</text:p>
      <text:p text:style-name="P6">PASTABA. Galima naudoti kitų firmų matavimo ir laboratorinę įrangą, kurios kokybė ne prastesnė už nurodytąsias (6.1–6.13).</text:p>
      <text:p text:style-name="P6"/>
      <text:p text:style-name="P13"><text:bookmark-end text:name="Xbb71029060cd468ea90675bd921d395e"/><text:bookmark-end text:name="Xfe93a20106f743ae8bcb17c5ac5c8496"/><text:bookmark-start text:name="Xcb13bbfb6fb04bc9b5af45497272bcd8"/>VII. BANDINYS</text:p>
      <text:p text:style-name="P6"/>
      <text:p text:style-name="P6"><text:bookmark-start text:name="X629db99081d14e0b934072240d0626a0"/>25. Bandinys paimamas į rinktuvą (6.4).</text:p>
      <text:p text:style-name="P6"><text:bookmark-end text:name="X629db99081d14e0b934072240d0626a0"/><text:bookmark-start text:name="X163cb913a89640c3836242104f97ab82"/>26. Pasiruošimas bandinio ėmimui:</text:p>
      <text:p text:style-name="P6"><text:bookmark-start text:name="X08917f14baed45af9ddfc0ecd8fedf5a"/>26.1. Rinktuvo galai įrėžiami dilde ir toje vietoje nulaužiami. Rinktuvas įstatomas į bandinių ėmiklio jungiamąjį vamzdelį taip, kad rinktuvo mažesnė dalis (50 mg kokoso kevalo anglies) jungtųsi su jungiamuoju vamzdeliu. </text:p>
      <text:p text:style-name="P6"><text:bookmark-end text:name="X08917f14baed45af9ddfc0ecd8fedf5a"/><text:bookmark-start text:name="Xa569ae6cb69843a39abeec386e4a842c"/>26.2. Prieš bandinio ėmimą nustatomas tikslus oro srauto greitis (0,05 ± 0,0025) dm<text:span text:style-name="T1">3</text:span>/min, prie bandinių ėmiklio prijungus oro srauto matuoklį ir vieną arba du rinktuvus. </text:p>
      <text:p text:style-name="P6">PASTABA. Bandinys imamas į du rinktuvus, jeigu santykinė oro drėgmė patalpoje didesnė negu 80 %.</text:p>
      <text:p text:style-name="P6"><text:bookmark-end text:name="X163cb913a89640c3836242104f97ab82"/><text:bookmark-end text:name="Xa569ae6cb69843a39abeec386e4a842c"/><text:bookmark-start text:name="X42649a1a34564b85a01ebee3f87cc78f"/>27. Bandinio ėmimas:</text:p>
      <text:p text:style-name="P6"><text:bookmark-start text:name="X4efbc5e8ecae4bee8c9b6e5c4afad86c"/>27.1. Prie bandinių ėmiklio prijungiamas vienas arba du rinktuvai, įjungiamas bandinių ėmiklis. Bandinio ėmimo trukmė 8 valandos.</text:p>
      <text:p text:style-name="P6"><text:bookmark-end text:name="X4efbc5e8ecae4bee8c9b6e5c4afad86c"/><text:bookmark-start text:name="Xade7646f2bfa48318fbbe48f1b7eb204"/>27.2. Bandinių ėmimo metu matuojama patalpos temperatūra, atmosferos slėgis, santykinė oro drėgmė, užrašomas tikslus oro srauto siurbimo greitis, bandinio ėmimo trukmė.</text:p>
      <text:p text:style-name="P6"><text:bookmark-end text:name="X42649a1a34564b85a01ebee3f87cc78f"/><text:bookmark-end text:name="Xade7646f2bfa48318fbbe48f1b7eb204"/><text:bookmark-start text:name="X03ff48b4300544a8a9c8eb9f038cd3c5"/>28. Po bandinių ėmimo bandinių ėmiklis išjungiamas, rinktuvas nuimamas, uždaromas kamščiais, supakuojamas ir siunčiamas į laboratoriją.</text:p>
      <text:p text:style-name="P6">PASTABA. Bandinių ėmimo metu vienas rinktuvas naudojamas tuščiajam bandiniui. Rinktuvo galai įrėžiami dilde ir nulaužiami, bet oras per jį nesiurbiamas.</text:p>
      <text:p text:style-name="P6"><text:bookmark-end text:name="X03ff48b4300544a8a9c8eb9f038cd3c5"/><text:bookmark-start text:name="X91dfb2db6ed445be8aa68ce4c87bebf7"/>29. Bandinius iki laboratorinio tyrimo galima laikyti 3 paras metaliniame arba stikliniame konteineryje šaldant sausu ledu arba šaldytuve.</text:p>
      <text:p text:style-name="P6"/>
      <text:p text:style-name="P3"><text:bookmark-end text:name="Xcb13bbfb6fb04bc9b5af45497272bcd8"/><text:bookmark-end text:name="X91dfb2db6ed445be8aa68ce4c87bebf7"/><text:bookmark-start text:name="Xff4a13cea31e42b88b946b7dae81da81"/>VIII. NUSTATYMO EIGA</text:p>
      <text:p text:style-name="P6"/>
      <text:p text:style-name="P6"><text:bookmark-start text:name="X68afd8b7d7ee4c8fa4e323cbee8d99c8"/>30. Mėginys:</text:p>
      <text:p text:style-name="P6"><text:bookmark-start text:name="X89cd4eab071d4065a5f693655c0e18d6"/>30.1. 500 mm<text:span text:style-name="T1">3</text:span> švirkštu įsiurbiama 0,5 cm<text:span text:style-name="T1">3</text:span> anglies disulfido ir įpilama į 2 cm<text:span text:style-name="T1">3</text:span> talpos buteliuką, kuris uždaromas dangteliu su tarpine. Buteliukas gali būti šaldomas sausu ledu.</text:p>
      <text:p text:style-name="P6"><text:bookmark-end text:name="X89cd4eab071d4065a5f693655c0e18d6"/><text:bookmark-start text:name="X3c3441e9cd6d4f5fafd8e96fe38e6a48"/>30.2. Rinktuvai įrėžiami dilde stiklo vatos srityje ir nulaužiami, iš didesnės sekcijos 100 mg aktyvuotos kokoso kevalo anglies supilama į 2 cm<text:span text:style-name="T1">3</text:span> talpos buteliuką, pripildytą 0,5 cm<text:span text:style-name="T1">3</text:span> anglies disulfido. Analogiškai paruošiami mėginiai iš mažesnės sekcijos (50 mg aktyvuotos kokoso kevalo anglies) ir iš tuščiųjų bandinių.</text:p>
      <text:p text:style-name="P6"><text:bookmark-end text:name="X3c3441e9cd6d4f5fafd8e96fe38e6a48"/><text:bookmark-start text:name="X022f274cdc2b4174a2685a09be46d36b"/>30.3. Paruošti mėginiai paliekami 30 min, retkarčiais pajudinami. Mėginiai tiriami po 30 min.</text:p>
      <text:p text:style-name="P6"><text:bookmark-end text:name="X68afd8b7d7ee4c8fa4e323cbee8d99c8"/><text:bookmark-end text:name="X022f274cdc2b4174a2685a09be46d36b"/><text:bookmark-start text:name="X9fd41b9f95bc4a2094d1091e80331582"/>31. Remiantis aprašu įjungiamas dujų chromatografas, nustatomi dujų greičiai (aprašyta 5.4–5.6) ir pamatuojami putų matuokliu (6.7), blokų temperatūra nurodyta 1 lentelėje.</text:p>
      <text:p text:style-name="P6"/>
      <text:p text:style-name="P6">1 lentelė. Dujų chromatografo blokų temperatūra</text:p>
      <text:p text:style-name="P6"/>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4">Analitė</text:p>
          </table:table-cell>
          <table:table-cell table:number-columns-spanned="3">
            <table:table table:is-sub-table="true">
              <table:table-column table:style-name="Table1.B"/>
              <table:table-column table:style-name="Table1.C"/>
              <table:table-column table:style-name="Table1.D"/>
              <table:table-row table:style-name="Table1.B1.1">
                <table:table-cell table:style-name="Table1.B1.1.1" table:number-columns-spanned="3" office:value-type="string">
                  <text:p text:style-name="P4">Temperatūra, °C</text:p>
                </table:table-cell>
                <table:covered-table-cell/>
                <table:covered-table-cell/>
              </table:table-row>
              <table:table-row table:style-name="Table1.B1.1">
                <table:table-cell table:style-name="Table1.B1.1.2" office:value-type="string">
                  <text:p text:style-name="P4">kolonėlės termostato</text:p>
                </table:table-cell>
                <table:table-cell table:style-name="Table1.B1.1.2" office:value-type="string">
                  <text:p text:style-name="P4">garintuvo</text:p>
                </table:table-cell>
                <table:table-cell table:style-name="Table1.B1.3.2" office:value-type="string">
                  <text:p text:style-name="P4">liepsnos jonizacijos detektoriaus</text:p>
                </table:table-cell>
              </table:table-row>
            </table:table>
          </table:table-cell>
          <table:covered-table-cell/>
          <table:covered-table-cell/>
        </table:table-row>
        <table:table-row table:style-name="Table1.2">
          <table:table-cell table:style-name="Table1.A2" office:value-type="string">
            <text:p text:style-name="P5">Vinilchloridas</text:p>
          </table:table-cell>
          <table:table-cell table:style-name="Table1.A2" office:value-type="string">
            <text:p text:style-name="P5">60</text:p>
          </table:table-cell>
          <table:table-cell table:style-name="Table1.A2" office:value-type="string">
            <text:p text:style-name="P5">230</text:p>
          </table:table-cell>
          <table:table-cell table:style-name="Table1.A2" office:value-type="string">
            <text:p text:style-name="P5">230</text:p>
          </table:table-cell>
        </table:table-row>
      </table:table>
      <text:p text:style-name="P6"/>
      <text:p text:style-name="P6"><text:bookmark-end text:name="X9fd41b9f95bc4a2094d1091e80331582"/><text:bookmark-start text:name="X3c0a89f5fbce460085712627ab03b003"/>32. Tuščiasis nustatymas.</text:p>
      <text:p text:style-name="P6">Patikrinamas tirpiklio grynumas – 10 mm<text:span text:style-name="T1">3</text:span> švirkštu įsiurbiama 5 mm<text:span text:style-name="T1">3</text:span> anglies disulfido ir įleidžiama į dujų chromatografo garintuvą. Blokų temperatūra nurodyta 1 lentelėje. Savirašis užrašo chromatogramą, kurioje registruojama anglies disulfido sulaikymo trukmė (apytikriai 2,7 min) ir trukdžiai. </text:p>
      <text:p text:style-name="P6"><text:bookmark-end text:name="X3c0a89f5fbce460085712627ab03b003"/><text:bookmark-start text:name="Xb876e3f0b6eb43ecad6b34882c3025f7"/>33. Nustatymas:</text:p>
      <text:p text:style-name="P6"><text:bookmark-start text:name="X47d071cb24d6489989f7ade0f7fcc853"/>33.1. 10 mm<text:span text:style-name="T1">3</text:span> švirkštu įsiurbiama 5 mm<text:span text:style-name="T1">3</text:span> paruošto mėginio ir rankomis ar automatiniu būdu įleidžiama į dujų chromatografo garintuvą (turi būti ne mažiau trys kartotiniai matavimai).</text:p>
      <text:p text:style-name="P6"><text:bookmark-end text:name="X47d071cb24d6489989f7ade0f7fcc853"/><text:bookmark-start text:name="X97d6412b962941f18559dc03f1b98867"/>33.2. Savirašis užrašo chromatogramą (C priedas). Chromatogramoje vinilchlorido smailės aukštis turi būti apytikriai 100 mm. Jeigu smailės aukštis daugiau kaip 100 mm, mėginys skiedžiamas anglies disulfidu šiuo būdu: 1 cm<text:span text:style-name="T1">3</text:span> pipete pamatuojamas tam tikras tūris anglies disulfido ir įpilamas į mėginį. Mėginys skiedžiamas tokiu anglies disulfido tūriu, kad į chromatografo garintuvą įleidus 5 mm<text:span text:style-name="T1">3</text:span> mėginio, savirašis užrašytų apytikriai 100 milimetrų aukščio smailę. Praskiedimo faktorius (k) įvertinamas, apskaičiuojant rezultatus.</text:p>
      <text:p text:style-name="P6">PASTABA. 33.2 taikoma, jeigu dujų chromatografe nėra rezultatų registravimo programinės įrangos. </text:p>
      <text:p text:style-name="P6"><text:bookmark-end text:name="X97d6412b962941f18559dc03f1b98867"/><text:bookmark-start text:name="X0ca508f4a8ca42d683f6612f86b863de"/>33.3. Pagal tris mėginio matavimus apskaičiuojama vinilchlorido smailės ploto vidutinė aritmetinė vertė (11).</text:p>
      <text:p text:style-name="P6"><text:bookmark-end text:name="X0ca508f4a8ca42d683f6612f86b863de"/><text:bookmark-start text:name="Xe0513417973b49df852bee8efcf8b34e"/>33.4. Iš kalibracinės kreivės apskaičiuojamas vinilchlorido kiekis (miligramais, mg) didesnėje tiriamojo rinktuvo sekcijoje (Wf), mažesnėje tiriamojo rinktuvo sekcijoje (Wb) bei tuščiajame bandinyje (Bf, Bb).</text:p>
      <text:p text:style-name="P6"><text:bookmark-end text:name="Xe0513417973b49df852bee8efcf8b34e"/><text:bookmark-start text:name="Xa5d6943539b7471d9431e4457dc285fa"/>33.5. Tiriami tą pačią dieną paruošti kalibraciniai vinilchlorido tirpalai.</text:p>
      <text:p text:style-name="P6"><text:bookmark-end text:name="Xb876e3f0b6eb43ecad6b34882c3025f7"/><text:bookmark-end text:name="Xa5d6943539b7471d9431e4457dc285fa"/><text:bookmark-start text:name="X626ea2a7c6644e40acfde2a4b98145e5"/>34. Kalibracinės kreivės sudarymas:</text:p>
      <text:p text:style-name="P6"><text:bookmark-start text:name="X7d7f8d9a66af404999f4200b5973825d"/>34.1. Kalibracinių vinilchlorido tirpalų paruošimas. Kalibraciniai vinilchlorido tirpalai ruošiami 10 cm<text:span text:style-name="T1">3</text:span> matavimo kolbose. 5 cm<text:span text:style-name="T1">3</text:span> pipete pamatuojami antrinio etaloninio vinilchlorido tirpalo tūriai (2 lentelė), įpilami į matavimo kolbas, skiedžiama anglies disulfidu iki žymės ir sumaišoma. </text:p>
      <text:p text:style-name="P6"/>
      <text:p text:style-name="P6">2 lentelė. Kalibracinių tirpalų paruošimas</text:p>
      <text:p text:style-name="P6"/>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4">Eil. Nr.</text:p>
          </table:table-cell>
          <table:table-cell table:style-name="Table2.A1" office:value-type="string">
            <text:p text:style-name="P2"><text:span text:style-name="T3">Antrinis etaloninis vinilchlorido tirpalas, cm</text:span><text:span text:style-name="T2">3</text:span></text:p>
          </table:table-cell>
          <table:table-cell table:style-name="Table2.C1" office:value-type="string">
            <text:p text:style-name="P2"><text:span text:style-name="T3">Vinilchlorido koncentracija, mg/cm</text:span><text:span text:style-name="T2">3</text:span></text:p>
          </table:table-cell>
        </table:table-row>
        <table:table-row table:style-name="Table2.1">
          <table:table-cell table:style-name="Table2.A2" office:value-type="string">
            <text:p text:style-name="P5">1</text:p>
          </table:table-cell>
          <table:table-cell table:style-name="Table2.A2" office:value-type="string">
            <text:p text:style-name="P5">0,25</text:p>
          </table:table-cell>
          <table:table-cell table:style-name="Table2.A2" office:value-type="string">
            <text:p text:style-name="P5">0,06</text:p>
          </table:table-cell>
        </table:table-row>
        <table:table-row table:style-name="Table2.1">
          <table:table-cell table:style-name="Table2.A2" office:value-type="string">
            <text:p text:style-name="P5">2</text:p>
          </table:table-cell>
          <table:table-cell table:style-name="Table2.A2" office:value-type="string">
            <text:p text:style-name="P5">0,5</text:p>
          </table:table-cell>
          <table:table-cell table:style-name="Table2.A2" office:value-type="string">
            <text:p text:style-name="P5">0,12</text:p>
          </table:table-cell>
        </table:table-row>
        <table:table-row table:style-name="Table2.1">
          <table:table-cell table:style-name="Table2.A2" office:value-type="string">
            <text:p text:style-name="P5">3</text:p>
          </table:table-cell>
          <table:table-cell table:style-name="Table2.A2" office:value-type="string">
            <text:p text:style-name="P5">1,0</text:p>
          </table:table-cell>
          <table:table-cell table:style-name="Table2.A2" office:value-type="string">
            <text:p text:style-name="P5">0,24</text:p>
          </table:table-cell>
        </table:table-row>
        <table:table-row table:style-name="Table2.1">
          <table:table-cell table:style-name="Table2.A2" office:value-type="string">
            <text:p text:style-name="P5">4</text:p>
          </table:table-cell>
          <table:table-cell table:style-name="Table2.A2" office:value-type="string">
            <text:p text:style-name="P5">2,0</text:p>
          </table:table-cell>
          <table:table-cell table:style-name="Table2.A2" office:value-type="string">
            <text:p text:style-name="P5">0,48</text:p>
          </table:table-cell>
        </table:table-row>
        <table:table-row table:style-name="Table2.1">
          <table:table-cell table:style-name="Table2.A2" office:value-type="string">
            <text:p text:style-name="P5">5</text:p>
          </table:table-cell>
          <table:table-cell table:style-name="Table2.A2" office:value-type="string">
            <text:p text:style-name="P5">3,0</text:p>
          </table:table-cell>
          <table:table-cell table:style-name="Table2.A2" office:value-type="string">
            <text:p text:style-name="P5">0,72</text:p>
          </table:table-cell>
        </table:table-row>
        <table:table-row table:style-name="Table2.1">
          <table:table-cell table:style-name="Table2.A7" office:value-type="string">
            <text:p text:style-name="P5">6</text:p>
          </table:table-cell>
          <table:table-cell table:style-name="Table2.A7" office:value-type="string">
            <text:p text:style-name="P5">4,0</text:p>
          </table:table-cell>
          <table:table-cell table:style-name="Table2.A7" office:value-type="string">
            <text:p text:style-name="P5">0,96</text:p>
          </table:table-cell>
        </table:table-row>
      </table:table>
      <text:p text:style-name="P6"/>
      <text:p text:style-name="P6"><text:bookmark-end text:name="X7d7f8d9a66af404999f4200b5973825d"/><text:bookmark-start text:name="X5ac06ed0774043b5bfef6fb3b4452967"/>34.2. Paruošiamos trys serijos kalibracinių tirpalų.</text:p>
      <text:p text:style-name="P6"><text:bookmark-end text:name="X5ac06ed0774043b5bfef6fb3b4452967"/><text:bookmark-start text:name="Xb4eb1f7218ac4ff7aa600b4394226c6f"/>34.3. Kalibraciniai tirpalai gerai sumaišomi ir tiriami dujų chromatografu (8.4) iš eilės, pradedant nuo mažiausios koncentracijos.</text:p>
      <text:p text:style-name="P6"><text:bookmark-end text:name="Xb4eb1f7218ac4ff7aa600b4394226c6f"/><text:bookmark-start text:name="Xd093120d76cb4700b8b897391b8809d8"/>34.4. Sudaroma kalibracinė kreivė (grafinė – analitinė rezultatų interpretacija), rodanti vinilchlorido smailės ploto priklausomybę nuo vinilchlorido koncentracijos (mg/cm<text:span text:style-name="T1">3</text:span>) pagal trijų serijų kalibracinių tirpalų smailių plotų vidutinių aritmetinių verčių matavimo rezultatus.</text:p>
      <text:p text:style-name="P6">PASTABA. Etaloninių tirpalų patikra. Paruošiami nauji etaloniniai vinilchlorido tirpalai (pagal 5.7.1–5.7.2). Paruošiami kalibraciniai tirpalai (pagal 8.5.1). Jeigu signalų matavimo vertės nukrypsta daugiau kaip ± 5% nuo sudarytos kalibracinės kreivės verčių matavimo srityje nuo 0,24 mg/cm<text:span text:style-name="T1">3</text:span> iki 0,48 mg/cm<text:span text:style-name="T1">3</text:span>, būtina paruošti naujus etaloninius ir kalibracinius vinilchlorido tirpalus.</text:p>
      <text:p text:style-name="P6"/>
      <text:p text:style-name="P3"><text:bookmark-end text:name="Xff4a13cea31e42b88b946b7dae81da81"/><text:bookmark-end text:name="X626ea2a7c6644e40acfde2a4b98145e5"/><text:bookmark-end text:name="Xd093120d76cb4700b8b897391b8809d8"/><text:bookmark-start text:name="X81d694600fdc43749bde04e0bd8174d4"/>IX. REZULTATŲ APSKAIČIAVIMAS</text:p>
      <text:p text:style-name="P6"/>
      <text:p text:style-name="P6">Vinilchlorido koncentracija darbo aplinkos ore apskaičiuojama pagal formulę:</text:p>
      <text:p text:style-name="P6"/>
      <text:p text:style-name="P6"><draw:frame draw:style-name="fr2" draw:name="graphics1" text:anchor-type="char" svg:x="4.927cm" svg:y="0.044cm" svg:width="5.45cm" svg:height="1.349cm" draw:z-index="18"><draw:image xlink:href="Pictures/20000031000015030000050F2DD1D740.wmf" xlink:type="simple" xlink:show="embed" xlink:actuate="onLoad"/></draw:frame></text:p>
      <text:p text:style-name="P6"/>
      <text:p text:style-name="P6"/>
      <text:p text:style-name="P6"/>
      <text:p text:style-name="P6">čia: C – vinilchlorido koncentracija (miligramais kubiniame metre, mg/m<text:span text:style-name="T1">3</text:span>);</text:p>
      <text:p text:style-name="P6">W<text:span text:style-name="T4">f</text:span> – didesnėje tiriamojo rinktuvo sekcijoje nustatytas vinilo chlorido kiekis (miligramais, mg);</text:p>
      <text:p text:style-name="P6">W<text:span text:style-name="T4">b</text:span> – mažesnėje tiriamojo rinktuvo sekcijoje nustatytas vinilo chlorido kiekis (miligramais, mg);</text:p>
      <text:p text:style-name="P6">B<text:span text:style-name="T4">f</text:span> – didesnėje tuščiojo bandinio sekcijoje nustatytas vinilo chlorido kiekis (miligramais, mg);</text:p>
      <text:p text:style-name="P6">B<text:span text:style-name="T4">b</text:span> – mažesnėje tuščiojo bandinio sekcijoje nustatytas vinilo chlorido kiekis (miligramais, mg);</text:p>
      <text:p text:style-name="P6">1000 – koeficientas (dm<text:span text:style-name="T1">3</text:span> perskaičiuoti kubiniais metrais, m<text:span text:style-name="T1">3</text:span>);</text:p>
      <text:p text:style-name="P6">V<text:span text:style-name="T4">20</text:span> – prasiubto per rinktuvą oro tūris (dm<text:span text:style-name="T1">3</text:span>), įvertinus standartines sąlygas (atmosferos slėgis – 101,3 kPa, temperatūra – 20 °C);</text:p>
      <text:p text:style-name="P6">k – praskiedimo faktorius;</text:p>
      <text:p text:style-name="P6">DE – desobcijos efektyvumo vidutinė aritmetinė vertė (A priedas).</text:p>
      <text:p text:style-name="P6">PASTABA. Jeigu W<text:span text:style-name="T4">b</text:span> &gt; 0,1·W<text:span text:style-name="T4">f</text:span>, tai tyrimo rezultatas neįskaitomas, nes vinilchloridas nepilnai adsorbavosi.</text:p>
      <text:p text:style-name="P6"/>
      <text:p text:style-name="P3"><text:bookmark-end text:name="X81d694600fdc43749bde04e0bd8174d4"/><text:bookmark-start text:name="X19fe95e7f70845ddb64e40e1b7e01463"/>X. REZULTATŲ APIFORMINIMAS</text:p>
      <text:p text:style-name="P6"/>
      <text:p text:style-name="P6">Gauti tyrimų rezultatai įrašomi į oro užterštumo tyrimų registravimo žurnalą.</text:p>
      <text:p text:style-name="P6"/>
      <text:p text:style-name="P1"><text:bookmark-end text:name="X19fe95e7f70845ddb64e40e1b7e01463"/><text:bookmark-start text:name="X3a85f9fd95234eb2a41747742a660084"/><text:span text:style-name="T5">XI. METODO TIKSLUMAS, PAKARTOJAMUMAS, ATKURIAMUMAS</text:span></text:p>
      <text:p text:style-name="P6"/>
      <text:p text:style-name="P6">Rezultatų pakartojamumą, atkuriamumą lemia atsitiktinės paklaidos. Rezultatų pakartojamumo matas – standartinis nuokrypis (s) ir santykinis standartinis nuokrypis (sr). Tyrimų metu gauti matavimų rezultatai yra sisteminami ir įvertinami matematinės statistikos metodais.</text:p>
      <text:p text:style-name="P6">Turint ribotą matavimų skaičių (imtį), apskaičiuojama matavimų rezultatų vidutinė vertė:</text:p>
      <text:p text:style-name="P6"><draw:frame draw:style-name="fr2" draw:name="graphics2" text:anchor-type="char" svg:x="6.509cm" svg:y="0.376cm" svg:width="1.815cm" svg:height="1.782cm" draw:z-index="19"><draw:image xlink:href="Pictures/2000002A000005750000055E94727E50.wmf" xlink:type="simple" xlink:show="embed" xlink:actuate="onLoad"/></draw:frame></text:p>
      <text:p text:style-name="P6"/>
      <text:p text:style-name="P6"/>
      <text:p text:style-name="P6"/>
      <text:p text:style-name="P6"/>
      <text:p text:style-name="P6"/>
      <text:p text:style-name="P6">čia: x<text:span text:style-name="T4">i</text:span> – pavienio matavimo rezultatas;</text:p>
      <text:p text:style-name="P6">n – matavimų skaičius.</text:p>
      <text:p text:style-name="P6">Apskaičiuojamas pavienio matavimo rezultato įvertinimo parametras – eksperimentinis standartinis nuokrypis:</text:p>
      <text:p text:style-name="P6"><draw:frame draw:style-name="fr2" draw:name="graphics3" text:anchor-type="char" svg:x="8.922cm" svg:y="0.208cm" svg:width="2.037cm" svg:height="1.508cm" draw:z-index="20"><draw:image xlink:href="Pictures/20000042000007BA000005AE4E437B41.wmf" xlink:type="simple" xlink:show="embed" xlink:actuate="onLoad"/></draw:frame></text:p>
      <text:p text:style-name="P6"/>
      <text:p text:style-name="P7"><text:tab/>s = </text:p>
      <text:p text:style-name="P6"/>
      <text:p text:style-name="P6"/>
      <text:p text:style-name="P6">Apskaičiuojamas eksperimentinis standartinio vidurkio nuokrypis:</text:p>
      <text:p text:style-name="P6"/>
      <text:p text:style-name="P6"><draw:frame draw:style-name="fr2" draw:name="graphics4" text:anchor-type="char" svg:x="7.213cm" svg:y="0.293cm" svg:width="2.868cm" svg:height="1.584cm" draw:z-index="21"><draw:image xlink:href="Pictures/2000002600000701000003D20C7D5F6D.wmf" xlink:type="simple" xlink:show="embed" xlink:actuate="onLoad"/></draw:frame></text:p>
      <text:p text:style-name="P6"/>
      <text:p text:style-name="P6"/>
      <text:p text:style-name="P6"/>
      <text:p text:style-name="P6"/>
      <text:p text:style-name="P6">Apskaičiuojamas santykinis standartinis nuokrypis:</text:p>
      <text:p text:style-name="P6"><draw:frame draw:style-name="fr2" draw:name="graphics5" text:anchor-type="char" svg:x="7.467cm" svg:y="0.131cm" svg:width="2.212cm" svg:height="1.737cm" draw:z-index="22"><draw:image xlink:href="Pictures/2000001F0000052600000407774FE207.wmf" xlink:type="simple" xlink:show="embed" xlink:actuate="onLoad"/></draw:frame></text:p>
      <text:p text:style-name="P6"/>
      <text:p text:style-name="P6"/>
      <text:p text:style-name="P6"/>
      <text:p text:style-name="P6"/>
      <text:p text:style-name="P6"/>
      <text:p text:style-name="P6">Apskaičiuojamas aritmetinio vidurkio pasikliautinas intervalas, esant 95 % tikimybei:</text:p>
      <text:p text:style-name="P6"><draw:frame draw:style-name="fr2" draw:name="graphics6" text:anchor-type="char" svg:x="6.959cm" svg:y="0.309cm" svg:width="2.217cm" svg:height="1.406cm" draw:z-index="23"><draw:image xlink:href="Pictures/200000210000069800000421F8E0D2B5.wmf" xlink:type="simple" xlink:show="embed" xlink:actuate="onLoad"/></draw:frame></text:p>
      <text:p text:style-name="P6"/>
      <text:p text:style-name="P6"/>
      <text:p text:style-name="P6"/>
      <text:p text:style-name="P6"/>
      <text:p text:style-name="P6">čia: </text:p>
      <text:p text:style-name="P6">t – Stjudento koeficientas, priklausantis nuo pasikliautino intervalo tikimybės ir matavimų skaičiaus.</text:p>
      <text:p text:style-name="P6"/>
      <text:p text:style-name="P6"><draw:frame draw:style-name="fr2" draw:name="graphics7" text:anchor-type="char" svg:x="4.8cm" svg:y="0.609cm" svg:width="1.667cm" svg:height="0.635cm" draw:z-index="24"><draw:image xlink:href="Pictures/200000250000064800000246F23B2B11.wmf" xlink:type="simple" xlink:show="embed" xlink:actuate="onLoad"/></draw:frame>Apskaičiavus šiuos parametrus, tikrinamas matavimų rezultatų patikimumas. Tie rezultatai x<text:span text:style-name="T4">i</text:span>, kurie netenkina sąlygos, <text:tab/>turi būti neįskaitomi, nes yra už 95 % pasikliautino intervalo ribų. Atmetus nepatikimus rezultatus, vėl apskaičiuojami ir s bei tikrinama aukščiau paminėta sąlyga.</text:p>
      <text:p text:style-name="P6">Vinilchlorido koncentracijos nustatymo darbo aplinkos ore metodo tikslumas – 8 %, matavimo rezultatų pakartojamumas – 22 %, atkuriamumas – 45 % matavimo srityje nuo 0,4 mg/m<text:span text:style-name="T1">3</text:span> iki 18 mg/m<text:span text:style-name="T1">3</text:span> [4].</text:p>
      <text:p text:style-name="P1">______________</text:p>
      <text:p text:style-name="P11"><text:bookmark-start text:name="X45f49c7fd07e40448c1a473ae7a52950"/>A PRIEDAS</text:p>
      <text:p text:style-name="P6"/>
      <text:p text:style-name="P6">Desorbcijos efektyvumo nustatymas.</text:p>
      <text:p text:style-name="P6"><text:bookmark-start text:name="X733a9f45d74a414ea066e6fdf0322d30"/>1. Darbinio vinilchlorido tirpalo paruošimas.</text:p>
      <text:p text:style-name="P6">5 cm<text:span text:style-name="T1">3</text:span> pipete įpilama 5 cm<text:span text:style-name="T1">3</text:span> pirminio etaloninio vinilchlorido tirpalo į 10 cm<text:span text:style-name="T1">3</text:span> matavimo kolbą ir praskiedžiama anglies disulfidu iki žymės. Turi būti 25 miligramai vinilchlorido 1 cm<text:span text:style-name="T1">3</text:span> darbinio tirpalo.</text:p>
      <text:p text:style-name="P6">PASTABA. Darbinis vinilchlorido tirpalas gali būti laikomas 3 paras šaldiklyje minus 20 °C temperatūroje.</text:p>
      <text:p text:style-name="P6"><text:bookmark-end text:name="X733a9f45d74a414ea066e6fdf0322d30"/><text:bookmark-start text:name="Xe37836cd64844ee1999a71fb7f112efc"/>2. Mėginio paruošimas vinilchlorido koncentracijos nustatymui, kai nevyksta vinilchlorido adsorbcija ant aktyvuotos kokoso kevalo anglies (toliau – aktyvuotos anglies).</text:p>
      <text:p text:style-name="P6">Į 2 cm<text:span text:style-name="T1">3</text:span> stiklinį buteliuką įpilama 0,5 cm<text:span text:style-name="T1">3</text:span> anglies disulfido ir 10 mm<text:span text:style-name="T1">3</text:span> vinilchlorido darbinio tirpalo. </text:p>
      <text:p text:style-name="P6"><text:bookmark-end text:name="Xe37836cd64844ee1999a71fb7f112efc"/><text:bookmark-start text:name="X23b7383468b24cb79520ad7a7cddccac"/>3. Mėginio paruošimas, kai vyksta vinilchlorido adsorbcija ant aktyvuotos anglies:</text:p>
      <text:p text:style-name="P6"><text:bookmark-start text:name="Xf4cc877bd538454fbb749077b0b759d2"/>3.1. Paimami penki rinktuvai, iškratoma aktyvuota anglis iš mažesniosios sekcijos, 10 mm<text:span text:style-name="T1">3</text:span> švirkštu įpilama 10 mm<text:span text:style-name="T1">3</text:span> darbinio vinilchlorido tirpalo į rinktuvo didesniąją dalį.</text:p>
      <text:p text:style-name="P6">Rinktuvų galai uždaromi specialiais kamščiais ir paliekami patalpoje vienai parai. </text:p>
      <text:p text:style-name="P6"><text:bookmark-end text:name="Xf4cc877bd538454fbb749077b0b759d2"/><text:bookmark-start text:name="Xe19285aba45f44db8c8a10abf271df67"/>3.2. Kitą dieną iš 1.3.1 rinktuvų iškratoma aktyvuota anglis į atskirus 2 cm<text:span text:style-name="T1">3</text:span> stiklinius buteliukus ir 500 mm<text:span text:style-name="T1">3</text:span> mikrošvirkštu įpilama 0,5 cm<text:span text:style-name="T1">3</text:span> anglies disulfido. Buteliukai uždaromi dangteliais su tarpine. Paruošti mėginiai paliekami stovėti 30 min kambario temperatūroje, retkarčiais pajudinami.</text:p>
      <text:p text:style-name="P6"><text:bookmark-end text:name="Xe19285aba45f44db8c8a10abf271df67"/><text:bookmark-start text:name="Xc05ab16767c44d05b8d37057ed1c0cf3"/>3.3. Tuščiasis nustatymas. </text:p>
      <text:p text:style-name="P6">Iš rinktuvo iškratoma aktyvuota anglis į atskirus 2 cm<text:span text:style-name="T1">3</text:span> stiklinius buteliukus, 500 mm<text:span text:style-name="T1">3</text:span> švirkštu įpilama 0,5 cm<text:span text:style-name="T1">3</text:span> anglies disulfido. Buteliukai uždaromi dangteliais su tarpine. Paruoštas tuščiasis mėginys paliekamas stovėti 30 min kambario temperatūroje, retkarčiais pajudinamas.</text:p>
      <text:p text:style-name="P6"><text:bookmark-end text:name="Xc05ab16767c44d05b8d37057ed1c0cf3"/><text:bookmark-start text:name="X1f68cdbc608d49ecbc4196f3fbc01709"/>3.4. Mėginiai (1.2, 1.3.2–1.3.3) tiriami dujų chromatografu (8.4).</text:p>
      <text:p text:style-name="P6"><text:bookmark-end text:name="X23b7383468b24cb79520ad7a7cddccac"/><text:bookmark-end text:name="X1f68cdbc608d49ecbc4196f3fbc01709"/><text:bookmark-start text:name="Xdffd91a7f650459aadbb3d815e062386"/>4. Desorbcijos efektyvumas (DE) apskaičiuojamas pagal formulę:</text:p>
      <text:p text:style-name="P6"/>
      <text:p text:style-name="P6"><draw:frame draw:style-name="fr2" draw:name="graphics8" text:anchor-type="char" svg:x="6.451cm" svg:y="-0.018cm" svg:width="2.461cm" svg:height="1.296cm" draw:z-index="25"><draw:image xlink:href="Pictures/2000001C0000095F000004DAFFC37663.wmf" xlink:type="simple" xlink:show="embed" xlink:actuate="onLoad"/></draw:frame></text:p>
      <text:p text:style-name="P6"/>
      <text:p text:style-name="P6"/>
      <text:p text:style-name="P6">čia:</text:p>
      <text:p text:style-name="P6">DE – desorbcijos efektyvumas;</text:p>
      <text:p text:style-name="P6">P<text:span text:style-name="T4">d</text:span> – vinilchlorido smailės plotas, kai vykdoma vinilchlorido adsorbcija ant aktyvuotos anglies (mm<text:span text:style-name="T1">2</text:span>);</text:p>
      <text:p text:style-name="P6">P<text:span text:style-name="T4">p</text:span> – vinilchlorido smailės plotas, kai nevykdoma vinilchlorido adsorbcija ant aktyvuotos anglies (mm<text:span text:style-name="T1">2</text:span>);</text:p>
      <text:p text:style-name="P6">P<text:span text:style-name="T4">0</text:span> – tuščiojo mėginio vinilchlorido smailės plotas (mm<text:span text:style-name="T1">2</text:span>).</text:p>
      <text:p text:style-name="P6"><text:bookmark-end text:name="Xdffd91a7f650459aadbb3d815e062386"/><text:bookmark-start text:name="Xbda289a86504493bbcc4b6a88e7cc025"/>5. Apskaičiuojama desorbcijos efektyvumo vidutinė aritmetinė vertė (11). </text:p>
      <text:p text:style-name="P6">PASTABA. Nustatomas kiekvienai naujai rinktuvų partijai desorbcijos efektyvumas.</text:p>
      <text:p text:style-name="P1">______________</text:p>
      <text:p text:style-name="P11"><text:bookmark-end text:name="X45f49c7fd07e40448c1a473ae7a52950"/><text:bookmark-end text:name="Xbda289a86504493bbcc4b6a88e7cc025"/><text:bookmark-start text:name="Xf6c2948e43c444eaaea3c4f44078a4b1"/>B PRIEDAS</text:p>
      <text:p text:style-name="P6"/>
      <text:p text:style-name="P3"><text:bookmark-end text:name="Xf6c2948e43c444eaaea3c4f44078a4b1"/><text:bookmark-start text:name="Xa9e030b5767e4d31a4a80480f7c98055"/>Reikalavimai operatoriaus kvalifikacijai</text:p>
      <text:p text:style-name="P6"/>
      <text:p text:style-name="P6">Darbo aplinkos oro kokybę tiriančioje laboratorijoje gali dirbti asmenys, išstudijavę reikalavimus operatoriaus kvalifikacijai. Cheminę bandinių analizę gali atlikti inžinierius arba technikas, turintis chemiko kvalifikaciją arba darbo patirtį cheminėje laboratorijoje. Jis privalo įsisavinti toje laboratorijoje taikomus tiriamų medžiagų koncentracijų nustatymo metodus ir laboratorinę įrangą.</text:p>
      <text:p text:style-name="P6">Naujo laboratorijos darbuotojo žinias patikrina specialiai paskirta laboratorijos komisija.</text:p>
      <text:p text:style-name="P6">Analizuoti bandinius operatoriui leidžiama tuomet, jei:</text:p>
      <text:p text:style-name="P6">1) jo sudarytos kalibravimo kreivės nuokrypis nuo naudojamos laboratorijoje ne daugiau kaip ± 10 %;</text:p>
      <text:p text:style-name="P6">2) nuokrypis nuo darbinio tirpalo koncentracijos, atitinkančios koncentracijų matavimo srities vidutinę skaitinę vertę, ne daugiau kaip ± 10 %;</text:p>
      <text:p text:style-name="P6">3) nežinomos koncentracijos kontrolinio tirpalo matavimo rezultato nuokrypis nuo tikrosios skaitinės vertės ne daugiau ± 15 %.</text:p>
      <text:p text:style-name="P1">______________</text:p>
      <text:p text:style-name="P11"><text:bookmark-end text:name="Xa9e030b5767e4d31a4a80480f7c98055"/><text:bookmark-start text:name="Xbdaed9453b654ec8958c47475872405a"/>C PRIEDAS</text:p>
      <text:p text:style-name="P6"/>
      <text:p text:style-name="P3"><text:bookmark-end text:name="Xbdaed9453b654ec8958c47475872405a"/><text:bookmark-start text:name="X142ed0c52a154d9aa9862e6b25c33e3c"/>Vinilchlorido chromatograma</text:p>
      <text:p text:style-name="P6"/>
      <text:p text:style-name="P6"/>
      <text:p text:style-name="P6"/>
      <text:p text:style-name="P6"><draw:frame draw:style-name="fr2" draw:name="graphics9" text:anchor-type="char" svg:x="3.403cm" svg:y="0.123cm" svg:width="9.049cm" svg:height="9.049cm" draw:z-index="26"><draw:image xlink:href="Pictures/20000012000023050000231BD89F410C.wmf" xlink:type="simple" xlink:show="embed" xlink:actuate="onLoad"/></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1 pav. Vinilchlorido chromatograma (abscisių ašyje – laikas, ordinačių ašyje – smailės intensyvumas), kurioje nurodyta cheminių medžiagų sulaikymo trukmė (min): 1,779 – vinilchloridas, 2,771 – anglies disulfidas, 8,355 – toluenas</text:p>
      <text:p text:style-name="P1">______________</text:p>
      <text:p text:style-name="P11"><text:bookmark-end text:name="X142ed0c52a154d9aa9862e6b25c33e3c"/><text:bookmark-start text:name="Xe2b9a064359341c0a7db35f14a6b00ec"/>D PRIEDAS</text:p>
      <text:p text:style-name="P6"/>
      <text:p text:style-name="P3"><text:bookmark-end text:name="Xe2b9a064359341c0a7db35f14a6b00ec"/><text:bookmark-start text:name="Xa18ee557372248b0ae6ebb30d883a34f"/>Bibliografija</text:p>
      <text:p text:style-name="P6"/>
      <text:p text:style-name="P6"><text:bookmark-start text:name="Xf96d38c3ae984ca280c7d8ac03c9c7b0"/>1. ISO 8762:1988. Workplace air – Determination of vinyl chloride – Charcoal tube/ gas chromatographic method.</text:p>
      <text:p text:style-name="P6"><text:bookmark-end text:name="Xf96d38c3ae984ca280c7d8ac03c9c7b0"/><text:bookmark-start text:name="X2e94a07eafb14a4bb72130d8b84e6669"/>2. NIOSH Manual of Analytical methods. Vinyl chloride in air method. 1984. Vol. 2.</text:p>
      <text:p text:style-name="P6"><text:bookmark-end text:name="X2e94a07eafb14a4bb72130d8b84e6669"/><text:bookmark-start text:name="Xc540ae6ae53a499898339d47b3651cae"/>3. Air purity protection. Tests for vinyl chloride. Determination of vinyl chloride in work places by gas chromatography with sample adsorbtion. POLSKA NORMA PN-78/Z-041120177.</text:p>
      <text:p text:style-name="P6"><text:bookmark-end text:name="Xc540ae6ae53a499898339d47b3651cae"/><text:bookmark-start text:name="X1572f04830194cab8e8df11f6a213d8d"/>4. ISO 5725:1986. Precision of test methods – Determination of repeatability and reproducibility of standart test method by interlaboratory tests.</text:p>
      <text:p text:style-name="P1">______________</text:p>
      <text:p text:style-name="P10"><text:bookmark-end text:name="Xb8d2ddc2b4234e508cc8d223a576c0f6"/><text:bookmark-end text:name="X3a85f9fd95234eb2a41747742a660084"/><text:bookmark-end text:name="Xa18ee557372248b0ae6ebb30d883a34f"/><text:bookmark-end text:name="X1572f04830194cab8e8df11f6a213d8d"/><text:bookmark-start text:name="Xfa59b4f43ea546518c9ac936a799e340"/>PATVIRTINTA</text:p>
      <text:p text:style-name="P12">sveikatos apsaugos ministro</text:p>
      <text:p text:style-name="P12">2000 m. liepos 4 d. įsakymu Nr. 381</text:p>
      <text:p text:style-name="P12">2 priedas</text:p>
      <text:p text:style-name="P6"/>
      <text:p text:style-name="P9">ŠVINO IR JO JUNGINIŲ KONCENTRACIJOS DARBO APLINKOS ORE NUSTATYMAS ELEKTROTERMINĖS ATOMINĖS ABSORBCINĖS SPEKTROMETRIJOS METODU</text:p>
      <text:p text:style-name="P6"/>
      <text:p text:style-name="P3"><text:bookmark-start text:name="X08ff1ec9b72d4119a23ede1ad59025c1"/>I. TAIKYMO SRITIS</text:p>
      <text:p text:style-name="P6"/>
      <text:p text:style-name="P6">Ši metodika taikoma siekiant nustatyti švino ir jo junginių, surinktų ant filtrų iš darbo aplinkos oro, koncentraciją elektroterminės atominės absorbcijos metodu. Nustatymo ribos- 0,1µg – 100,0 µg bandinyje.</text:p>
      <text:p text:style-name="P6"/>
      <text:p text:style-name="P3"><text:bookmark-end text:name="X08ff1ec9b72d4119a23ede1ad59025c1"/><text:bookmark-start text:name="Xb18be4b4cf474870bf45ec1eee3066cf"/>II. NORMINĖS NUORODOS</text:p>
      <text:p text:style-name="P6"/>
      <text:p text:style-name="P6"><text:bookmark-start text:name="Xf04c051a51ca4510abd919cc7320eba0"/>1. Lietuvos higienos norma HN 23-1993. Kenksmingos medžiagos. Didžiausia leidžiama koncentracija darbo aplinkos ore.</text:p>
      <text:p text:style-name="P6"><text:bookmark-end text:name="Xf04c051a51ca4510abd919cc7320eba0"/><text:bookmark-start text:name="X96b6828b2b16460cb3249350992dbb7a"/>2. LST 1386:1995. Cheminė analizė – Terminai ir apibrėžimai.</text:p>
      <text:p text:style-name="P6"><text:bookmark-end text:name="X96b6828b2b16460cb3249350992dbb7a"/><text:bookmark-start text:name="Xe06859e01aeb48e2bc48813457a9083a"/>3. LST ISO 3534:1996. Statistika. Terminai ir apibrėžimai, simboliai. 1 dalis. Tikimybių ir bendrieji statistikos terminai.</text:p>
      <text:p text:style-name="P6"/>
      <text:p text:style-name="P3"><text:bookmark-end text:name="Xb18be4b4cf474870bf45ec1eee3066cf"/><text:bookmark-end text:name="Xe06859e01aeb48e2bc48813457a9083a"/><text:bookmark-start text:name="Xae531efd07bd4a829af41df091e7403c"/>III. PRINCIPAS</text:p>
      <text:p text:style-name="P6"/>
      <text:p text:style-name="P6">Bandiniai, surinkti ant filtrų, tirpinami azoto rūgšties ir vandenilio peroksido mišinyje. Visas ant filtro esantis švinas ištirpinamas ir analizuojamas elektroterminės atominės absorbcijos metodu.</text:p>
      <text:p text:style-name="P6"/>
      <text:p text:style-name="P3"><text:bookmark-end text:name="Xae531efd07bd4a829af41df091e7403c"/><text:bookmark-start text:name="X490a271f2d3243089f7f7686785a344e"/>IV. REAGENTAI</text:p>
      <text:p text:style-name="P6"/>
      <text:p text:style-name="P6">Atliekant analizę reikia naudoti tik žinomo analitinio švarumo reagentus ir tik atitinkamo švarumo dejonizuotą arba distiliuotą vandenį. Būtina sąlyga tuščių mėginių analizės kartojimuisi – pastovi minimali švino kiekio vertė.</text:p>
      <text:p text:style-name="P6"><text:bookmark-start text:name="Xd36a8ed60a20489ab20ed55d1cafd84f"/>4. Distiliuotas arba dejonizuotas vanduo, švino koncentracija – ne daugiau kaip 0,01 µg/cm<text:span text:style-name="T1">3</text:span>. Vandens elektrinis laidumas turi būti mažiau kaip 0,2 mS/m (2 µS/cm), arba elektrinė varža – daugiau kaip 5 kΩ×m.</text:p>
      <text:p text:style-name="P6"><text:bookmark-end text:name="Xd36a8ed60a20489ab20ed55d1cafd84f"/><text:bookmark-start text:name="Xfc6fd7aa8b4d4dd7b08ef006f38ce32c"/>5. Azoto rūgštis (HNO<text:span text:style-name="T4">3</text:span>), koncentruota, ρ=1,42 g/cm<text:span text:style-name="T1">3</text:span>, švino koncentracija – ne daugiau kaip 0,01 µg/cm<text:span text:style-name="T1">3</text:span>.</text:p>
      <text:p text:style-name="P6"><text:bookmark-end text:name="Xfc6fd7aa8b4d4dd7b08ef006f38ce32c"/><text:bookmark-start text:name="X0de7c4de0a0c421189cf2c269c4e5ba8"/>6. Azoto rūgštis, praskiesta. 10 cm<text:span text:style-name="T1">3</text:span> koncentruotos azoto rūgšties (4.2) pilti į 500 cm<text:span text:style-name="T1">3</text:span> distiliuoto vandens (4.1), po to atskiesti distiliuotu vandeniu iki 1000 cm<text:span text:style-name="T1">3</text:span>.</text:p>
      <text:p text:style-name="P6"><text:bookmark-end text:name="X0de7c4de0a0c421189cf2c269c4e5ba8"/><text:bookmark-start text:name="X532d85148da841cf92b6bf16bcb4d5e2"/>7. Švino etaloninis tirpalas, 1000 µg/cm<text:span text:style-name="T1">3</text:span>.</text:p>
      <text:p text:style-name="P6">Naudoti sertifikuotus etaloninius švino tirpalus, kuriuose švino koncentracija 1000 µg/cm<text:span text:style-name="T1">3</text:span>, arba gaminti šitaip: atsverti 1,598 g±0,001 g švino nitrato [Pb(NO<text:span text:style-name="T4">3</text:span>)<text:span text:style-name="T4">2</text:span>], iš anksto išdžiovinto iki pastovios masės 110<text:span text:style-name="T1">0</text:span>C temperatūroje ir atvėsinto džiovinimo krosnyje. Tirpinti 1000 cm<text:span text:style-name="T1">3</text:span> matavimo kolboje (5.2.2) praskiesta azoto rūgštimi (4.3).</text:p>
      <text:p text:style-name="P6"><text:bookmark-end text:name="X532d85148da841cf92b6bf16bcb4d5e2"/><text:bookmark-start text:name="X94cf997c5db8468d83d9c46b96444284"/>8. Matricos modifikatoriai, NH<text:span text:style-name="T4">4</text:span>H<text:span text:style-name="T4">2</text:span>PO<text:span text:style-name="T4">4</text:span> ir Mg(NO<text:span text:style-name="T4">3</text:span>)<text:span text:style-name="T4">2</text:span>, ne mažesnio kaip 99% grynumo.</text:p>
      <text:p text:style-name="P6">Jų tirpalus ruošti praskiestoje azoto rūgštyje (4.3). Rekomenduojamos modifikatorių koncentracijos – 1 % NH<text:span text:style-name="T4">4</text:span>H<text:span text:style-name="T4">2</text:span>PO<text:span text:style-name="T4">4</text:span> ir 0,15 % Mg(NO<text:span text:style-name="T4">3</text:span>)<text:span text:style-name="T4">2</text:span>.</text:p>
      <text:p text:style-name="P6"><text:bookmark-end text:name="X94cf997c5db8468d83d9c46b96444284"/><text:bookmark-start text:name="X3382164d210b4f8a876e212fbe0d414c"/>9. Vandenilio peroksidas (H<text:span text:style-name="T4">2</text:span>O<text:span text:style-name="T4">2</text:span>), 30 % (m/m), švino koncentracija – ne daugiau kaip 0,01 µg/cm<text:span text:style-name="T1">3</text:span>.</text:p>
      <text:p text:style-name="P6"/>
      <text:p text:style-name="P3"><text:bookmark-end text:name="X490a271f2d3243089f7f7686785a344e"/><text:bookmark-end text:name="X3382164d210b4f8a876e212fbe0d414c"/><text:bookmark-start text:name="X1b1dcd47c11f4f36a251b3c14165652a"/>V. ĮRANGA IR PRIETAISAI</text:p>
      <text:p text:style-name="P6"/>
      <text:p text:style-name="P6"><text:bookmark-start text:name="X92e6ece8d14246df8a54ee4a9ce886c3"/>10. Bandinių ėmimo įranga:</text:p>
      <text:p text:style-name="P6"><text:bookmark-start text:name="Xcec3b81a24a24005a3ca401c6f582239"/>10.1. Membraniniai celiuliozės esterių filtrai, porų dydis 0,8 µm–1,2 µm. Švino kiekis filtre –ne daugiau kaip 0,1 µg.</text:p>
      <text:p text:style-name="P6"><text:bookmark-end text:name="Xcec3b81a24a24005a3ca401c6f582239"/><text:bookmark-start text:name="X34816d331f594d65bfc277020202d252"/>10.2. Filtrų laikikliai.</text:p>
      <text:p text:style-name="P6"><text:bookmark-end text:name="X34816d331f594d65bfc277020202d252"/><text:bookmark-start text:name="X85c6b6c919594d36ace1c1cac6ea2b8e"/>10.3. Individualus oro bandinių ėmiklis. Bandinio ėmimo laikotarpiu oro srauto greitis neturi pasikeisti daugiau kaip ± 5 %.</text:p>
      <text:p text:style-name="P6"><text:bookmark-end text:name="X85c6b6c919594d36ace1c1cac6ea2b8e"/><text:bookmark-start text:name="X57407d597aeb4a2789d3a409792a60cd"/>10.4. Oro srauto matuoklis. Matavimo ribos turi atitikti bandinio ėmimo oro srauto greičių intervalą (6), paklaida – ne daugiau kaip ± 5 %.</text:p>
      <text:p text:style-name="P6"><text:bookmark-end text:name="X57407d597aeb4a2789d3a409792a60cd"/><text:bookmark-start text:name="Xe5870b7837564e659f1253e9ff30a05b"/>10.5. Guminės arba plastikinės žarnelės, kurių diametras tinka filtrų laikikliams ir oro bandinių ėmikliui (5.1.3).</text:p>
      <text:p text:style-name="P6"><text:bookmark-end text:name="Xe5870b7837564e659f1253e9ff30a05b"/><text:bookmark-start text:name="X3be2b70d072b487dbda8f242e830ee03"/>10.6. Barometras.</text:p>
      <text:p text:style-name="P6"><text:bookmark-end text:name="X3be2b70d072b487dbda8f242e830ee03"/><text:bookmark-start text:name="Xf771fcb4a6e94fb6afeac5c9a74baf4d"/>10.7. Termometras, padalos vertė 10.</text:p>
      <text:p text:style-name="P6"><text:bookmark-end text:name="X92e6ece8d14246df8a54ee4a9ce886c3"/><text:bookmark-end text:name="Xf771fcb4a6e94fb6afeac5c9a74baf4d"/><text:bookmark-start text:name="X8d10a9416b104300be85395188734d69"/>11. Stikliniai indai:</text:p>
      <text:p text:style-name="P6"><text:bookmark-start text:name="Xd03b26804006425994038db2e1c3ade4"/>11.1. Pipetės, 1 cm<text:span text:style-name="T1">3</text:span> ± 0,001 cm<text:span text:style-name="T1">3</text:span>, 2 cm<text:span text:style-name="T1">3</text:span> ± 0,02 cm<text:span text:style-name="T1">3</text:span>, 5 cm<text:span text:style-name="T1">3</text:span> ± 0,05 cm<text:span text:style-name="T1">3</text:span> ir 10 cm<text:span text:style-name="T1">3</text:span> ± 0,1 cm<text:span text:style-name="T1">3</text:span>.</text:p>
      <text:p text:style-name="P6"><text:bookmark-end text:name="Xd03b26804006425994038db2e1c3ade4"/><text:bookmark-start text:name="X207c2678c27843eaaf9573cabbc36f3c"/>11.2. Matavimo kolbos, 25 cm<text:span text:style-name="T1">3</text:span>±0,12 cm<text:span text:style-name="T1">3</text:span>, 50 cm<text:span text:style-name="T1">3</text:span> ± 0,20 cm<text:span text:style-name="T1">3</text:span>, 100 cm<text:span text:style-name="T1">3</text:span> ± 0,40 cm<text:span text:style-name="T1">3</text:span>, 1000 cm<text:span text:style-name="T1">3</text:span> ± 1,20 cm<text:span text:style-name="T1">3</text:span>.</text:p>
      <text:p text:style-name="P6"><text:bookmark-end text:name="X207c2678c27843eaaf9573cabbc36f3c"/><text:bookmark-start text:name="X27be764aaed042a0bb5268ee5647b8f7"/>11.3. Matavimo kolbos, 10 cm<text:span text:style-name="T1">3</text:span>, A klasės.</text:p>
      <text:p text:style-name="P6"><text:bookmark-end text:name="X8d10a9416b104300be85395188734d69"/><text:bookmark-end text:name="X27be764aaed042a0bb5268ee5647b8f7"/><text:bookmark-start text:name="X82fcacb0d07d47d4af596b84cf1c1dbd"/>12. Polipropileniniai indai, nuo 10 cm<text:span text:style-name="T1">3 </text:span>iki 100 cm<text:span text:style-name="T1">3</text:span>.</text:p>
      <text:p text:style-name="P6"><text:bookmark-end text:name="X82fcacb0d07d47d4af596b84cf1c1dbd"/><text:bookmark-start text:name="X598e0f93d31d4cd78a64fa70c1a9938c"/>13. Filtrų tirpinimo įranga:</text:p>
      <text:p text:style-name="P6"><text:bookmark-start text:name="Xea18557049e54d43b12df8992e062027"/>13.1. Kaitinimui atsparios kolbutės arba stiklinėlės, 50 cm<text:span text:style-name="T1">3</text:span>.</text:p>
      <text:p text:style-name="P6"><text:bookmark-end text:name="Xea18557049e54d43b12df8992e062027"/><text:bookmark-start text:name="X96057e83aa1143978b901de8e83ea79d"/>13.2. Išgaubti stikleliai, tinkantys uždengti indams, skirtiems tirpinti filtrus (5.4.1).</text:p>
      <text:p text:style-name="P6"><text:bookmark-end text:name="X96057e83aa1143978b901de8e83ea79d"/><text:bookmark-start text:name="X3d81af7fb2824d45a128a5e7dcfbc699"/>13.3. Kaitinimo plytelė, dengta spirale.</text:p>
      <text:p text:style-name="P6"><text:bookmark-end text:name="X3d81af7fb2824d45a128a5e7dcfbc699"/><text:bookmark-start text:name="Xecec9dd183db4028ad73c7aca790c5fa"/>13.4. Hermetinė filtrų tirpinimo įranga, kurią sudaro krosnis arba kaitinimo blokas, termostatiškai kontroliuojami, galintys veikti 180 <text:span text:style-name="T1">0</text:span>C ± 2 <text:span text:style-name="T1">0</text:span>C temperatūroje ir automatiškai išsijungti 190 <text:span text:style-name="T1">0</text:span>C temperatūroje, ir slėgiui atsparūs tirpinimo indai, kuriuos sudaro nerūdijančio plieno indai išorėje, politetrafluoretileniniai (PTFE) 100 cm<text:span text:style-name="T1">3</text:span> indai viduje ir dangčiai. Indai turi būti atsparūs ne mažesnei kaip 190 <text:span text:style-name="T1">0</text:span>C temperatūrai ir aukštesniam nei 20 MPa slėgiui. Indai turi būti aprūpinti apsauginiu vožtuvu slėgio pertekliui išleisti.</text:p>
      <text:p text:style-name="P6"><text:bookmark-end text:name="X598e0f93d31d4cd78a64fa70c1a9938c"/><text:bookmark-end text:name="Xecec9dd183db4028ad73c7aca790c5fa"/><text:bookmark-start text:name="X8c19ccf1718149f2a9413d43e39dd08c"/>14. Atominis absorbcinis spektrometras, įrengtas ir paruoštas darbui pagal technines instrukcijas, su grafitine krosnimi, automatiniu bandinių įvedikliu, švino katodine lempa, numatyta nespecifinio sugėrimo eliminavimo galimybė, naudojant Zeemano foninės korekcijos sistemą.</text:p>
      <text:p text:style-name="P6"/>
      <text:p text:style-name="P3"><text:bookmark-end text:name="X1b1dcd47c11f4f36a251b3c14165652a"/><text:bookmark-end text:name="X8c19ccf1718149f2a9413d43e39dd08c"/><text:bookmark-start text:name="X264fded4466843c9b5b8e46934b30481"/>VI. BANDINIO ĖMIMAS</text:p>
      <text:p text:style-name="P6"/>
      <text:p text:style-name="P6">Bandinių ėmimo laikas turi būti pakankamas, kad surinkto ant filtro švino kiekio užtektų kiekybinei analizei atlikti (1). Rekomenduojamas oro srauto greitis – 2 dm<text:span text:style-name="T1">3</text:span>/min.</text:p>
      <text:p text:style-name="P6"><text:bookmark-start text:name="X300bdfddf17b4ac0a12dde0ecd0e3764"/>15. Įrangos, reikalingos bandiniams imti, ruošimas.</text:p>
      <text:p text:style-name="P6">Įrangą ruošti švarioje, švinu neužterštoje patalpoje:</text:p>
      <text:p text:style-name="P6"><text:bookmark-start text:name="X4f0cecd52dfb46f3b17ce590fa43e7d5"/>15.1. Prieš darbą išplauti filtrų laikiklius: pamerkti juos į detergento tirpalą, paskui gerai išskalauti ir išdžiovinti.</text:p>
      <text:p text:style-name="P6"><text:bookmark-end text:name="X4f0cecd52dfb46f3b17ce590fa43e7d5"/><text:bookmark-start text:name="X9e470c268e6347c8920cbc537ff8ef46"/>15.2. Įdėti filtrus (5.1.1) į švarius, sausus filtrų laikiklius (5.1.2). Filtrus galima išimti tik pincetu arba mūvint vienkartines pirštines.</text:p>
      <text:p text:style-name="P6"><text:bookmark-end text:name="X9e470c268e6347c8920cbc537ff8ef46"/><text:bookmark-start text:name="Xe6fbadcf5a1a433195976e23bc34246e"/>15.3. Naudojant sandarias gumines arba plastikines žarneles(5.1.5), prijungti oro bandinių ėmiklį (5.1.3) prie filtro laikiklio su švariu filtru (6.1.2).</text:p>
      <text:p text:style-name="P6"><text:bookmark-end text:name="Xe6fbadcf5a1a433195976e23bc34246e"/><text:bookmark-start text:name="X5c3800c234824de685171081fb8dfcac"/>15.4. Įjungti oro bandinių ėmiklį ir nustatyti pasirinktą srauto greitį, naudojant ±5 % tikslumo kalibruotą oro srauto matuoklį (5.1.4).</text:p>
      <text:p text:style-name="P6"><text:bookmark-end text:name="X300bdfddf17b4ac0a12dde0ecd0e3764"/><text:bookmark-end text:name="X5c3800c234824de685171081fb8dfcac"/><text:bookmark-start text:name="X6b41839e98354609ab40eb8921ffe276"/>16. Konkrečioje darbo vietoje arba patalpoje paruošti bandinių ėmimo įrangą (6.1.2) (6.1.3) ir filtrų laikiklius pritvirtinti prie darbo drabužių dirbančiojo kvėpavimo erdvėje.</text:p>
      <text:p text:style-name="P6"><text:bookmark-end text:name="X6b41839e98354609ab40eb8921ffe276"/><text:bookmark-start text:name="Xb5e8e839477142b9992b3fd7b306a1eb"/>17. Pasiruošus pradėti darbą, įjungti oro bandinių ėmiklį. Pasižymėti laiką ir pirmus oro srauto matuoklio rodmenis.</text:p>
      <text:p text:style-name="P6"><text:bookmark-end text:name="Xb5e8e839477142b9992b3fd7b306a1eb"/><text:bookmark-start text:name="X87ab50a91b4640b8878ee1b3e18d56d3"/>18. Oro srauto greitis turi būti vienodas per visą bandinio ėmimo laiką. Leidžiama ±5 % paklaida. Kadangi filtrą gali užkimšti tiriamame ore esančios dulkės arba skysčių lašeliai, reikia stebėti oro srauto greitį.</text:p>
      <text:p text:style-name="P6"><text:bookmark-end text:name="X87ab50a91b4640b8878ee1b3e18d56d3"/><text:bookmark-start text:name="X474c97afe89f4448bb8292ce05d27ad6"/>19. Pasibaigus bandinio ėmimo laikui, išjungti oro bandinių ėmiklį ir pasižymėti laiką, aplinkos temperatūrą bei slėgį.</text:p>
      <text:p text:style-name="P6"><text:bookmark-end text:name="X474c97afe89f4448bb8292ce05d27ad6"/><text:bookmark-start text:name="X7b5ed95b1c8d4c4eb9a553882ccca874"/>20. Identifikuoti bandinį. Apskaičiuoti prasiurbto oro tūrį (dm<text:span text:style-name="T1">3</text:span>), žinant aplinkos temperatūrą ir slėgį. Oro srauto greitį (dm<text:span text:style-name="T1">3</text:span>/min) reikia padauginti iš bandinio ėmimo laiko (min).</text:p>
      <text:p text:style-name="P6"><text:bookmark-end text:name="X7b5ed95b1c8d4c4eb9a553882ccca874"/><text:bookmark-start text:name="X875b01d5b3ca4a908a54d74cfc2e369f"/>21. Bandinius pervežti tam skirtuose konteineriuose, kad kuo mažiau būtų pakenkta.</text:p>
      <text:p text:style-name="P6"><text:bookmark-end text:name="X875b01d5b3ca4a908a54d74cfc2e369f"/><text:bookmark-start text:name="X8699eb50652e46c68c289c1af37a342c"/>22. Bandinius iki analizės laikyti ne daugiau kaip 2 savaites.</text:p>
      <text:p text:style-name="P6"/>
      <text:p text:style-name="P3"><text:bookmark-end text:name="X264fded4466843c9b5b8e46934b30481"/><text:bookmark-end text:name="X8699eb50652e46c68c289c1af37a342c"/><text:bookmark-start text:name="Xdbe975aea69a4df5a95b13ade0f4edf8"/>VII. DARBO EIGA</text:p>
      <text:p text:style-name="P6"/>
      <text:p text:style-name="P6"><text:bookmark-start text:name="X3a78ea6ac20c41b4b550903f215ddce1"/>23. Stiklinių ir polipropileninių indų plovimas:</text:p>
      <text:p text:style-name="P6"><text:bookmark-start text:name="X689aa5f8209842c7b7768a17a0355b58"/>23.1. Prieš naudojimą visus stiklinius bei polipropileninius indus ir pipetes 24 val. mirkyti silpname detergento tirpale, kad būtų pašalinti bet kokie riebalų likučiai.</text:p>
      <text:p text:style-name="P6"><text:bookmark-end text:name="X689aa5f8209842c7b7768a17a0355b58"/><text:bookmark-start text:name="X969ee498732d464293cdfaa6553cd7c2"/>23.2. Po pirminio plovimo (7.1.1) visus indus, išskyrus pipetes (5.2.1) ir matavimo kolbas (5.2.2), pamerkti į koncentruotą azoto rūgštį (4.2), paskui išskalauti vandeniu (4.1).</text:p>
      <text:p text:style-name="P6"><text:bookmark-end text:name="X969ee498732d464293cdfaa6553cd7c2"/><text:bookmark-start text:name="X8d4c0568fe70458a958e80ca640aaaa7"/>23.3. Po pirminio plovimo (7.1.1) pipetes (5.2.1) ir matavimo kolbas (5.2.2) keletą dienų mirkyti praskiestoje azoto rūgštyje (4.3), paskui išskalauti vandeniu (4.1).</text:p>
      <text:p text:style-name="P6"><text:bookmark-end text:name="X3a78ea6ac20c41b4b550903f215ddce1"/><text:bookmark-end text:name="X8d4c0568fe70458a958e80ca640aaaa7"/><text:bookmark-start text:name="Xf8af0060b511468896df0410807f4679"/>24. Kalibravimas:</text:p>
      <text:p text:style-name="P6"><text:bookmark-start text:name="X5864ea18af2a4c28b2fff230e6b89955"/>24.1. Kalibravimo tirpalų ruošimas.</text:p>
      <text:p text:style-name="P6">Atsižvelgiant į numatomą tiriamų mėginių koncentracijos diapazoną ir prietaiso darbinį diapazoną (10 µg/dm<text:span text:style-name="T1">3</text:span>–100 µg/dm<text:span text:style-name="T1">3</text:span>), ruošti ne mažiau kaip 5 kalibravimo tirpalus. Pirminį etaloninį švino tirpalą (4.5) skiesti praskiesta azoto rūgštimi (4.3).</text:p>
      <text:p text:style-name="P6"><text:bookmark-end text:name="X5864ea18af2a4c28b2fff230e6b89955"/><text:bookmark-start text:name="X536a6883e4bb456397385ac81747d5ae"/>24.2. Atominį absorbcinį spektrometrą (5.5) paruošti darbui pagal technines instrukcijas, nustatyti optimalios temperatūros programas, siekiant išvengti švino netekimo.</text:p>
      <text:p text:style-name="P6"><text:bookmark-end text:name="X536a6883e4bb456397385ac81747d5ae"/><text:bookmark-start text:name="X0e18f88b19144321bd2f2525c93376dd"/>24.3. Matuoti kiekvieno kalibravimo tirpalo absorbciją, kai bangos ilgis 283,3 nm. Kiekvieną kalibravimo tirpalą matuoti 6 kartus. Rekomenduojamas į grafitinę kiuvetę įvedamo kalibravimo tirpalo tūris – 20 µl, modifikatoriaus tirpalo (4.5) tūris – 5 µ l.</text:p>
      <text:p text:style-name="P6"><text:bookmark-end text:name="X0e18f88b19144321bd2f2525c93376dd"/><text:bookmark-start text:name="X257edf0425e642bfa50e73767b38cdf5"/>24.4. Sudaryti kalibracinę kreivę, rodančią matuojamo signalo dydžio (A) priklausomybę nuo švino koncentracijos (µg/dm<text:span text:style-name="T1">3</text:span>) kalibravimo tirpale.</text:p>
      <text:p text:style-name="P6"><text:bookmark-end text:name="Xf8af0060b511468896df0410807f4679"/><text:bookmark-end text:name="X257edf0425e642bfa50e73767b38cdf5"/><text:bookmark-start text:name="X41bf6e9519054537b954605e959b87f4"/>25. Bandinio tirpinimas:</text:p>
      <text:p text:style-name="P6"><text:bookmark-start text:name="X5f8ce31a19764732bd13e8beb7c648c9"/>25.1. Bandinio tirpinimas azoto rūgštimi ir vandenilio peroksidu.</text:p>
      <text:p text:style-name="P6">Filtrą išimti iš pervežimo konteinerio, įdėti į tirpinimo indą (5.4.1), įlašinti 3 cm<text:span text:style-name="T1">3</text:span> koncentruotos azoto rūgšties (4.2) ir 1 cm<text:span text:style-name="T1">3</text:span> vandenilio peroksido (4.6). Uždengti išgaubtu stikleliu (5.4.2) ir kaitinti ant elektrinės plytelės (5.4.3), kol išgaruos didžioji dalis rūgšties. Pakartotinai įlašinti tiek pat rūgšties ir vandenilio peroksido, paskui išgarinti. Tai atlikti mažiausiai 2 kartus. Kaitinti iki visiškai sauso likučio. Likučio toliau nebekaitinti. Praplauti išgaubtą stiklelį mažu praskiestos azoto rūgšties (4.3) kiekiu, visa tai supilti atgal į tirpinimo indą. Vėl uždengti tirpinimo indą išgaubtu stikleliu ir kaitinti iki beveik sauso likučio. Atšaldytą likutį tirpinti 1 cm<text:span text:style-name="T1">3</text:span> koncentruotos azoto rūgšties (4.2). Perpilti tirpalą į 10 cm<text:span text:style-name="T1">3</text:span> matavimo kolbą (5.2.3), praplauti indą, kuriame tirpintas filtras, nedideliu kiekiu vandens (4.1), supilti į tą pačią matavimo kolbą ir iki žymės pripildyti distiliuotu vandeniu (4.1). Kiekvieną filtrą tirpinti atskirame inde ir iš eilės atlikti visas aprašytas procedūras.</text:p>
      <text:p text:style-name="P6"><text:bookmark-end text:name="X5f8ce31a19764732bd13e8beb7c648c9"/><text:bookmark-start text:name="X69de7379d0774289b3567c1899cf0bf0"/>25.2. Bandinio tirpinimas naudojant hermetinę filtrų tirpinimo įrangą (5.4.4).</text:p>
      <text:p text:style-name="P6">Įdėti išimtą iš pervežimo konteinerio filtrą į slėgiui atsparaus tirpinimo indo vidinį PTFE indą, įlašinti 3 cm<text:span text:style-name="T1">3</text:span> koncentruotos azoto rūgšties (4.2) ir 1 cm<text:span text:style-name="T1">3</text:span> vandenilio peroksido (4.6). Uždengti vidinį indą PTFE dangčiu ir įstatyti į išorinį indą. Uždaryti išorinį indą jam skirtu dangčiu. Visą indą statyti į krosnį arba kaitinimo bloką. Kaitinti 1 val. 180<text:span text:style-name="T1"> 0</text:span>C temperatūroje, paskui krosniai ar kaitinimo blokui su tirpinimo indais leisti atvėsti iki kambario temperatūros.</text:p>
      <text:p text:style-name="P6">Atidaryti tirpinimo indą ir išimti vidinį PTFE indą. Pipete (5.2.1) kiekybiškai pernešti tirpalą į 10 cm<text:span text:style-name="T1">3</text:span> matavimo kolbą, tirpinimo indo vidų praplauti nedideliu kiekiu distiliuoto vandens. Tirpalus sujungti ir matavimo kolbą pripildyti iki žymės distiliuoto vandens (4.1). Kiekvieną filtrą tirpinti atskirame inde ir atlikti visas aprašytas procedūras.</text:p>
      <text:p text:style-name="P6"><text:bookmark-end text:name="X69de7379d0774289b3567c1899cf0bf0"/><text:bookmark-start text:name="X52170581b7c54051930ddb6888204b58"/>25.3. Taip pat, kaip ir bandinius, tirpinti 3–5 nenaudotus filtrus „tuščiajam“ nustatymui.</text:p>
      <text:p text:style-name="P6"><text:bookmark-end text:name="X41bf6e9519054537b954605e959b87f4"/><text:bookmark-end text:name="X52170581b7c54051930ddb6888204b58"/><text:bookmark-start text:name="X02e56f3f1d674dfea81b11511b463a3e"/>26. Švino koncentracijos nustatymas mėginyje:</text:p>
      <text:p text:style-name="P6"><text:bookmark-start text:name="X9fa1e537ed314a62930a94255317b7fc"/>26.1. Nustatyti švino koncentraciją mėginyje (7.3.1) (7.3.2), matuojant absorbciją, kai bangos ilgis 283,3 nm, ir koreguoti esant nespecifinei absorbcijai. Naudoti tik tiesiąją kalibracinės kreivės dalį ir atitinkamu praskiestos azoto rūgšties (4.3) kiekiu skiesti tuos tiriamus tirpalus, kuriuose signalo dydis viršija šį intervalą. Užrašyti skiedimo koeficientą. Naudoti tą patį galutinį mėginio ir modifikatoriaus (4.5) tūrį (7.2.3) ir analizei, ir kalibracijai.</text:p>
      <text:p text:style-name="P6"><text:bookmark-end text:name="X9fa1e537ed314a62930a94255317b7fc"/><text:bookmark-start text:name="X6f20619054ee4898a581df43d16b88da"/>26.2. Išanalizuoti visus (3–5) švarių filtrų tirpalus (7.3.3). Nustatytą šių tirpalų vidutinę švino koncentraciją atimti iš bandinių tirpalų koncentracijos. Kai bandinių tirpalai yra praskiesti pagal atominio absorbcinio spektrometro darbinį diapazoną, ekvivalentiškai praskiesti ir švarių filtrų tirpalus, jų vidutinę koncentraciją atimti iš koncentracijos, esančios praskiestuose bandinių tirpaluose.</text:p>
      <text:p text:style-name="P6"/>
      <text:p text:style-name="P3"><text:bookmark-end text:name="Xdbe975aea69a4df5a95b13ade0f4edf8"/><text:bookmark-end text:name="X02e56f3f1d674dfea81b11511b463a3e"/><text:bookmark-end text:name="X6f20619054ee4898a581df43d16b88da"/><text:bookmark-start text:name="X1ea04c6d07bc4bb29a04e512686b1790"/>VIII. REZULTATŲ PATEIKIMAS</text:p>
      <text:p text:style-name="P6"/>
      <text:p text:style-name="P6">Švino koncentraciją pateikti mg/m<text:span text:style-name="T1">3</text:span>, naudojant šią lygtį:</text:p>
      <text:p text:style-name="P6"/>
      <text:p text:style-name="P1">[ C (Pb<text:span text:style-name="T4">1</text:span>) – C(Pb<text:span text:style-name="T4">2</text:span>) ]× V<text:span text:style-name="T4">1</text:span>× F</text:p>
      <text:p text:style-name="P1"><text:bookmark-start text:name="Xe0e8575306cf43b6a792e89e326217de"/>C = ––––––––––––––––––––––––––––––</text:p>
      <text:p text:style-name="P1">V<text:span text:style-name="T4">20</text:span></text:p>
      <text:p text:style-name="P6">čia:</text:p>
      <text:p text:style-name="P6">C(Pb<text:span text:style-name="T4">1</text:span>) – švino koncentracija (µg/cm<text:span text:style-name="T1">3</text:span>), bandinio tirpalo;</text:p>
      <text:p text:style-name="P6">C(Pb<text:span text:style-name="T4">2</text:span>) – švino koncentracija (µg/cm<text:span text:style-name="T1">3</text:span>) švarių filtrų tirpalų;</text:p>
      <text:p text:style-name="P6">V<text:span text:style-name="T4">1</text:span> – mėginio tūris kubiniais centimetrais (cm<text:span text:style-name="T1">3</text:span>);</text:p>
      <text:p text:style-name="P6">V<text:span text:style-name="T4">20</text:span> – oro mėginio tūris (dm<text:span text:style-name="T1">3</text:span>), perskaičiuotas pagal standartines sąlygas (20 <text:span text:style-name="T1">0</text:span>C, 101,3 kPa);</text:p>
      <text:p text:style-name="P6">F – praskiedimo koeficientas.</text:p>
      <text:p text:style-name="P6"/>
      <text:p text:style-name="P3"><text:bookmark-end text:name="X1ea04c6d07bc4bb29a04e512686b1790"/><text:bookmark-end text:name="Xe0e8575306cf43b6a792e89e326217de"/><text:bookmark-start text:name="Xd7e8d9ad3b294ba2b6d36a765107b0f2"/>IX. BANDYMŲ ATASKAITA</text:p>
      <text:p text:style-name="P6"/>
      <text:p text:style-name="P6">Bandymų ataskaitoje turi būti pateikta informacija:</text:p>
      <text:p text:style-name="P6">a) bandinio identifikacija, įskaitant ir naudotos bandinių ėmimo įrangos tipą;</text:p>
      <text:p text:style-name="P6">b) nuoroda į normatyvinį dokumentą;</text:p>
      <text:p text:style-name="P6">c) naudotas bandinio tirpinimo metodas;</text:p>
      <text:p text:style-name="P6">d) nustatyta švino koncentracija (mg/m<text:span text:style-name="T1">3</text:span>), analizuojant naudoti kintami dydžiai, t. y. galutinis tirpalo tūris, taikyti praskiedimo (arba koncentravimo) koeficientai ir „tuščių“ mėginių švino koncentracijos dydžiai;</text:p>
      <text:p text:style-name="P6">e) naudotas atominio absorbcinio spektrometro tipas;</text:p>
      <text:p text:style-name="P6">f) bet kokios aplinkybės, kurios galėjo turėti įtakos rezultatui.</text:p>
      <text:p text:style-name="P6"/>
      <text:p text:style-name="P3"><text:bookmark-end text:name="Xd7e8d9ad3b294ba2b6d36a765107b0f2"/><text:bookmark-start text:name="Xd2c60c91f3e34ce7aec2b884f45b1005"/>X. METODĄ APIBŪDINANTYS PARAMETRAI</text:p>
      <text:p text:style-name="P6"/>
      <text:p text:style-name="P6"><text:bookmark-start text:name="X49d510c3a02c4b6988b1372c96f8b5a8"/>27. Specifiškumas.</text:p>
      <text:p text:style-name="P6">Švino koncentracijos matavimas yra specifinis, naudojant švino katodinę lempą, matricos modifikatorius (4.5), foninės korekcijos sistemą (5.5).</text:p>
      <text:p text:style-name="P6"><text:bookmark-end text:name="X49d510c3a02c4b6988b1372c96f8b5a8"/><text:bookmark-start text:name="Xe244f1cbbbd24ad0b711186dac983d69"/>28. Tiesiškumas.</text:p>
      <text:p text:style-name="P6">Standartinius darbinius tirpalus ruošti 0,01µg/cm<text:span text:style-name="T1">3 </text:span>– 0,1 µg/cm<text:span text:style-name="T1">3</text:span> koncentracijų intervale.</text:p>
      <text:p text:style-name="P6"><text:bookmark-end text:name="Xe244f1cbbbd24ad0b711186dac983d69"/><text:bookmark-start text:name="X874f8ed6367f4583b7798baea924d117"/>29. Nustatomų švino koncentracijų ore intervalas – 0,001 mg/m<text:span text:style-name="T1">3</text:span> – 1,0 mg/m<text:span text:style-name="T1">3</text:span> oro, kai pratraukto per filtrą oro tūris yra 0,1 m<text:span text:style-name="T1">3</text:span>.</text:p>
      <text:p text:style-name="P6"><text:bookmark-end text:name="X874f8ed6367f4583b7798baea924d117"/><text:bookmark-start text:name="X6b3cb69f3dab4b8d9a661b30a881f37f"/>30. Aptikimo riba. Taikant konkretų metodą, ji nustatoma atliekant pakartotines „tuščio“ bandinio analizes. Aptikimo riba laikoma tokia analitės koncentracija, kurios reikšmė atitinka „tuščio“ mėginio reikšmės vidurkį pridedant 3 vidutinius kvadratinius nuokrypius.</text:p>
      <text:p text:style-name="P6"><text:bookmark-end text:name="X6b3cb69f3dab4b8d9a661b30a881f37f"/><text:bookmark-start text:name="X1b4ccd6aa82b46b48593d66e576b8525"/>31. Metodo rezultatų kartojimąsi, išreikštą standartiniu nuokrypiu, apskaičiuoti [4], [8]:</text:p>
      <text:p text:style-name="P6"/>
      <text:p text:style-name="P1"><text:bookmark-end text:name="X1b4ccd6aa82b46b48593d66e576b8525"/><text:bookmark-start text:name="Xc046b80b442c46cb8a2094e428c12a10"/>S=√ S<text:span text:style-name="T4">1</text:span><text:span text:style-name="T1">2</text:span> + S<text:span text:style-name="T4">2</text:span><text:span text:style-name="T1">2</text:span>+ S<text:span text:style-name="T4">3</text:span><text:span text:style-name="T1">2</text:span></text:p>
      <text:p text:style-name="P6"/>
      <text:p text:style-name="P6">čia:</text:p>
      <text:p text:style-name="P6">S<text:span text:style-name="T4">1</text:span>- matavimo standartinis nuokrypis;</text:p>
      <text:p text:style-name="P6">S<text:span text:style-name="T4">2</text:span>- bandinio tirpinimo standartinis nuokrypis;</text:p>
      <text:p text:style-name="P6">S<text:span text:style-name="T4">3</text:span>- bandinio ėmimo paklaida (leidžiama ne didesnė kaip ± 5 %).</text:p>
      <text:p text:style-name="P6"/>
      <text:p text:style-name="P3"><text:bookmark-end text:name="Xd2c60c91f3e34ce7aec2b884f45b1005"/><text:bookmark-end text:name="Xc046b80b442c46cb8a2094e428c12a10"/><text:bookmark-start text:name="X09b898659db74bbab13e572895ad2248"/>XI. METODIKOS RENGIMO ŠALTINIAI</text:p>
      <text:p text:style-name="P6"/>
      <text:p text:style-name="P6"><text:bookmark-start text:name="X5aa7bfcf7cb241229416253d4945bd90"/>32. Darbuotojų apsaugos nuo švino ir jo joninių junginių taisyklės, patvirtintos LR socialinės apsaugos ir darbo ministrės ir sveikatos apsaugos ministro 1998 12 24 įsakymu Nr. 183/ 774 (Žin., 1999, Nr. 3-67).</text:p>
      <text:p text:style-name="P6"><text:bookmark-end text:name="X5aa7bfcf7cb241229416253d4945bd90"/><text:bookmark-start text:name="X0683a86e55c44c72b046de0f148d0a85"/>33. ISO 9855:1993. Ambient air – Determination of the particulate lead content of aerosols collected on filters- Atomic absorption spektromettric method.</text:p>
      <text:p text:style-name="P6"><text:bookmark-end text:name="X0683a86e55c44c72b046de0f148d0a85"/><text:bookmark-start text:name="X6c62934bf4ac48348b5aba9d6e789f7f"/>34. ISO 8518:1990. Workplace air- Determination of particulate lead and lead compounds – Flame atomic absorption spectrometric method.</text:p>
      <text:p text:style-name="P6"><text:bookmark-end text:name="X6c62934bf4ac48348b5aba9d6e789f7f"/><text:bookmark-start text:name="X9ee5de0a12494ae3933e2ebb276a965e"/>35. ISO 5725-2:1994(E). Accuracy (trueness and precision) of measurement methods and resuts- Part 2: Basic method for the determination of repeatability and reproducibility of a standard measurement method.</text:p>
      <text:p text:style-name="P6"><text:bookmark-end text:name="X9ee5de0a12494ae3933e2ebb276a965e"/><text:bookmark-start text:name="Xb79ea2f6406047dbbdc889cdffe4113b"/>36. ISO 8518:1990. Workplace air- Determination of particulate lead and lead compounds – Flame atomic absorption spectrometric method.</text:p>
      <text:p text:style-name="P6"><text:bookmark-end text:name="Xb79ea2f6406047dbbdc889cdffe4113b"/><text:bookmark-start text:name="Xca63760a5553461894c80c760af2aa0e"/>37. ISO 78-2:1982(E). Standartų aprašai. 2 dalis: Cheminės analizės standartas.</text:p>
      <text:p text:style-name="P6"><text:bookmark-end text:name="Xca63760a5553461894c80c760af2aa0e"/><text:bookmark-start text:name="Xe8c7978970b34601b2104b1cc9a581ae"/>38. NIOSH Manual of Analytical methods, Method 7105, 1990.</text:p>
      <text:p text:style-name="P6"><text:bookmark-end text:name="Xe8c7978970b34601b2104b1cc9a581ae"/><text:bookmark-start text:name="X71deb3acdd2141a294434283e8f1c39a"/>39. Analiza chemitsznych i pytowych zanieczyszczen powietrza na stanowiskach pracy. Instytut medycyny pracy. Lodz, 1997.</text:p>
      <text:p text:style-name="P6"><text:bookmark-end text:name="X71deb3acdd2141a294434283e8f1c39a"/><text:bookmark-start text:name="Xd3431c5f6fe043028baf14b836d677ec"/>40. Metodičeskije ukazanija po opredeleniju vrednych veščestv v svaročnom aerozole (tviordaja faza i gazy), utv. MZ SSSR, 1988 12 22, No 4945-88. Moskva, 1992 g.</text:p>
      <text:p text:style-name="P1">______________</text:p>
      <text:p text:style-name="P10"><text:bookmark-end text:name="Xfa59b4f43ea546518c9ac936a799e340"/><text:bookmark-end text:name="X09b898659db74bbab13e572895ad2248"/><text:bookmark-end text:name="Xd3431c5f6fe043028baf14b836d677ec"/><text:bookmark-start text:name="X3a0563ddc098467dae713f0fee87850e"/>PATVIRTINTA</text:p>
      <text:p text:style-name="P12">sveikatos apsaugos ministro</text:p>
      <text:p text:style-name="P12">2000 m. liepos 4 d. įsakymu Nr. 381</text:p>
      <text:p text:style-name="P12">3 priedas</text:p>
      <text:p text:style-name="P6"/>
      <text:p text:style-name="P3">BENDRO ŠVINO KIEKIO KRAUJYJE NUSTATYMAS ELEKTROTERMINĖS ATOMINĖS ABSORBCINĖS SPEKTROMETRIJOS METODU</text:p>
      <text:p text:style-name="P6"/>
      <text:p text:style-name="P3"><text:bookmark-start text:name="X86619ee8186a404495bda954ba7aca61"/>I. TAIKYMO SRITIS</text:p>
      <text:p text:style-name="P6"/>
      <text:p text:style-name="P6">Ši metodika taikoma siekiant nustatyti bendrą švino kiekį kraujyje. Ji pagrįsta bandinių mineralizavimu koncentruota azoto rūgštimi ir vandenilio peroksidu hermetiniuose arba kaitinimui atspariuose cheminiuose induose ir švino kiekio nustatymu mėginiuose elektroterminės atominės absorbcinės spektrometrijos metodu. Matricos įtaka eliminuojama naudojant tinkamai parinktus matricos modifikatorius ir prietaiso foninės korekcijos sistemą (Zeemano efektas). Švino aptikimo riba – 10 µg/dm<text:span text:style-name="T1">3</text:span> kraujo. Nustatymo ribos – 100 µg/dm<text:span text:style-name="T1">3</text:span>–1000 µg/ dm<text:span text:style-name="T1">3</text:span> kraujo.</text:p>
      <text:p text:style-name="P6"/>
      <text:p text:style-name="P3"><text:bookmark-end text:name="X86619ee8186a404495bda954ba7aca61"/><text:bookmark-start text:name="Xa0b96ae11a34404aaccb5214b6b3e532"/>II. NORMINĖS NUORODOS</text:p>
      <text:p text:style-name="P6"/>
      <text:p text:style-name="P6"><text:bookmark-start text:name="Xaed2ff9b5dcf49f1a40435f40571d24d"/>1. LST 1386:1995 Cheminė analizė. Terminai ir apibrėžimai.</text:p>
      <text:p text:style-name="P6"><text:bookmark-end text:name="Xaed2ff9b5dcf49f1a40435f40571d24d"/><text:bookmark-start text:name="Xf2f669f3d63342bd9d429d764f958d47"/>2. LST ISO 3534:1996. Statistika. Terminai ir apibrėžimai, simboliai. 1 dalis. Tikimybių ir bendrieji statistikos terminai.</text:p>
      <text:p text:style-name="P6"/>
      <text:p text:style-name="P3"><text:bookmark-end text:name="Xa0b96ae11a34404aaccb5214b6b3e532"/><text:bookmark-end text:name="Xf2f669f3d63342bd9d429d764f958d47"/><text:bookmark-start text:name="X2ea9eec6e7b441c0895df39cc33155d1"/>III. PRINCIPAS</text:p>
      <text:p text:style-name="P6"/>
      <text:p text:style-name="P6">Heparinizuotas veninis kraujas mineralizuojamas koncentruota azoto rūgštimi ir vandenilio peroksidu. Švino atomizacija vykdoma grafitinėje atominio absorbcinio spektrometro kiuvetėje 1600 <text:span text:style-name="T1">0</text:span>C temperatūroje. Absorbcija matuojama, kai bangos ilgis 283,3 nm.</text:p>
      <text:p text:style-name="P6"/>
      <text:p text:style-name="P3"><text:bookmark-end text:name="X2ea9eec6e7b441c0895df39cc33155d1"/><text:bookmark-start text:name="X263ad1e7fc0b45c089422b5c75cbc7d6"/>IV. REAGENTAI</text:p>
      <text:p text:style-name="P6"/>
      <text:p text:style-name="P6">Analizei naudoti tik žinomo analitinio švarumo reagentus ir tik atitinkamo švarumo distiliuotą arba dejonizuotą vandenį.</text:p>
      <text:p text:style-name="P6"><text:bookmark-start text:name="Xd7c61640b4a440f98a9b2372341f5548"/>3. Distiliuotas arba dejonizuotas vanduo, švino kiekis – ne daugiau kaip 0,01 µg/cm<text:span text:style-name="T1">3</text:span>. Elektrinis laidumas – ne daugiau kaip 0,2 mS/m arba elektrinė varža – ne mažiau kaip 5 kΩxm.</text:p>
      <text:p text:style-name="P6"><text:bookmark-end text:name="Xd7c61640b4a440f98a9b2372341f5548"/><text:bookmark-start text:name="X4a3fbb65f6b845c1932ed3eb1c49518f"/>4. Azoto rūgštis, koncentruota, ρ = 1,42, švino kiekis – ne daugiau kaip 0,01 µg/cm<text:span text:style-name="T1">3</text:span>.</text:p>
      <text:p text:style-name="P6"><text:bookmark-end text:name="X4a3fbb65f6b845c1932ed3eb1c49518f"/><text:bookmark-start text:name="X34519524734b47299226f507498440b0"/>5. Azoto rūgštis, praskiesta 2 ml koncentruotos azoto rūgšties (4.2) skiesti matavimo kolboje distiliuotu vandeniu (4.1) iki 1000 cm<text:span text:style-name="T1">3</text:span>.</text:p>
      <text:p text:style-name="P6"><text:bookmark-end text:name="X34519524734b47299226f507498440b0"/><text:bookmark-start text:name="Xf8fad7db84a84dc890b8040ec78f4575"/>6. Vandenilio peroksidas, 30 % (m/m), švino kiekis – ne daugiau kaip 0,01 µg/cm<text:span text:style-name="T1">3</text:span>.</text:p>
      <text:p text:style-name="P6"><text:bookmark-end text:name="Xf8fad7db84a84dc890b8040ec78f4575"/><text:bookmark-start text:name="X5be754b0ce0f49918e87ff8a1626dbb4"/>7. Švino etaloninis tirpalas, 1000µg/cm<text:span text:style-name="T1">3</text:span>.</text:p>
      <text:p text:style-name="P6">Naudoti sertifikuotus etaloninius švino tirpalus, kurių koncentracija 1000 µg/cm<text:span text:style-name="T1">3</text:span>, arba gaminti šitaip: atsverti 1,598 g ± 0,001 g švino nitrato [Pb(NO<text:span text:style-name="T4">3</text:span>)<text:span text:style-name="T4">2</text:span>], iš anksto išdžiovinto 110 <text:span text:style-name="T1">0</text:span>C temperatūroje džiovinimo krosnyje iki pastovios masės ir atvėsinto iki kambario temperatūros. Tirpinti 1000 cm<text:span text:style-name="T1">3</text:span> matavimo kolboje (5.2) praskiesta azoto rūgštimi (4.3).</text:p>
      <text:p text:style-name="P6"><text:bookmark-end text:name="X5be754b0ce0f49918e87ff8a1626dbb4"/><text:bookmark-start text:name="Xeb0be393219940c0b7d8fba4c6cea63b"/>8. Matricos modifikatoriai: NH<text:span text:style-name="T4">4</text:span>H<text:span text:style-name="T4">2</text:span>PO<text:span text:style-name="T4">4</text:span>, Mg(NO<text:span text:style-name="T4">3</text:span>)<text:span text:style-name="T4">2</text:span> ir Triton X-100, tinkami analizei. Jų tirpalus ruošti praskiestoje azoto rūgštyje (4.3). Rekomenduojamos modifikatorių koncentracijos -1% NH<text:span text:style-name="T4">4</text:span>H<text:span text:style-name="T4">2</text:span>PO<text:span text:style-name="T4">4</text:span>, 0,15% Mg(NO<text:span text:style-name="T4">3</text:span>)<text:span text:style-name="T4">2</text:span>, 0,5% (V/V) Triton X-100.</text:p>
      <text:p text:style-name="P6"/>
      <text:p text:style-name="P3"><text:bookmark-end text:name="X263ad1e7fc0b45c089422b5c75cbc7d6"/><text:bookmark-end text:name="Xeb0be393219940c0b7d8fba4c6cea63b"/><text:bookmark-start text:name="Xd97ba0f57e3148b2b7c8792d9420f0bb"/>V. ĮRANGA IR PRIETAISAI</text:p>
      <text:p text:style-name="P6"/>
      <text:p text:style-name="P6"><text:bookmark-start text:name="Xf889ebcf46dc4eff88d3678bfccd84f6"/>9. Pipetės, 1 cm<text:span text:style-name="T1">3</text:span> ± 0,01 cm<text:span text:style-name="T1">3</text:span>, 2 cm<text:span text:style-name="T1">3</text:span> ± 0,02 cm<text:span text:style-name="T1">3</text:span>, 5 cm<text:span text:style-name="T1">3</text:span> ± 0,05 cm<text:span text:style-name="T1">3</text:span>, 10 cm <text:span text:style-name="T1">3</text:span> ± 0,10 cm<text:span text:style-name="T1">3</text:span>.</text:p>
      <text:p text:style-name="P6"><text:bookmark-end text:name="Xf889ebcf46dc4eff88d3678bfccd84f6"/><text:bookmark-start text:name="X599256499d3b4cf2a7081464994eea6e"/>10. Matavimo kolbos, 25 cm<text:span text:style-name="T1">3</text:span> ± 0,12 cm<text:span text:style-name="T1">3</text:span>, 50 cm<text:span text:style-name="T1">3</text:span> ± 0,20 cm<text:span text:style-name="T1">3</text:span>, 100 cm<text:span text:style-name="T1">3</text:span> ± 0,40 cm<text:span text:style-name="T1">3</text:span>, 1000 cm<text:span text:style-name="T1">3</text:span> ± 1,20 cm<text:span text:style-name="T1">3</text:span>.</text:p>
      <text:p text:style-name="P6"><text:bookmark-end text:name="X599256499d3b4cf2a7081464994eea6e"/><text:bookmark-start text:name="X3288200b74a0413ca5add215b20d65a1"/>11. Matavimo kolbos, 10 cm<text:span text:style-name="T1">3</text:span>, A klasės.</text:p>
      <text:p text:style-name="P6"><text:bookmark-end text:name="X3288200b74a0413ca5add215b20d65a1"/><text:bookmark-start text:name="X8b47d08b282e461cb7758941bd929582"/>12. Atsparios kaitinimui cheminės stiklinės, 50 cm<text:span text:style-name="T1">3</text:span>.</text:p>
      <text:p text:style-name="P6"><text:bookmark-end text:name="X8b47d08b282e461cb7758941bd929582"/><text:bookmark-start text:name="X909fdd0479a24521a200e4a169fabcba"/>13. Polipropileniniai indai, 10 cm<text:span text:style-name="T1">3</text:span>, 50 cm<text:span text:style-name="T1">3</text:span>, 100 cm<text:span text:style-name="T1">3</text:span>.</text:p>
      <text:p text:style-name="P6"><text:bookmark-end text:name="X909fdd0479a24521a200e4a169fabcba"/><text:bookmark-start text:name="X2b5c9d9ac9f64a0cb6fd9c7e05fe1880"/>14. Elektrinė viryklė, dengta spirale.</text:p>
      <text:p text:style-name="P6"><text:bookmark-end text:name="X2b5c9d9ac9f64a0cb6fd9c7e05fe1880"/><text:bookmark-start text:name="X43deb2d37dfd49c1be6f656421a9ab17"/>15. Slėgiui atsparūs mineralizavimo indai, sudaryti iš slėgiui atsparių indų išorėje, tefloninių indų viduje (100 cm<text:span text:style-name="T1">3</text:span>) ir dangčio. Indai turi būti atsparūs ne mažesnei kaip 190 <text:span text:style-name="T1">0</text:span>C temperatūrai ir aukštesniam nei 20 MPa slėgiui, su apsauginiu vožtuvu slėgio pertekliui išleisti.</text:p>
      <text:p text:style-name="P6"><text:bookmark-end text:name="X43deb2d37dfd49c1be6f656421a9ab17"/><text:bookmark-start text:name="X639a251019a4470697af0dba8f0510dd"/>16. Krosnis arba kaitinimo blokas su temperatūros ir slėgio kontrolės įranga.</text:p>
      <text:p text:style-name="P6"><text:bookmark-end text:name="X639a251019a4470697af0dba8f0510dd"/><text:bookmark-start text:name="X2609849c3e7444dd811b0b7b252d609b"/>17. Automatinė pipetė keičiamais antgaliais, 1000 mm<text:span text:style-name="T1">3</text:span>.</text:p>
      <text:p text:style-name="P6"><text:bookmark-end text:name="X2609849c3e7444dd811b0b7b252d609b"/><text:bookmark-start text:name="X63721a08e65b4bf99de4c3c47bcfc2e9"/>18. Atominis absorbcinis spektrometras, įrengtas ir paruoštas darbui pagal technines instrukcijas, aprūpintas grafitine krosnimi, automatiniu mėginių įvedikliu, švino katodine lempa ir nespecifinės absorbcijos eliminavimo galimybe, naudojant foninės korekcijos sistemą (Zeemano).</text:p>
      <text:p text:style-name="P6"/>
      <text:p text:style-name="P3"><text:bookmark-end text:name="Xd97ba0f57e3148b2b7c8792d9420f0bb"/><text:bookmark-end text:name="X63721a08e65b4bf99de4c3c47bcfc2e9"/><text:bookmark-start text:name="Xfec66192fe8241e3ae38ed72f9f2cce1"/>VI. BANDINIO ĖMIMAS</text:p>
      <text:p text:style-name="P6"/>
      <text:p text:style-name="P6">Analizei atlikti reikalinga 5 cm<text:span text:style-name="T1">3</text:span>–7 cm<text:span text:style-name="T1">3</text:span> veninio kraujo. Analizei bandinius imti gydymo įstaigose, naudojant uždarą kraujo ėmimo sistemą, pavyzdžiui, Vakutainer tipo, su antikoaguliantu (heparinu). Pervežti specialiuose konteineriuose. Kraujo bandinius laikyti žemesnėje negu 5 <text:span text:style-name="T1">0</text:span>C temperatūroje iki vieno mėnesio.</text:p>
      <text:p text:style-name="P6"/>
      <text:p text:style-name="P3"><text:bookmark-end text:name="Xfec66192fe8241e3ae38ed72f9f2cce1"/><text:bookmark-start text:name="X156e760d46b346a29a7b7c4519bf8723"/>VII. DARBO EIGA</text:p>
      <text:p text:style-name="P6"/>
      <text:p text:style-name="P6"><text:bookmark-start text:name="X41d0d5ed5efa4731b17c6982c3b57516"/>19. Stiklinių ir polipropileninių indų plovimas:</text:p>
      <text:p text:style-name="P6"><text:bookmark-start text:name="Xb46adcc935a64410bfa23836be36e435"/>19.1. Prieš naudojimą visus stiklinius, polipropileninius indus ir pipetes 24 val. mirkyti silpname detergento tirpale, kad būtų pašalinti bet kokie riebalų likučiai.</text:p>
      <text:p text:style-name="P6"><text:bookmark-end text:name="Xb46adcc935a64410bfa23836be36e435"/><text:bookmark-start text:name="X6499db676fc045fe9ad9ebc6e887d6a6"/>19.2. Po pirminio plovimo (7.1.1) visus indus, išskyrus pipetes (5.1) ir matavimo kolbas (5.2), (5.3), pamerkti į koncentruotą azoto rūgštį (4.2) ir išskalauti vandeniu (4.1).</text:p>
      <text:p text:style-name="P6"><text:bookmark-end text:name="X6499db676fc045fe9ad9ebc6e887d6a6"/><text:bookmark-start text:name="X56b05029d6e54b41b8067016951128bd"/>19.3. Po pirminio plovimo (7.1.1) pipetes (5.1) ir matavimo kolbas (5.2), (5.3) keletą dienų mirkyti praskiestoje azoto rūgštyje (4.3) ir išskalauti vandenyje (4.1).</text:p>
      <text:p text:style-name="P6"><text:bookmark-end text:name="X41d0d5ed5efa4731b17c6982c3b57516"/><text:bookmark-end text:name="X56b05029d6e54b41b8067016951128bd"/><text:bookmark-start text:name="Xcdc56df5cca54ae68f3ad998b70c9d63"/>20. Bandinio ruošimas matavimui (mineralizavimas):</text:p>
      <text:p text:style-name="P6"><text:bookmark-start text:name="Xd7c3524e45e747fc8a7c215476edb714"/>20.1. Mineralizavimas hermetiniuose induose.</text:p>
      <text:p text:style-name="P6">Į hermetinio indo (5.7) vidinį tefloninį indą automatine pipete (5.9) įlašinti 1 cm<text:span text:style-name="T1">3</text:span> heparinizuoto veninio kraujo. Stikline pipete (5.1) įlašinti 3 cm<text:span text:style-name="T1">3</text:span> koncentruotos azoto rūgšties (4.2), palaikyti 15 min. ir įlašinti 1 cm<text:span text:style-name="T1">3</text:span> vandenilio peroksido (4.4). Tefloninį indą uždengti tefloniniu dangčiu, įstatyti į slėgiui atsparų išorinį indą ir sandariai uždengti išoriniu dangčiu. Taip paruoštą indą statyti į kaitinimo bloką arba krosnį (5.8). Kaitinti 180 <text:span text:style-name="T1">0</text:span>C temperatūroje 1 valandą. Indams atvėsus, atsukti išorinį dangtį, išimti vidinį tefloninį indą. Tefloninį dangtį virš indo praplauti 2–3 vandens (4.1) lašais. Indo turinį perpilti į 10 cm<text:span text:style-name="T1">3</text:span> matavimo kolbą (5.3). Indą praplauti keliais vandens (4.1) lašais, supilti į kolbą su mineralizatu. Kolbą iki žymės pripildyti distiliuoto vandens (4.1). Šitaip iš vieno kraujo bandinio kartu ruošti ne mažiau kaip 3 mėginius. Ruošiant kontrolinį mėginį, vietoj kraujo įlašinti 1 cm<text:span text:style-name="T1">3</text:span> distiliuoto vandens (4.1). Ruošti 2–3 kontrolinius mėginius.</text:p>
      <text:p text:style-name="P6"><text:bookmark-end text:name="Xd7c3524e45e747fc8a7c215476edb714"/><text:bookmark-start text:name="X77a47c67cb944c909e43a1bce0e02ae8"/>20.2. Mineralizavimas atviruose cheminiuose induose.</text:p>
      <text:p text:style-name="P6">Į karščiui atsparią cheminę stiklinę (5.4) automatine pipete (5.9) įlašinti 1 cm<text:span text:style-name="T1">3</text:span> heparinizuoto veninio kraujo. Stikline pipete (5.1) įlašinti 3 cm<text:span text:style-name="T1">3</text:span> koncentruotos azoto rūgšties (4.2), palaikyti 15 min. ir įlašinti 1 cm<text:span text:style-name="T1">3</text:span> vandenilio peroksido (4.4). Stiklinę uždengti išgaubtu stikleliu, pastatyti ant elektrinės viryklės (5.6) ir garinti iki drėgno likučio. Likutį tirpinti praskiestoje azoto rūgštyje (4.3), perpilti į 10 cm<text:span text:style-name="T1">3</text:span> matavimo kolbą (5.3) ir iki žymės pripildyti praskiestos azoto rūgšties (4.3). Šitaip ruošti ir 2–3 kontrolinius mėginius, vietoj kraujo imti 1 cm<text:span text:style-name="T1">3</text:span> distiliuoto vandens (4.1.).</text:p>
      <text:p text:style-name="P6"><text:bookmark-end text:name="Xcdc56df5cca54ae68f3ad998b70c9d63"/><text:bookmark-end text:name="X77a47c67cb944c909e43a1bce0e02ae8"/><text:bookmark-start text:name="X41ae2272cedf4bb2918982299d1ec110"/>21. Kalibravimas:</text:p>
      <text:p text:style-name="P6"><text:bookmark-start text:name="X7a85fb53674a4dbfb134f0fb197f4f1d"/>21.1. Kalibravimo tirpalų ruošimas.</text:p>
      <text:p text:style-name="P6">Iš pirminio švino etaloninio tirpalo (4.5) ruošti kalibravimo tirpalus, skiedžiant pirminį tirpalą praskiesta azoto rūgštimi (4.3). Ruošti ne mažiau kaip 5 kalibravimo tirpalus, apimant numatomą tiriamų mėginių koncentracijos diapazoną ir prietaiso darbinį diapazoną (100–1000) µg/dm<text:span text:style-name="T1">3</text:span>.</text:p>
      <text:p text:style-name="P6"><text:bookmark-end text:name="X7a85fb53674a4dbfb134f0fb197f4f1d"/><text:bookmark-start text:name="X159ece29f7ae43389413d815b4831354"/>21.2. Atominį absorbcinį spektrometrą (5.10) paruošti darbui pagal technines instrukcijas, nustatyti optimalios temperatūros programas, kad būtų išvengta švino netekimo.</text:p>
      <text:p text:style-name="P6"><text:bookmark-end text:name="X159ece29f7ae43389413d815b4831354"/><text:bookmark-start text:name="X17b2488579dd42918f430323da79f97e"/>21.3. Matuoti kiekvieno kalibravimo tirpalo absorbciją, kai bangos ilgis 283,3 nm. Atlikti po 6 kiekvieno kalibravimo tirpalo matavimus. Rekomenduojamas įvedamo į grafitinę kiuvetę kalibravimo tirpalo tūris – 20 µl, modifikatoriaus tirpalo (4.6) tūris – 5 µl.</text:p>
      <text:p text:style-name="P6"><text:bookmark-end text:name="X17b2488579dd42918f430323da79f97e"/><text:bookmark-start text:name="X350ff98b563b4ffda0a8be85caab418d"/>21.4. Sudaryti kalibracinę kreivę, rodančią matuojamo signalo dydžio (A) priklausomybę nuo švino koncentracijos (µg/dm<text:span text:style-name="T1">3</text:span>) kalibravimo tirpale.</text:p>
      <text:p text:style-name="P6"><text:bookmark-end text:name="X41ae2272cedf4bb2918982299d1ec110"/><text:bookmark-end text:name="X350ff98b563b4ffda0a8be85caab418d"/><text:bookmark-start text:name="X571829fb543f4e4b9529e276cf94cfc0"/>22. Švino koncentracijos mėginyje matavimas:</text:p>
      <text:p text:style-name="P6">Nustatyti švino koncentraciją kontroliniuose mėginiuose ir kraujo mineralizate. Atlikti ne mažiau kaip 3 kiekvieno mėginio matavimus. Skaičiuojant rezultatus remtis vidurkinėmis vertėmis.</text:p>
      <text:p text:style-name="P6">Naudoti tą patį galutinį mėginio ir modifikatoriaus (4.6) tūrį kalibracijai ir analizei atlikti.</text:p>
      <text:p text:style-name="P6"/>
      <text:p text:style-name="P3"><text:bookmark-end text:name="X156e760d46b346a29a7b7c4519bf8723"/><text:bookmark-end text:name="X571829fb543f4e4b9529e276cf94cfc0"/><text:bookmark-start text:name="X446bd483c0304703b12ebab3f36d2f8f"/>VIII. ŠVINO KONCENTRACIJOS APSKAIČIAVIMAS KRAUJO BANDINYJE</text:p>
      <text:p text:style-name="P6"/>
      <text:p text:style-name="P6">Koncentraciją skaičiuoti pagal lygtį:</text:p>
      <text:p text:style-name="P8"/>
      <text:p text:style-name="P8">[ C (Pb<text:span text:style-name="T4">1</text:span>) – C(Pb<text:span text:style-name="T4">2</text:span>) ] × V<text:span text:style-name="T4">1</text:span></text:p>
      <text:p text:style-name="P8"><text:bookmark-start text:name="X0acd636d56dc480ba17ee0a4d55ce676"/>C = ––––––––––––––––––––––––––,</text:p>
      <text:p text:style-name="P8">V<text:span text:style-name="T4">2</text:span></text:p>
      <text:p text:style-name="P6">čia:</text:p>
      <text:p text:style-name="P6">C – švino koncentracija kraujyje (µg/cm<text:span text:style-name="T1">3</text:span>);</text:p>
      <text:p text:style-name="P6">C (Pb<text:span text:style-name="T4">1</text:span>) – vidurkinė švino koncentracija (µg/cm<text:span text:style-name="T1">3</text:span>) kraujo mėginyje;</text:p>
      <text:p text:style-name="P6">C (Pb<text:span text:style-name="T4">2</text:span>) – vidurkinė švino koncentracija (µg/cm<text:span text:style-name="T1">3</text:span>) kontroliniame mėginyje;</text:p>
      <text:p text:style-name="P6">V<text:span text:style-name="T4">1</text:span> – mėginio tūris (cm<text:span text:style-name="T1">3</text:span>);</text:p>
      <text:p text:style-name="P6">V<text:span text:style-name="T4">2</text:span> – kraujo bandinio tūris, imtas analizei (cm<text:span text:style-name="T1">3</text:span>).</text:p>
      <text:p text:style-name="P6"/>
      <text:p text:style-name="P3"><text:bookmark-end text:name="X446bd483c0304703b12ebab3f36d2f8f"/><text:bookmark-end text:name="X0acd636d56dc480ba17ee0a4d55ce676"/><text:bookmark-start text:name="Xe901486416a043bab92394a3769f1304"/>IX. REZULTATŲ PATEIKIMAS</text:p>
      <text:p text:style-name="P6"/>
      <text:p text:style-name="P6">Analizės rezultatus užrašyti darbo žurnale ar protokole, nurodant:</text:p>
      <text:p text:style-name="P6">a) bandinio pavadinimą;</text:p>
      <text:p text:style-name="P6">b) naudotą mineralizavimo metodą;</text:p>
      <text:p text:style-name="P6">c) galutinį mineralizato tūrį;</text:p>
      <text:p text:style-name="P6">d) nustatytą švino koncentraciją (µg/dm<text:span text:style-name="T1">3</text:span>);</text:p>
      <text:p text:style-name="P6">e) naudoto atominio absorbcinio spektrometro tipą;</text:p>
      <text:p text:style-name="P6">f) bet kokias aplinkybes, kurios galėjo turėti įtakos matavimo rezultatui.</text:p>
      <text:p text:style-name="P6"/>
      <text:p text:style-name="P3"><text:bookmark-end text:name="Xe901486416a043bab92394a3769f1304"/><text:bookmark-start text:name="Xa0eae43cd9c641dfbb193ba93d9a38c1"/>X. METODIKOS RENGIMO ŠALTINIAI</text:p>
      <text:p text:style-name="P6"/>
      <text:p text:style-name="P6"><text:bookmark-start text:name="X4c539ec719f947eb9d3c3652c3a0f302"/>23. ISO 78-2:1982 (E). Standartų aprašai. 2 dalis: Cheminės analizės standartas.</text:p>
      <text:p text:style-name="P6"><text:bookmark-end text:name="X4c539ec719f947eb9d3c3652c3a0f302"/><text:bookmark-start text:name="X592dd15a639342f489d5cdc62bcbe207"/>24. Metodičeskije rekomendaciji po spektrochimičeskomu opredeleniju tiažolych metalov v objektach okružajuščei sredy, polimerach i biologičeskom materiale, utv. MZ SSSR, 1986 04 14, №. 4096-86.</text:p>
      <text:p text:style-name="P6"><text:bookmark-end text:name="X592dd15a639342f489d5cdc62bcbe207"/><text:bookmark-start text:name="X37f1db9c9fda4c02ba85f78dda578625"/>25. Monitoring biologiczny narazenia na czynniki chemiczne w srodowisku pracy. Lodz, 1997.</text:p>
      <text:p text:style-name="P1">______________</text:p>
      <text:p text:style-name="Standard"><text:bookmark-end text:name="X3a0563ddc098467dae713f0fee87850e"/><text:bookmark-end text:name="Xa0eae43cd9c641dfbb193ba93d9a38c1"/><text:bookmark-end text:name="X37f1db9c9fda4c02ba85f78dda57862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Times New Roman" fo:font-size="12pt" fo:language="lt" fo:country="L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Calibri"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List" style:family="paragraph" style:parent-style-name="Text_20_body" style:class="list">
      <style:text-properties style:font-name-complex="Tahoma1"/>
    </style:style>
    <style:style style:name="Header" style:family="paragraph" style:parent-style-name="Standard" style:class="extra">
      <style:text-properties fo:language="en" fo:country="GB"/>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ISTATYMAS" style:family="paragraph">
      <style:paragraph-properties fo:text-align="center" style:justify-single-word="false" fo:orphans="2" fo:widows="2"/>
      <style:text-properties style:use-window-font-color="true" style:font-name="TimesLT" fo:font-size="10pt" fo:language="en" fo:country="US" style:font-name-asian="Times New Roman" style:font-size-asian="10pt" style:font-name-complex="Calibri" style:font-size-complex="10pt" style:language-complex="ar" style:country-complex="SA"/>
    </style:style>
    <style:style style:name="MAZAS" style:family="paragraph">
      <style:paragraph-properties fo:margin-left="0cm" fo:margin-right="0cm" fo:text-align="justify" style:justify-single-word="false" fo:orphans="2" fo:widows="2" fo:text-indent="0.55cm" style:auto-text-indent="false"/>
      <style:text-properties fo:color="#000000" style:font-name="TimesLT" fo:font-size="4pt" fo:language="en" fo:country="US" style:font-name-asian="Times New Roman" style:font-size-asian="4pt" style:font-name-complex="Calibri" style:font-size-complex="10pt" style:language-complex="ar" style:country-complex="SA"/>
    </style:style>
    <style:style style:name="Pavadinimas1" style:family="paragraph">
      <style:paragraph-properties fo:margin-left="1.499cm" fo:margin-right="0cm" fo:orphans="2" fo:widows="2" fo:text-indent="0cm" style:auto-text-indent="false"/>
      <style:text-properties fo:text-transform="uppercase" style:use-window-font-color="true" style:font-name="TimesLT" fo:font-size="11pt" fo:language="en" fo:country="US" fo:font-weight="bold" style:font-name-asian="Times New Roman" style:font-size-asian="11pt" style:font-weight-asian="bold" style:font-name-complex="Calibri" style:font-size-complex="10pt" style:language-complex="ar" style:country-complex="SA"/>
    </style:style>
    <style:style style:name="Body_20_text" style:display-name="Body text" style:family="paragraph">
      <style:paragraph-properties fo:margin-left="0cm" fo:margin-right="0cm" fo:text-align="justify" style:justify-single-word="false" fo:orphans="2" fo:widows="2" fo:text-indent="0.55cm" style:auto-text-indent="false"/>
      <style:text-properties style:use-window-font-color="true" style:font-name="TimesLT" fo:font-size="10pt" fo:language="en" fo:country="US" style:font-name-asian="Times New Roman" style:font-size-asian="10pt" style:font-name-complex="Calibri" style:font-size-complex="10pt" style:language-complex="ar" style:country-complex="SA"/>
    </style:style>
    <style:style style:name="Prezidentas" style:family="paragraph">
      <style:paragraph-properties fo:orphans="2" fo:widows="2"/>
      <style:text-properties fo:text-transform="uppercase" style:use-window-font-color="true" style:font-name="TimesLT" fo:font-size="10pt" fo:language="en" fo:country="US" style:font-name-asian="Times New Roman" style:font-size-asian="10pt" style:font-name-complex="Calibri" style:font-size-complex="10pt" style:language-complex="ar" style:country-complex="SA"/>
    </style:style>
    <style:style style:name="Linija" style:family="paragraph" style:parent-style-name="MAZAS">
      <style:paragraph-properties fo:margin-left="0cm" fo:margin-right="0cm" fo:text-align="center" style:justify-single-word="false" fo:text-indent="0cm" style:auto-text-indent="false"/>
      <style:text-properties fo:color="#000000" fo:font-size="6pt" style:font-size-asian="6pt"/>
    </style:style>
    <style:style style:name="Patvirtinta" style:family="paragraph">
      <style:paragraph-properties fo:margin-left="10.5cm" fo:margin-right="0cm" fo:text-align="center" style:justify-single-word="false" fo:orphans="2" fo:widows="2" fo:text-indent="0cm" style:auto-text-indent="false"/>
      <style:text-properties style:use-window-font-color="true" style:font-name="TimesLT" fo:font-size="10pt" fo:language="en" fo:country="US" style:font-name-asian="Times New Roman" style:font-size-asian="10pt" style:font-name-complex="Calibri" style:font-size-complex="10pt" style:language-complex="ar" style:country-complex="SA"/>
    </style:style>
    <style:style style:name="CentrBold" style:family="paragraph">
      <style:paragraph-properties fo:text-align="center" style:justify-single-word="false" fo:orphans="2" fo:widows="2"/>
      <style:text-properties fo:text-transform="uppercase" style:use-window-font-color="true" style:font-name="TimesLT" fo:font-size="10pt" fo:language="en" fo:country="US" fo:font-weight="bold" style:font-name-asian="Times New Roman" style:font-size-asian="10pt" style:font-weight-asian="bold" style:font-name-complex="Calibri" style:font-size-complex="10pt" style:language-complex="ar" style:country-complex="SA"/>
    </style:style>
    <style:style style:name="CentrBoldm" style:family="paragraph" style:parent-style-name="CentrBold">
      <style:text-properties fo:font-variant="normal" fo:text-transform="none"/>
    </style:style>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paragraph-properties fo:text-align="justify" style:justify-single-word="false"/>
      <style:text-properties fo:text-transform="uppercase"/>
    </style:style>
    <style:style style:name="LLPPriedelis" style:family="paragraph" style:parent-style-name="LLPTekstas">
      <style:paragraph-properties fo:margin-left="0cm" fo:margin-right="0cm" fo:text-align="start" style:justify-single-word="false" fo:text-indent="9.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Body_20_Text_20_First_20_Indent" style:display-name="Body Text First Indent" style:family="paragraph" style:parent-style-name="Text_20_body">
      <style:paragraph-properties fo:margin-left="0cm" fo:margin-right="0cm" fo:text-indent="0.37cm" style:auto-text-indent="false"/>
    </style:style>
    <style:style style:name="Normal_20__28_Web_29_" style:display-name="Normal (Web)" style:family="paragraph" style:parent-style-name="Standard">
      <style:text-properties style:font-size-complex="12pt"/>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cm" fo:margin-bottom="1cm" fo:margin-left="3cm" fo:margin-right="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pm1">
      <style:header>
        <text:p text:style-name="Header"><draw:frame draw:style-name="fr1" draw:name="Frame1" text:anchor-type="paragraph" svg:y="0.002cm" fo:min-width="0cm" draw:z-index="17"><draw:text-box fo:min-height="0.37cm"><text:p text:style-name="Header"><text:span text:style-name="Page_20_Number"><text:page-number text:select-page="current">19</text:page-number></text:span></text:p></draw:text-box></draw:frame></text:p>
      </style:header>
      <style:footer>
        <text:p text:style-name="Footer"/>
      </style:footer>
    </style:master-page>
    <style:master-page style:name="First_20_Page" style:display-name="First Page" style:page-layout-name="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LIETUVOS RESPUBLIKOS SVEIKATOS APSAUGOS MINISTRO</dc:title>
    <meta:initial-creator>laurius</meta:initial-creator>
    <meta:creation-date>2008-08-21T12:18:00</meta:creation-date>
    <dc:creator>laurius</dc:creator>
    <dc:date>2008-08-21T12:18:00</dc:date>
    <dc:language>lt-LT</dc:language>
    <meta:editing-cycles>2</meta:editing-cycles>
    <meta:editing-duration>PT0S</meta:editing-duration>
    <meta:user-defined meta:name="Info 1"/>
    <meta:user-defined meta:name="Info 2"/>
    <meta:user-defined meta:name="Info 3"/>
    <meta:user-defined meta:name="Info 4"/>
    <meta:user-defined meta:name="_AssemblyLocation" meta:value-type="string">{301ba107-0018-4837-9e33-ae6e61ddd2cc}</meta:user-defined>
    <meta:user-defined meta:name="_AssemblyName" meta:value-type="string">*</meta:user-defined>
    <meta:document-statistic meta:table-count="2" meta:image-count="9" meta:object-count="0" meta:page-count="19" meta:paragraph-count="397" meta:word-count="5294" meta:character-count="40057"/>
  </office:meta>
</office:document-meta>
</file>