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VALSTYBINĖS AUGALŲ APSAUGOS TARNYBOS VIRŠININKAS</text:p>
      <text:p text:style-name="P1"/>
      <text:p text:style-name="P2">Į S A K Y M A S</text:p>
      <text:p text:style-name="P2">DĖL BEICO MAXIM EXTRA 050 FS ĮREGISTRAVIMO PROFESIONALIAM NAUDOJIMUI</text:p>
      <text:p text:style-name="P1"/>
      <text:p text:style-name="P1">2007 m. spalio 15 d. Nr. A1-256</text:p>
      <text:p text:style-name="P1">Vilnius</text:p>
      <text:p text:style-name="P3"/>
      <text:p text:style-name="P4"><text:bookmark-start text:name="X8c92174b9abb474a82655b8e0b0cf422"/>Vadovaudamasis Konsultavimo komisijos 2007 m. rugsėjo 25 d. protokolo Nr. 6 pateiktomis rekomendacijomis,</text:p>
      <text:p text:style-name="P4"><text:bookmark-end text:name="X8c92174b9abb474a82655b8e0b0cf422"/><text:bookmark-start text:name="X968578e59bb045efa78fdac90a348277"/><text:span text:style-name="T2">įregistruoju</text:span> beicą <text:span text:style-name="T3">Maxim extra 050 FS </text:span>(Maxim extra 50 g/l t. k. s. b.), <text:span text:style-name="T3">Syngenta Crop Protection AG </text:span>profesionaliam naudojimui.</text:p>
      <text:p text:style-name="P4"><text:span text:style-name="T4">Veikliosios medžiagos:</text:span><text:span text:style-name="T3"> </text:span>fludijoksonilas 25 g/l + difenokonazolas 25 g/l.</text:p>
      <text:p text:style-name="P4"><text:bookmark-end text:name="X968578e59bb045efa78fdac90a348277"/><text:bookmark-start text:name="X391136cd9fb847a18366d9b2ce52e420"/><text:span text:style-name="T4">Beicas klasifikuojamas:</text:span></text:p>
      <text:p text:style-name="P5">Rizikos frazės:</text:p>
      <text:p text:style-name="P4">Kenksmingas vandens organizmams, gali sukelti ilgalaikius vandens ekosistemų pakitimus.</text:p>
      <text:p text:style-name="P5"><text:bookmark-end text:name="X391136cd9fb847a18366d9b2ce52e420"/><text:bookmark-start text:name="X38713b2714b24f55b22615d4b1c4a13f"/>Saugos frazės:</text:p>
      <text:p text:style-name="P4">Saugoti nuo vaikų.</text:p>
      <text:p text:style-name="P4">Laikyti atokiau nuo maisto, gėrimų ir gyvulių pašaro.</text:p>
      <text:p text:style-name="P4">Naudojant nevalgyti, negerti ir nerūkyti.</text:p>
      <text:p text:style-name="P4">Atliekos ir pakuotė turi būti saugiai pašalintos.</text:p>
      <text:p text:style-name="P4">Vengti patekimo į aplinką. Naudotis specialiomis instrukcijomis (saugos duomenų lapais).</text:p>
      <text:p text:style-name="P5"><text:bookmark-end text:name="X38713b2714b24f55b22615d4b1c4a13f"/><text:bookmark-start text:name="X10b124f3ac9b4a559308b961210081b2"/>Specialiosios saugos frazės:</text:p>
      <text:p text:style-name="P4">Neužteršti vandens augalų apsaugos produktu ar jo pakuote (neplauti purškimo įrenginių šalia paviršinio vandens telkinių/vengti taršos per drenažą iš sodybų ar nuo kelių).</text:p>
      <text:p text:style-name="P4">Siekiant apsaugoti paukščius, būtina augalų apsaugos produktu apdorotą sėklą visiškai įterpti į dirvą, ypač užtikrinant visišką įterpimą lauko gale.</text:p>
      <text:p text:style-name="P4"><text:span text:style-name="T4">Pakuotė:</text:span><text:span text:style-name="T3"> </text:span>20 l.</text:p>
      <text:p text:style-name="P5"><text:bookmark-end text:name="X10b124f3ac9b4a559308b961210081b2"/><text:bookmark-start text:name="Xee8b882dc7144ae8bf454584949f7e5a"/>Beicas naudojamas:</text:p>
      <text:p text:style-name="P4">Žieminiams kviečiams.</text:p>
      <text:p text:style-name="P4">Norma: 1,0–1,5 l/t.</text:p>
      <text:p text:style-name="P4">Saugo sėklą nuo kietųjų kūlių, daigų septoriozės ir fuzariozinių puvinių.</text:p>
      <text:p text:style-name="P4">Beicą skiesti 4–6 l vandens.</text:p>
      <text:p text:style-name="P4"><text:span text:style-name="T4">Rekomenduoju:</text:span><text:span text:style-name="T3"> </text:span>Sveikatos apsaugos ministerijai įrašyti į Higienos normą HN54: 2003 laikinąją didžiausią leistiną difenokonazolo koncentraciją kviečiams – 0,02 mg/kg.</text:p>
      <text:p text:style-name="P3"/>
      <text:p text:style-name="P3"/>
      <text:p text:style-name="LLPSignatura"><text:bookmark-end text:name="Xee8b882dc7144ae8bf454584949f7e5a"/><text:span text:style-name="LLCTekstas">VIRŠININKAS<text:tab/>EDMUNDAS MORKEVIČIU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</dc:title>
    <meta:initial-creator>Sandra</meta:initial-creator>
    <meta:creation-date>2008-08-21T12:48:00</meta:creation-date>
    <dc:creator>laurius</dc:creator>
    <dc:date>2008-08-21T12:48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21" meta:character-count="1611"/>
  </office:meta>
</office:document-meta>
</file>