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fo:letter-spacing="-0.0013in"/>
    </style:style>
    <style:style style:name="T155" style:parent-style-name="DefaultParagraphFont" style:family="text">
      <style:text-properties fo:color="#000000" fo:letter-spacing="-0.0013in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P306" style:parent-style-name="Normal" style:family="paragraph">
      <style:paragraph-properties fo:widows="0" fo:orphans="0" fo:text-align="center"/>
      <style:text-properties fo:hyphenate="false"/>
    </style:style>
    <style:style style:name="T30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NACIONALINIO KRAŠTOVAIZDŽIO TVARKYMO PLANO PARENGIMO</text:p>
      <text:p text:style-name="P9"/>
      <text:p text:style-name="P10">2012 m. gegužės 21 d. Nr. D1-446</text:p>
      <text:p text:style-name="P11">Vilnius</text:p>
      <text:p text:style-name="P12"/>
      <text:p text:style-name="P13"><text:span text:style-name="T14">Vadovaudamasis Lietuvos Respublikos teritorijų planavimo įstatymo</text:span><text:span text:style-name="T15"><text:s/>(Žin., 1995, Nr.<text:s/></text:span><text:a xlink:href="https://www.e-tar.lt/portal/lt/legalAct/TAR.26B563184529" office:target-frame-name="_blank" xlink:show="new"><text:span text:style-name="T16">107-2391</text:span></text:a><text:span text:style-name="T17">; 2004, Nr.<text:s/></text:span><text:a xlink:href="https://www.e-tar.lt/portal/lt/legalAct/TAR.1C65A214E386" office:target-frame-name="_blank" xlink:show="new"><text:span text:style-name="T18">21-617</text:span></text:a><text:span text:style-name="T19">) 17 straipsnio 2 dalimi ir 30 straipsnio 2 dalimi, Kr</text:span><text:span text:style-name="T20">aštovaizdžio tvarkymo specialiųjų planų rengimo taisyklių, patvirtintų Lietuvos Respublikos aplinkos ministro 2004 m. gegužės 5 d. įsakymu Nr. D1-246 (Žin., 2004, Nr.<text:s/></text:span><text:a xlink:href="https://www.e-tar.lt/portal/lt/legalAct/TAR.C123DA4D6E39" office:target-frame-name="_blank" xlink:show="new"><text:span text:style-name="T21">79-2811</text:span></text:a><text:span text:style-name="T22">),<text:s/></text:span><text:span text:style-name="T23">14 ir 22 punktais, įgyvendindamas Lietuvos Respublikos kraštovaizdžio politikos įgyvendinimo priemonių, patvirtintų Lietuvos Respublikos Vyriausybės 2005 m. rugpjūčio 22 d. nutarimu Nr. 909 (Žin., 2005, Nr.<text:s/></text:span><text:a xlink:href="https://www.e-tar.lt/portal/lt/legalAct/TAR.407B9941C59A" office:target-frame-name="_blank" xlink:show="new"><text:span text:style-name="T24">103-3808</text:span></text:a><text:span text:style-name="T25">), 1.2 punktą:<text:s/></text:span></text:p>
      <text:p text:style-name="P26"><text:span text:style-name="T27">1</text:span><text:span text:style-name="T28">. N u t a r i u rengti Nacionalinį kraštovaizdžio tvarkymo planą.</text:span></text:p>
      <text:p text:style-name="P29"><text:span text:style-name="T30">2</text:span><text:span text:style-name="T31">. T v i r t i n u Planavimo darbų programą Nacionalinio kraštovaizdžio tvarkymo plano rengimui (pridedama).</text:span></text:p>
      <text:p text:style-name="P32"><text:span text:style-name="T33">3</text:span><text:span text:style-name="T34">. P a v e d u</text:span><text:span text:style-name="T35"><text:s/>Lietuvos Respublikos aplinkos ministerijos Saugomų teritorijų ir kraštovaizdžio departamentui organizuoti šio plano rengimą.</text:span></text:p>
      <text:p text:style-name="P36"/>
      <text:p text:style-name="P37"/>
      <text:p text:style-name="P38"><text:span text:style-name="T39">Aplinkos ministras</text:span><text:span text:style-name="T40"><text:tab/>Gediminas Kazlauskas</text:span></text:p>
      <text:p text:style-name="P41"/>
      <text:p text:style-name="P42"><text:span text:style-name="T43">_________________</text:span></text:p>
      <text:p text:style-name="P44"/>
      <text:soft-page-break/>
      <text:p text:style-name="P45"><text:span text:style-name="T46">PATVIRTINTA</text:span></text:p>
      <text:p text:style-name="P47">Lietuvos Respublikos aplinkos ministro<text:s/></text:p>
      <text:p text:style-name="P48">2012 m.<text:s/>gegužės 21 d. įsakymu Nr. D1-446</text:p>
      <text:p text:style-name="P49"/>
      <text:p text:style-name="P50"><text:span text:style-name="T51">PLANAVIMO DARBŲ PROGRAMA<text:s/></text:span></text:p>
      <text:p text:style-name="P52"><text:span text:style-name="T53">NACIONALINIO KRAŠTOVAIZDŽIO TVARKYMO PLANO RENGIMUI</text:span></text:p>
      <text:p text:style-name="P54"/>
      <text:p text:style-name="P55"><text:span text:style-name="T56">1</text:span><text:span text:style-name="T57">. Lietuvos Respublikos aplinkos ministerija, vadovaudamasi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58">95-3720</text:span></text:a><text:span text:style-name="T59">), I skyriaus „Europos Sąjungos fondų lėšų įsipareigojimams, nustatytų<text:s/></text:span><text:span text:style-name="T60">s</text:span><text:span text:style-name="T61">anglaudos skatinimo veiksmų programos finansavimo plane, paskirstymas tarp veiksmų programos prioritetų asignavimų valdytojų pagal metus“ Veiksmų pr</text:span><text:span text:style-name="T62">ogramos 1 prioritetu „Vietinė ir urbanistinė plėtra, kultūros paveldo ir gamtos išsaugojimas bei pritaikymas turizmo plėtrai“ ir Priemonės Nr. VP3-1.4-AM-02-V „Biologinės įvairovės ir kraštovaizdžio apsauga“ valstybės projektų sąrašo Nr. 01, patvirtinto Li</text:span><text:span text:style-name="T63">etuvos Respublikos aplinkos ministro 2008 m. gruodžio 9 d. įsakymu Nr. D1-675 (Žin., 2009, Nr.<text:s/></text:span><text:a xlink:href="https://www.e-tar.lt/portal/lt/legalAct/TAR.D65610556F98" office:target-frame-name="_blank" xlink:show="new"><text:span text:style-name="T64">6-193</text:span></text:a><text:span text:style-name="T65">; 2011, Nr.<text:s/></text:span><text:a xlink:href="https://www.e-tar.lt/portal/lt/legalAct/TAR.737FB6B476DE" office:target-frame-name="_blank" xlink:show="new"><text:span text:style-name="T66">34-1624</text:span></text:a><text:span text:style-name="T67">), 16 punktu, vykdo projektą „Kraštovaizdžio apsaugos ir tvarkymo optimizavimas, įgyvendinant Lietuvos kraštovaizdžio politiką“ (toliau – Projektas).</text:span></text:p>
      <text:p text:style-name="P68"><text:span text:style-name="T69">Projekto tikslas – prisidėti prie kraštovaizdžio apsaugos ir tvarkymo reglamentavimo<text:s/></text:span><text:span text:style-name="T70">plėtros, užtikrinti tinkamą kraštovaizdžio tvarkymą, išsaugoti ir stiprinti jo identitetą, ekologines, socialines ir ekonomines funkcijas. Tarp numatytų įgyvendinti Projekto veiklų – Nacionalinio kraštovaizdžio tvarkymo plano (toliau – Planas) parengimas.</text:span></text:p>
      <text:p text:style-name="P71"><text:span text:style-name="T72">2</text:span><text:span text:style-name="T73">. Plano rengimo teisinis pagrindas:</text:span><text:span text:style-name="T74"><text:s/></text:span><text:span text:style-name="T75">Lietuvos Respublikos kraštovaizdžio politikos įgyvendinimo priemonių, patvirtintų Lietuvos Respublikos Vyriausybės 2005 m. rugpjūčio 22 d. nutarimu Nr. 909 (Žin., 2005, Nr.<text:s/></text:span><text:a xlink:href="https://www.e-tar.lt/portal/lt/legalAct/TAR.407B9941C59A" office:target-frame-name="_blank" xlink:show="new"><text:span text:style-name="T76">103-3808</text:span></text:a><text:span text:style-name="T77">), 1.2 punktas.</text:span></text:p>
      <text:p text:style-name="P78"><text:span text:style-name="T79">3</text:span><text:span text:style-name="T80">.</text:span><text:span text:style-name="T81"><text:s/></text:span><text:span text:style-name="T82">Plano tikslas:</text:span><text:span text:style-name="T83"><text:s/></text:span><text:span text:style-name="T84">didinant valdžios institucijų ir visuomenės supratingumą apie kraštovaizdžio vertę, vaidmenį ir pokyčius, nustatyti ir po konsultacijų su savivaldybėmis ir visuomene patvirt</text:span><text:span text:style-name="T85">inti veiksmus, kuriais siekiama išsaugoti, tobulinti, atkurti arba kurti kraštovaizdį: planavimo priemonėmis užtikrinti siekiamų kraštovaizdžio kokybės etalonų formavimą, Europos kraštovaizdžio konvencijos (Žin., 2002, Nr.<text:s/></text:span><text:a xlink:href="https://www.e-tar.lt/portal/lt/legalAct/TAR.73C28F54150B" office:target-frame-name="_blank" xlink:show="new"><text:span text:style-name="T86">104-4621</text:span></text:a><text:span text:style-name="T87">) ir Lietuvos Respublikos kraštovaizdžio politikos krypčių aprašo, patvirtinto Lietuvos Respublikos Vyriausybės 2004 m. gruodžio 1 d. nutarimu Nr. 1526 (Žin., 2004, Nr.<text:s/></text:span><text:a xlink:href="https://www.e-tar.lt/portal/lt/legalAct/TAR.529410025AB1" office:target-frame-name="_blank" xlink:show="new"><text:span text:style-name="T88">174-6443</text:span></text:a><text:span text:style-name="T89">), įgyvendinimą.</text:span></text:p>
      <text:p text:style-name="P90"><text:span text:style-name="T91">4</text:span><text:span text:style-name="T92">. Planuojama teritorija: Lietuvos Respublikos teritorija (65,3 tūkst. km</text:span><text:span text:style-name="T93">2</text:span><text:span text:style-name="T94">), įskaitant Kuršių marias.</text:span></text:p>
      <text:p text:style-name="P95"><text:span text:style-name="T96">5</text:span><text:span text:style-name="T97">. Plano uždaviniai:</text:span></text:p>
      <text:p text:style-name="P98"><text:span text:style-name="T99">5.1</text:span><text:span text:style-name="T100">. pateikti Lietuvos Respublikos teritorijos<text:s/></text:span><text:span text:style-name="T101">kraštovaizdžio naudojimo ir apsaugos koncepcijos principines nuostatas;</text:span></text:p>
      <text:p text:style-name="P102"><text:span text:style-name="T103">5.2</text:span><text:span text:style-name="T104">. nustatyti kraštovaizdžio tvarkymo zonas pagal svarbiausius teritorijos vystymo prioritetus, urbanistinio ir gamtinio karkaso plėtojimo interesus;</text:span></text:p>
      <text:p text:style-name="P105"><text:span text:style-name="T106">5.3</text:span><text:span text:style-name="T107">. pateikti tikslinius<text:s/></text:span><text:span text:style-name="T108">formuojamo kraštovaizdžio bendrosios teritorinės struktūros optimalumo (kokybės) rodiklius;</text:span></text:p>
      <text:p text:style-name="P109"><text:span text:style-name="T110">5.4</text:span><text:span text:style-name="T111">. numatyti priemones ir apribojimus, užtikrinančius kraštovaizdžio bendrąją ekologinę pusiausvyrą, gamtinio karkaso formavimą, gamtos ir kultūros paveldo ver</text:span><text:span text:style-name="T112">tybių išsaugojimą;</text:span></text:p>
      <text:p text:style-name="P113"><text:span text:style-name="T114">5.5</text:span><text:span text:style-name="T115">. sutelkti ir skleisti laisvai prieinamą informaciją, sudarančią prielaidas integruoti Lietuvos Respublikos kraštovaizdžio politikos nuostatas į kitų ūkio šakų strategines programas ir planus, žemesnio lygmens teritorijų planavimo</text:span><text:span text:style-name="T116"><text:s/>dokumentų sprendinius ir priimti ūkinės veiklos galimybių kraštovaizdžio požiūriu kompetentingus sprendimus;</text:span></text:p>
      <text:p text:style-name="P117"><text:span text:style-name="T118">5.6</text:span><text:span text:style-name="T119">. šviesti visuomenę (gilinti kraštovaizdžio individualumo, jo vertės ir vaidmens supratimą) ir įtraukti ją į kraštovaizdžio apsaugos ir tva</text:span><text:span text:style-name="T120">rkymo veiksmus.</text:span></text:p>
      <text:p text:style-name="P121"><text:span text:style-name="T122">6</text:span><text:span text:style-name="T123">. Bendrieji reikalavimai Planui:</text:span></text:p>
      <text:p text:style-name="P124"><text:span text:style-name="T125">6.1</text:span><text:span text:style-name="T126">. vadovautis 2012 m. balandžio 12 d. Nacionalinio kraštovaizdžio tvarkymo plano parengimo paslaugų pirkimo sutartimi Nr. KA12-8 (toliau – Plano paslaugų pirkimo sutartis);</text:span></text:p>
      <text:p text:style-name="P127"><text:span text:style-name="T128">6.2</text:span><text:span text:style-name="T129">. vadovautis pla</text:span><text:span text:style-name="T130">no organizatoriaus pateiktomis planavimo sąlygomis;</text:span></text:p>
      <text:p text:style-name="P131"><text:span text:style-name="T132">6.3</text:span><text:span text:style-name="T133">. atspindėti šiuolaikines kraštovaizdžio mokslo tendencijas Lietuvoje ir Europoje;</text:span></text:p>
      <text:p text:style-name="P134"><text:span text:style-name="T135">6.4</text:span><text:span text:style-name="T136">. grafinę medžiagą rengti naudojant geografines informacines sistemas pagal Lietuvos Respublikos teritorijų</text:span><text:span text:style-name="T137"><text:s/>planavimo dokumentų registro nuostatų, patvirtintų Lietuvos Respublikos Vyriausybės 1996 m. birželio 19 d. nutarimu Nr. 721 (Žin., 1996, Nr.<text:s/></text:span><text:a xlink:href="https://www.e-tar.lt/portal/lt/legalAct/TAR.7278F9458211" office:target-frame-name="_blank" xlink:show="new"><text:span text:style-name="T138">60-1417</text:span></text:a><text:span text:style-name="T139">; 2010, Nr.<text:s/></text:span><text:a xlink:href="https://www.e-tar.lt/portal/lt/legalAct/TAR.6DC1177A2E5D" office:target-frame-name="_blank" xlink:show="new"><text:span text:style-name="T140">91-4814</text:span></text:a><text:span text:style-name="T141">), reikalavimus.</text:span></text:p>
      <text:p text:style-name="P142"><text:span text:style-name="T143">7</text:span><text:span text:style-name="T144">. Planavimo darbų apimtis.</text:span></text:p>
      <text:p text:style-name="P145"><text:span text:style-name="T146">7.1</text:span><text:span text:style-name="T147">. Vadovaujantis Lietuvos Respublikos Vyriausybės 2004 m. rugpjūčio 18 d. nutarimo Nr. 967 „Dėl Planų ir programų strateginio pasek</text:span><text:span text:style-name="T148">mių aplinkai vertinimo tvarkos aprašo patvirtinimo“ (Žin. 2004, Nr. 130-4650) 3.5 punktu, šiam Planui, skirtam teritorijos gamtosauginio tvarkymo klausimams spręsti, strateginio pasekmių aplinkai vertinimo procedūros neatliekamos.</text:span></text:p>
      <text:p text:style-name="P149"><text:span text:style-name="T150">7.2</text:span><text:span text:style-name="T151">. Esamos būklės<text:s/></text:span><text:span text:style-name="T152">analizės stadijoje:</text:span></text:p>
      <text:p text:style-name="P153"><text:span text:style-name="T154">7.2.1</text:span><text:span text:style-name="T155">. Atliekamas teritorijos vystymo galimybių vertinimas, raidos tendencijų, probleminių situacijų ir arealų nustatymas:</text:span></text:p>
      <text:p text:style-name="P156"><text:span text:style-name="T157">7.2.1.1</text:span><text:span text:style-name="T158">. nustatoma kraštovaizdžio esama gamtinė ir kultūrinės teritorinė diferenciacija (lokalizuojama morfol</text:span><text:span text:style-name="T159">oginė, ekologinė, kultūrinė bei percepcinė struktūra);</text:span></text:p>
      <text:p text:style-name="P160"><text:span text:style-name="T161">7.2.1.2</text:span><text:span text:style-name="T162">. lokalizuojami esamos kraštovaizdžio teritorinės sistemos elementai įvertinant šių elementų funkcijas;</text:span></text:p>
      <text:p text:style-name="P163"><text:span text:style-name="T164">7.2.1.3</text:span><text:span text:style-name="T165">. išanalizuojamos kraštovaizdžio formavimą, žemės naudojimą ir apsaugą<text:s/></text:span><text:span text:style-name="T166">reglamentuojančios Europos Sąjungos ir nacionalinių teisės aktų nuostatos, nacionalinio lygmens strateginio planavimo dokumentų, galiojančių nacionalinio ir regioninio lygmens teritorijų planavimo dokumentų sprendiniai;</text:span></text:p>
      <text:p text:style-name="P167"><text:span text:style-name="T168">7.2.1.4</text:span><text:span text:style-name="T169">. nustatomi probleminiai<text:s/></text:span><text:span text:style-name="T170">kraštovaizdžio formavimo arealai.</text:span></text:p>
      <text:p text:style-name="P171"><text:span text:style-name="T172">7.2.2</text:span><text:span text:style-name="T173">. Kraštovaizdžio esama gamtinė ir kultūrinė teritorinė diferenciacija turi būti pateikta grafiškai: erdvinės raiškos identifikavimo ir lokalizavimo analizė turi būti pateikiama skaitmeniniais vektoriniais žemėla</text:span><text:span text:style-name="T174">piais kartu su sudaryta individualių morfologinių vienetų metrikų geografinių informacinių sistemų duomenų baze (GIS DB), kurioje pateikiamos individualios 42 kraštovaizdžio rajonų charakteristikos, svarbiausios vertybės. Pateiktas 9 Lietuvos kraštovaizdži</text:span><text:span text:style-name="T175">o morfologinius ruožus respektuojančių skaitmeninių fotonuotraukų rinkinys (kiekvienam ruožui – ne mažiau kaip po 5 fotonuotraukas, nurodant fotografuojamos vietovės ir kraštovaizdžio rajono pavadinimą, fotografavimo datą, autorių).</text:span></text:p>
      <text:p text:style-name="P176"><text:span text:style-name="T177">7.2.3</text:span><text:span text:style-name="T178">. Teritorinės<text:s/></text:span><text:span text:style-name="T179">diferenciacijos brėžiniai turi atskleisti nustatytų struktūrų tęsinį gretimose valstybėse.<text:s/></text:span></text:p>
      <text:p text:style-name="P180"><text:span text:style-name="T181">7.2.4</text:span><text:span text:style-name="T182">. Turi būti pateiktos gamtinio karkaso ir ekologinio tinklo, urbanistinio karkaso schemos, atskleidžiančios šių nacionalinių struktūrų europinį kontekstą.</text:span></text:p>
      <text:p text:style-name="P183"><text:span text:style-name="T184">7.2.5</text:span><text:span text:style-name="T185">. Esamos būklės analizė pateikiama tekstine dalimi (aiškinamajame rašte) ir grafine dalimi (brėžiniuose (raštu ir skaitmeninėje (vektorinėje) formoje, GIS DB, pridedant fotonuotraukas).</text:span></text:p>
      <text:p text:style-name="P186"><text:span text:style-name="T187">7.3</text:span><text:span text:style-name="T188">. Koncepcijos rengimo stadijoje:<text:s/></text:span></text:p>
      <text:p text:style-name="P189"><text:span text:style-name="T190">7.3.1</text:span><text:span text:style-name="T191">. Nustatomi</text:span><text:span text:style-name="T192"><text:s/>kraštovaizdžio erdvinio plėtojimo prioritetai ir tvarkymo principai:</text:span></text:p>
      <text:p text:style-name="P193"><text:span text:style-name="T194">7.3.1.1</text:span><text:span text:style-name="T195">. suformuluojamos kraštovaizdžio formavimo ir tvarkymo principinės nuostatos;</text:span></text:p>
      <text:p text:style-name="P196"><text:span text:style-name="T197">7.3.1.2</text:span><text:span text:style-name="T198">. nustatoma kraštovaizdžio tvarkymo zonų sistema;</text:span></text:p>
      <text:p text:style-name="P199"><text:span text:style-name="T200">7.3.1.3</text:span><text:span text:style-name="T201">. lokalizuojamos nustatytos</text:span><text:span text:style-name="T202"><text:s/>kraštovaizdžio tvarkymo zonos;</text:span></text:p>
      <text:p text:style-name="P203"><text:span text:style-name="T204">7.3.1.4</text:span><text:span text:style-name="T205">. nustatomas skirtingų kraštovaizdžio tvarkymo krypčių teritorijų santykis;</text:span></text:p>
      <text:p text:style-name="P206"><text:span text:style-name="T207">7.3.1.5</text:span><text:span text:style-name="T208">. nustatomi kraštovaizdžio tvarkymo zonų reglamentavimo ypatumai.</text:span></text:p>
      <text:p text:style-name="P209"><text:span text:style-name="T210">7.3.2</text:span><text:span text:style-name="T211">. Kraštovaizdžio erdvinio plėtojimo prioritetų ir</text:span><text:span text:style-name="T212"><text:s/>tvarkymo principų koncepcija pateikiama tekstine dalimi (aiškinamajame rašte) ir grafine dalimi – Kraštovaizdžio tvarkymo zonų teritorinės sistemos brėžiniu M: 1: 400 000 (raštu ir skaitmeninėje (vektorinėje) formoje.</text:span></text:p>
      <text:p text:style-name="P213"><text:span text:style-name="T214">7.4</text:span><text:span text:style-name="T215">. Sprendinių konkretizavimo stadijoje parengiami Plano sprendiniai ir, vadovaujantis<text:s/></text:span><text:soft-page-break/><text:span text:style-name="T216">Teritorijų planavimo dokumentų sprendinių poveikio vertinimo tvarkos aprašu, patvirtintu Lietuvos Respublikos Vyriausybės 2004 m. liepos 16 d. nutarimu Nr. 920 (Žin., 2004</text:span><text:span text:style-name="T217">, Nr.<text:s/></text:span><text:a xlink:href="https://www.e-tar.lt/portal/lt/legalAct/TAR.B6E418DFBAD7" office:target-frame-name="_blank" xlink:show="new"><text:span text:style-name="T218">113-4228</text:span></text:a><text:span text:style-name="T219">), parengiama Plano sprendinių poveikio vertinimo ataskaita.</text:span></text:p>
      <text:p text:style-name="P220"><text:span text:style-name="T221">7.4.1</text:span><text:span text:style-name="T222"><text:s/>Pateikiami šie Plano sprendiniai:</text:span></text:p>
      <text:p text:style-name="P223"><text:span text:style-name="T224">7.4.1.1</text:span><text:span text:style-name="T225">. atraminiai teritoriniai vienetai kraštovaizdžio f</text:span><text:span text:style-name="T226">ormavimo politikai lokalizuoti;</text:span></text:p>
      <text:p text:style-name="P227"><text:span text:style-name="T228">7.4.1.2</text:span><text:span text:style-name="T229">. siektini kraštovaizdžio bendrosios teritorinės struktūros optimalumo (kokybės etalono) rodikliai;</text:span></text:p>
      <text:p text:style-name="P230"><text:span text:style-name="T231">7.4.1.3</text:span><text:span text:style-name="T232">. išskirtų kraštovaizdžio tvarkymo zonų teritorijų tvarkymo reglamentai;</text:span></text:p>
      <text:p text:style-name="P233"><text:span text:style-name="T234">7.4.1.4</text:span><text:span text:style-name="T235">. priemonės, užtik</text:span><text:span text:style-name="T236">rinančios teritorijos gamtinio karkaso ir kraštovaizdžio bendrosios ekologinės pusiausvyros palaikymą ir sustiprinimą, kraštovaizdžio gamtinio ir kultūrinio identiteto išsaugojimą;</text:span></text:p>
      <text:p text:style-name="P237"><text:span text:style-name="T238">7.4.1.5</text:span><text:span text:style-name="T239">. kraštovaizdžio informacinio–estetinio potencialo didinimo pasi</text:span><text:span text:style-name="T240">ūlymai;</text:span></text:p>
      <text:p text:style-name="P241"><text:span text:style-name="T242">7.4.1.6</text:span><text:span text:style-name="T243">. kraštovaizdžio saugomų teritorijų tinklo galimo plėtojimo, nacionalinės ir regioninės svarbos gamtos ir kultūros paveldo kompleksų išsaugojimo krypčių ir priemonių pasiūlymai.</text:span></text:p>
      <text:p text:style-name="P244"><text:span text:style-name="T245">7.4.2</text:span><text:span text:style-name="T246">. Sprendiniai išreiškiami tekstine dalimi (aiški</text:span><text:span text:style-name="T247">namajame rašte) ir grafine dalimi (brėžiniuose analoginėje ir vektorinėje formoje, GIS DB), pateikiami planavimo proceso metu parengti procedūrų dokumentai .</text:span></text:p>
      <text:p text:style-name="P248"><text:span text:style-name="T249">7.4.2.1</text:span><text:span text:style-name="T250">. Plano sprendinių grafinę dalį sudaro:</text:span></text:p>
      <text:p text:style-name="P251"><text:span text:style-name="T252">7.4.2.1.1</text:span><text:span text:style-name="T253">. pagrindinis brėžinys M 1: 200 000, k</text:span><text:span text:style-name="T254">uriame pateikiamos sprendiniais nustatytos kraštovaizdžio tvarkymo zonos, jų apsaugos ir tvarkymo reglamentai, tvarkymo ir atkūrimo priemonės, ekologinės pusiausvyros palaikymo ir vizualinio potencialo reguliavimo būdai;</text:span></text:p>
      <text:p text:style-name="P255"><text:span text:style-name="T256">7.4.2.1.2</text:span><text:span text:style-name="T257">. papildomas brėžinys<text:s/></text:span><text:span text:style-name="T258">M 1: 200 000–400 000, kur pateikiama sprendiniais nustatyta nacionalinio ir regiono lygmens žemės, miško, vandenų naudojimo aplinkosauginių apribojimų teritorinė sistema; prireikus, suderinus su planavimo organizatoriumi, gali būti pateikiami ir kiti brėži</text:span><text:span text:style-name="T259">niai, reikalingi konservacinės ar ekologinės apsaugos, architektūriniams–urbanistiniams, rekreacijos ir turizmo bei kitiems klausimams nagrinėti;</text:span></text:p>
      <text:p text:style-name="P260"><text:span text:style-name="T261">7.4.2.1.3</text:span><text:span text:style-name="T262">. tekstinėje dalyje (aiškinamajame rašte) pateikiami Plano sprendiniai ir paaiškinimai.</text:span></text:p>
      <text:p text:style-name="P263"><text:span text:style-name="T264">7.4.2</text:span><text:span text:style-name="T265">.2</text:span><text:span text:style-name="T266">. Plano procedūrų dokumentus sudaro:</text:span></text:p>
      <text:p text:style-name="P267"><text:span text:style-name="T268">7.4.2.2.1</text:span><text:span text:style-name="T269">. planavimo organizatoriaus sprendimas dėl Plano rengimo;</text:span></text:p>
      <text:p text:style-name="P270"><text:span text:style-name="T271">7.4.2.2.2</text:span><text:span text:style-name="T272">. planavimo darbų programa;</text:span></text:p>
      <text:p text:style-name="P273"><text:span text:style-name="T274">7.4.2.2.3</text:span><text:span text:style-name="T275">. planavimo sąlygos;</text:span></text:p>
      <text:p text:style-name="P276"><text:span text:style-name="T277">7.4.2.2.4</text:span><text:span text:style-name="T278">. sprendinių poveikio vertinimo ataskaita;</text:span></text:p>
      <text:p text:style-name="P279"><text:span text:style-name="T280">7.4.2.2.5</text:span><text:span text:style-name="T281">.<text:s/></text:span><text:span text:style-name="T282">konsultavimosi su visuomene ataskaita;</text:span></text:p>
      <text:p text:style-name="P283"><text:span text:style-name="T284">7.4.2.2.6</text:span><text:span text:style-name="T285">. derinimo ar išvadų dokumentai;</text:span></text:p>
      <text:p text:style-name="P286"><text:span text:style-name="T287">7.4.2.2.7</text:span><text:span text:style-name="T288">.valstybinės teritorijų planavimo priežiūros institucijos patikrinimo aktas.</text:span></text:p>
      <text:p text:style-name="P289"><text:span text:style-name="T290">7.5</text:span><text:span text:style-name="T291">. Plano viešinimas ir visuomenės informavimas, konsultavimasis su v</text:span><text:span text:style-name="T292">isuomene ir jos nuomonės apie Planu nustatomą Lietuvos kraštovaizdžio tvarkymo ir apsaugos koncepciją integravimas į Plano sprendinius vykdomas vadovaujantis Europos kraštovaizdžio konvencijos, 2008 m. vasario 6 d. Europos Tarybos Ministrų Komiteto rekomen</text:span><text:span text:style-name="T293">dacijų Nr. CM/Rec(2008)3 valstybėms narėms dėl Europos kraštovaizdžio konvencijos įgyvendinimo gairių nuostatomis, Lietuvos Respublikos teritorijų planavimo įstatymo (Žin., 1995, Nr.<text:s/></text:span><text:a xlink:href="https://www.e-tar.lt/portal/lt/legalAct/TAR.26B563184529" office:target-frame-name="_blank" xlink:show="new"><text:span text:style-name="T294">107-2391</text:span></text:a><text:span text:style-name="T295">; 2004, Nr.<text:s/></text:span><text:a xlink:href="https://www.e-tar.lt/portal/lt/legalAct/TAR.1C65A214E386" office:target-frame-name="_blank" xlink:show="new"><text:span text:style-name="T296">21-617</text:span></text:a><text:span text:style-name="T297">) ir Visuomenės informavimo ir dalyvavimo teritorijų planavimo procese nuostatuose, patvirtintuose Lietuvos Respublikos Vyriausybės 1996 m. rugsė</text:span><text:span text:style-name="T298">jo 18 d. nutarimu Nr. 1079 (Žin., 1996, Nr.<text:s/></text:span><text:a xlink:href="https://www.e-tar.lt/portal/lt/legalAct/TAR.802893A37D00" office:target-frame-name="_blank" xlink:show="new"><text:span text:style-name="T299">90-2099</text:span></text:a><text:span text:style-name="T300">; 2007, Nr. 33-1190; 2010, Nr.<text:s/></text:span><text:a xlink:href="https://www.e-tar.lt/portal/lt/legalAct/TAR.E2F0FEC7FF28" office:target-frame-name="_blank" xlink:show="new"><text:span text:style-name="T301">78-4010</text:span></text:a><text:span text:style-name="T302">), nustat</text:span><text:span text:style-name="T303">yta bendrąja tvarka, Plano paslaugų pirkimo sutartimi, organizuojant planavimo proceso viešinimą elektroninėje erdvėje, rengiant susitikimus, konsultacijas, parodas, pristatymus, atliekant reprezentatyvią Lietuvos gyventojų apklausą (ne mažiau kaip 5 min.<text:s/></text:span><text:span text:style-name="T304">trukmės vieno tūkstančio 15–74 metų amžiaus Lietuvos gyventojų apklausą telefonu) ir kitas su planavimo organizatoriumi suderintas viešinimo priemones.</text:span></text:p>
      <text:p text:style-name="P305"/>
      <text:p text:style-name="P306"><text:span text:style-name="T307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05T19:12:00Z</meta:creation-date>
    <dc:date>2015-06-05T19:12:00Z</dc:date>
    <meta:template xlink:href="Normal" xlink:type="simple"/>
    <meta:editing-cycles>2</meta:editing-cycles>
    <meta:editing-duration>PT0S</meta:editing-duration>
    <meta:document-statistic meta:page-count="5" meta:paragraph-count="97" meta:word-count="1583" meta:character-count="13698" meta:row-count="359" meta:non-whitespace-character-count="12212"/>
  </office:meta>
</office:document-meta>
</file>