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style:style style:name="P3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06in"/>
    </style:style>
    <style:style style:name="T701" style:parent-style-name="DefaultParagraphFont" style:family="text">
      <style:text-properties fo:color="#000000" fo:letter-spacing="-0.0006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keep-together="always" fo:widows="0" fo:orphans="0" fo:text-align="center"/>
      <style:text-properties fo:hyphenate="false"/>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keep-together="alway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keep-together="always" fo:widows="0" fo:orphans="0" fo:text-align="center"/>
      <style:text-properties fo:hyphenate="false"/>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color="#000000"/>
    </style:style>
    <style:style style:name="P1320"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7"/><text:span text:style-name="T8">LIETUVOS RESPUBLIKOS SEIMO</text:span></text:p>
      <text:p text:style-name="P9">NUTARIMAS</text:p>
      <text:p text:style-name="P10"/>
      <text:p text:style-name="P11">DĖL LIETUVOS RESPUBLIKOS SEIMO NUTARIMO „DĖL ŠIAULIŲ UNIVERSITETO STATUTO PATVIRTINIMO“ 1 PRIEDĖLIO PAKEITIMO</text:p>
      <text:p text:style-name="P12"/>
      <text:p text:style-name="P13">2013 m. gruodžio 10 d. Nr. XII-656<text:s/></text:p>
      <text:p text:style-name="P14"><text:span text:style-name="T15">Vilnius</text:span></text:p>
      <text:p text:style-name="P16"/>
      <text:p text:style-name="P17"><text:span text:style-name="T18">(Žin., 2010, Nr. </text:span><text:a xlink:href="https://www.e-tar.lt/portal/lt/legalAct/TAR.4FF8A9673717" office:target-frame-name="_blank" xlink:show="new"><text:span text:style-name="T19">157-7982</text:span></text:a><text:span text:style-name="T20">)</text:span></text:p>
      <text:p text:style-name="P21"/>
      <text:p text:style-name="P22"><text:span text:style-name="T23">Lietuvos Respublikos Seimas, atsižvelgdamas į Šiaulių universiteto senato 2013 m. lapkričio 21 d. sprendimą Nr. 3, n u t a r i a:</text:span></text:p>
      <text:p text:style-name="P24"/>
      <text:p text:style-name="P25"><text:span text:style-name="T26">1</text:span><text:span text:style-name="T27"><text:s/>straipsnis.</text:span></text:p>
      <text:p text:style-name="P28"><text:span text:style-name="T29">Pakeisti Lietuvos Respublikos Seimo 2010 m. gruodžio 21 d. nutarimo Nr. XI-1241 „Dėl Šiaulių universiteto statuto patvirtinimo“ 1 priedėlį ir jį išdėstyti nauja redakcija (pridedama).</text:span></text:p>
      <text:p text:style-name="P30"/>
      <text:p text:style-name="P31"/>
      <text:p text:style-name="P32"/>
      <text:p text:style-name="P33">SEIMO PIRMININKĖ<text:tab/>LORETA GRAUŽINIENĖ</text:p>
      <text:p text:style-name="P34"/>
      <text:soft-page-break/>
      <text:p text:style-name="P35">Lietuvos Respublikos Seimo</text:p>
      <text:p text:style-name="P41">2010 m. gruodžio 21 d.<text:s/></text:p>
      <text:p text:style-name="P42">nutarimo Nr. XI-1241</text:p>
      <text:p text:style-name="P43">(Lietuvos Respublikos Seimo</text:p>
      <text:p text:style-name="P44">2013 m. gruodžio 10 d.<text:s/></text:p>
      <text:p text:style-name="P45">nutarimo Nr. XII-656</text:p>
      <text:p text:style-name="P46">nauja redakcija)</text:p>
      <text:p text:style-name="P47"><text:span text:style-name="T48">1</text:span><text:span text:style-name="T49"><text:s/>priedėlis</text:span></text:p>
      <text:p text:style-name="P50"/>
      <text:p text:style-name="P51"><text:span text:style-name="T52">ŠIAULIŲ UNIVERSITETO STATUTAS</text:span></text:p>
      <text:p text:style-name="P53"/>
      <text:p text:style-name="P54">Šiaulių universitetas savo istorijos pradžia laiko 1948 metus, kai buvo įsteigtas Šiaulių mokytojų institutas. 1954 m. jis reorganizuotas į pedagoginį institutą. 1959 m. Šiauliuose buvo įkurtas Kauno politechnikos instituto filialas, nuo 1990 m. vadintas Kauno technologijos universiteto Šiaulių politechnikos fakultetu.</text:p>
      <text:p text:style-name="P55"><text:span text:style-name="T56">Lietuvos Respublikos Seimo 1997 m. balandžio 8 d. nutarimu Nr. VIII-184 „Dėl Šiaulių universiteto įsteigimo“ (Žin., 1997, Nr. </text:span><text:a xlink:href="https://www.e-tar.lt/portal/lt/legalAct/TAR.660EEBC8699E" office:target-frame-name="_blank" xlink:show="new"><text:span text:style-name="T57">32-786</text:span></text:a><text:span text:style-name="T58">) Šiaulių pedagoginio instituto ir Kauno technologijos universiteto Šiaulių politechnikos fakulteto pagrindu 1997 m. rugsėjo 1 d. įsteigtas Šiaulių universite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universitetas (toliau – Universitetas) yra valstybinė aukštoji mokykla, viešasis juridinis asmuo, veikiantis kaip viešoji įstaiga, turintis Lietuvos Respublikos mokslo ir studijų įstatymo (toliau – Mokslo ir studijų įstatymas) ir kitų įstatymų nustatytą specialų statusą. Universitetas turi antspaudą su Lietuvos valstybės herbu ir savo pavadinimu, sąskaitų bankuose. Universiteto adresas: Vilniaus g. 88, LT-76285 Šiauliai, Lietuvos Respublika.</text:span></text:p>
      <text:p text:style-name="P69"><text:span text:style-name="T70">2</text:span><text:span text:style-name="T71">. Universiteto steigėjas – Lietuvos Respublikos Seimas (toliau – Seimas).</text:span></text:p>
      <text:p text:style-name="P72"><text:span text:style-name="T73">3</text:span><text:span text:style-name="T74">. Universitetas turi autonomiją, apimančią akademinę, administracinę, ūkio ir finansų tvarkymo veiklą, grindžiamą savivaldos principu, akademine laisve ir pagarba žmogaus teisėms, apibrėžtą Lietuvos Respublikos Konstitucijoje, Mokslo ir studijų įstatyme ir Universiteto statute (toliau – Statutas). Lietuvos Respublikos Konstitucijos, Mokslo ir studijų įstatymo ir Statuto nustatyta tvarka Universiteto autonomija derinama su atskaitomybe visuomenei ir steigėjui. Universiteto autonomija garantuoja jam teisę savarankiškai nustatyti Statute įtvirtintą savo organizacinę ir valdymo struktūrą, žmogiškųjų išteklių formavimo savarankiškumą, studentų priėmimo tvarką, mokslo ir studijų tvarką, ryšius su kitais partneriais, naudotis valstybės perduotu ir kitu įsigytu turtu, turėti teritorijos ir pastatų, kito turto, skirto mokslo ir studijų reikalams, neliečiamumo garantiją, spręsti kitus klausimus. Nė viena šio statuto nuostata negali būti aiškinama taip, kad būtų susiaurinta Lietuvos Respublikos Konstitucijos garantuota aukštosios mokyklos autonomija.</text:span></text:p>
      <text:p text:style-name="P75"><text:span text:style-name="T76">4</text:span><text:span text:style-name="T77">. Universiteto misija – skatinti visuomenės kultūros, socialinę ir ekonominę pažangą, šalies, ypač Šiaurės Lietuvos regiono, kultūros, socialinės aplinkos ir ekonomikos kaitą; kurti aukštos kokybės, pridėtinę vertę kuriantį mokslą ir meną prioritetinėse darnaus šalies vystymosi srityse, prisidėti prie laisvos kūrybinės mokslo minties ir Lietuvos mokslo ir studijų sistemos integracijos į Europos bei pasaulio akademinę erdvę; rengti kompetentingus, galinčius konkuruoti darbo ir mokslo rinkoje specialistus, visavertes humaniškas asmenybes, ugdyti inovatyvią, pilietišką, konkurencingą bendruomenę, gebančią integruotis į regiono, Lietuvos, Europos ir pasaulio rinką.</text:span></text:p>
      <text:p text:style-name="P78"/>
      <text:p text:style-name="P79"/>
      <text:p text:style-name="P80"/>
      <text:p text:style-name="P81"><text:span text:style-name="T82">II</text:span><text:span text:style-name="T83"><text:s/>SKYRIUS</text:span></text:p>
      <text:p text:style-name="P84"><text:span text:style-name="T85">UNIVERSITETO FUNKCIJOS, VEIKLOS SRITYS, TIKSLAI IR UŽDAVINIAI</text:span></text:p>
      <text:p text:style-name="P86"/>
      <text:p text:style-name="P87"><text:span text:style-name="T88">5</text:span><text:span text:style-name="T89">. Pagrindinės Universiteto funkcijos yra šios:</text:span></text:p>
      <text:p text:style-name="P90"><text:span text:style-name="T91">1</text:span><text:span text:style-name="T92">) studijų organizavimas ir vykdymas, aukštojo mokslo kvalifikacijų, nustatytų Mokslo ir studijų įstatyme, teikimas;</text:span></text:p>
      <text:p text:style-name="P93"><text:span text:style-name="T94">2</text:span><text:span text:style-name="T95">) mokslinių tyrimų vykdymas, eksperimentinės ir meninės veiklos plėtra, mokslo žinių kaupimas;</text:span></text:p>
      <text:p text:style-name="P96"><text:span text:style-name="T97">3</text:span><text:span text:style-name="T98">) kūrybinės veiklos ir kultūros plėtotė, akademinės bendruomenės vertybių ir tradicijų puoselėjimas.</text:span></text:p>
      <text:p text:style-name="P99"><text:span text:style-name="T100">6</text:span><text:span text:style-name="T101">. Pagrindinės Universiteto veiklos sritys yra studijos ir mokslinė veikla. Pagrindinės veiklos rūšys: moksliniai tyrimai ir taikomoji veikla, aukštasis universitetinis mokslas.</text:span></text:p>
      <text:p text:style-name="P102"><text:span text:style-name="T103">7</text:span><text:span text:style-name="T104">. Kita galima Universiteto veikla, nurodyta Ekonominės veiklos rūšių klasifikatoriuje:</text:span></text:p>
      <text:p text:style-name="P105"><text:span text:style-name="T106">1</text:span><text:span text:style-name="T107">) švietimui būdingų paslaugų veikla; sportinis ir rekreacinis švietimas; kultūrinis švietimas; aukštojo mokslo laipsnio nesuteikiantis mokymas, baigus vidurinę mokyklą; kitas, niekur kitur nepriskirtas, švietimas;</text:span></text:p>
      <text:p text:style-name="P108"><text:span text:style-name="T109">2</text:span><text:span text:style-name="T110">) nesusijusio su apgyvendinimu socialinio darbo su pagyvenusiais ir neįgaliais asmenimis veikla; kita, niekur kitur nepriskirta, nesusijusi su apgyvendinimu socialinio darbo veikla; kita žmonių sveikatos priežiūros veikla;</text:span></text:p>
      <text:p text:style-name="P111"><text:span text:style-name="T112">3</text:span><text:span text:style-name="T113">) teisinė ir apskaitos veikla; verslo veiklos reguliavimas ir parama efektyviau ją organizuoti; apskaitos, buhalterijos ir audito veikla; konsultacijos mokesčių klausimais; finansinių ataskaitų rengimas; firmų ir kitų bendrovių komercinių operacijų apskaitos tvarkymas; inžinerijos veikla ir su ja susijusios techninės konsultacijos; techninis tikrinimas ir analizė; specializuota projektavimo veikla; kraštovaizdžio tvarkymas; kita informacinių technologijų ir kompiuterių paslaugų veikla; kita, niekur nepriskirta profesinė, mokslinė ir techninė veikla; viešųjų ryšių ir komunikacijos veikla; reklama ir rinkos tyrimas; konsultacinė verslo ir kita veikla;</text:span></text:p>
      <text:p text:style-name="P114"><text:span text:style-name="T115">4</text:span><text:span text:style-name="T116">) knygų, periodinių leidinių leidyba ir kita leidybinė veikla; knygų mažmeninė prekyba specializuotose parduotuvėse; laikraščių ir raštinės reikmenų mažmeninė prekyba specializuotose parduotuvėse; spausdinimas ir įrašytų leidinių tiražavimas; suvenyrų, meno dirbinių specializuota mažmeninė prekyba; fotokopijavimo, dokumentų rengimo ir kita specializuota įstaigai būdingų paslaugų veikla; vaikų poilsio stovyklų veikla; poilsiautojų ir kita trumpalaikio apgyvendinimo veikla; kita apgyvendinimo veikla; kitų maitinimo paslaugų teikimas; vertimo raštu ir žodžiu veikla; kūrybinė, meninė ir pramogų organizavimo veikla; sportinė veikla; pramogų ir poilsio organizavimo veikla; profesinių narystės organizacijų veikla; kita, niekur kitur nepriskirta, asmenų aptarnavimo veikla.</text:span></text:p>
      <text:p text:style-name="P117"><text:span text:style-name="T118">8</text:span><text:span text:style-name="T119">. Universiteto veiklos tikslai yra:</text:span></text:p>
      <text:p text:style-name="P120"><text:span text:style-name="T121">1</text:span><text:span text:style-name="T122">) vykdyti studijas, teikiančias moksliniais tyrimais grindžiamą, šiuolaikinį pažinimo ir technologijų lygį atitinkantį aukštąjį universitetinį išsilavinimą, aukštojo mokslo kvalifikaciją, ugdyti visapusiškai išsilavinusią, etiškai atsakingą, kūrybingą ir verslią asmenybę;</text:span></text:p>
      <text:p text:style-name="P123"><text:span text:style-name="T124">2</text:span><text:span text:style-name="T125">) darniai plėtoti įvairių sričių mokslinį pažinimą, vykdyti aukšto lygio mokslinius tyrimus ir eksperimentinę (socialinę, kultūrinę) plėtrą, rengti mokslininkus, mokslo srityje bendradarbiauti su šalies ir užsienio partneriais;</text:span></text:p>
      <text:p text:style-name="P126"><text:span text:style-name="T127">3</text:span><text:span text:style-name="T128">) bendradarbiaujant su visuomenės ir ūkio partneriais, moksline, šviečiamąja, menine ir kita kultūrine veikla skatinti regionų ir visos šalies raidą;</text:span></text:p>
      <text:p text:style-name="P129"><text:span text:style-name="T130">4</text:span><text:span text:style-name="T131">) ugdyti švietimui, mokslui, menui ir kultūrai imlią visuomenę, gebančią veiksmingai naudotis mokslu ir konkuruoti aukšto lygio technologijų, gaminių ir paslaugų rinkoje.</text:span></text:p>
      <text:p text:style-name="P132"><text:span text:style-name="T133">9</text:span><text:span text:style-name="T134">. Įgyvendindamas savo veiklos tikslus, Universitetas vykdo šiuos uždavinius:</text:span></text:p>
      <text:p text:style-name="P135"><text:span text:style-name="T136">1</text:span><text:span text:style-name="T137">) sudaro sąlygas asmeniui įgyti moksliniais tyrimais pagrįstą, kultūros, mokslo ir naujausių technologijų lygį atitinkantį aukštąjį universitetinį išsilavinimą, kvalifikaciją ir mokslo laipsnį;</text:span></text:p>
      <text:p text:style-name="P138"><text:span text:style-name="T139">2</text:span><text:span text:style-name="T140">) sudaro sąlygas asmeniui tęsti mokymąsi, kelti įgytą kvalifikaciją ir įgyti naują<text:s/></text:span><text:soft-page-break/><text:span text:style-name="T141">kvalifikaciją;</text:span></text:p>
      <text:p text:style-name="P142"><text:span text:style-name="T143">3</text:span><text:span text:style-name="T144">) rengia mokslininkus ir menininkus, stiprina mokslo ir studijų poveikį Lietuvos ūkio ir kultūros pažangai bei demokratinės, pilietinės visuomenės sklaidai;</text:span></text:p>
      <text:p text:style-name="P145"><text:span text:style-name="T146">4</text:span><text:span text:style-name="T147">) rengia specialistus atsižvelgdamas į darbo rinkos poreikius;</text:span></text:p>
      <text:p text:style-name="P148"><text:span text:style-name="T149">5</text:span><text:span text:style-name="T150">) periodiškai analizuoja pagrindinių savo sričių veiklą ir ją tobulina;</text:span></text:p>
      <text:p text:style-name="P151"><text:span text:style-name="T152">6</text:span><text:span text:style-name="T153">) apie savo veiklą, studijų kokybės užtikrinimo priemones, studijų programų išorinio kokybės vertinimo ir akreditavimo rezultatus, savo finansinę, ūkinę ir mokslinę veiklą, lėšų naudojimą per kalendorinius metus Universitetas informuoja visuomenę, steigėją, juridinio asmens dalyvius iki kitų metų kovo 31 dienos.</text:span></text:p>
      <text:p text:style-name="P154"><text:span text:style-name="T155">10</text:span><text:span text:style-name="T156">. Universitetas, įgyvendindamas savo misiją ir tikslus, remiasi šiais principais:</text:span></text:p>
      <text:p text:style-name="P157"><text:span text:style-name="T158">1</text:span><text:span text:style-name="T159">) humanistinių vertybių, demokratiškumo ir humanitarinės kultūros ugdymo;</text:span></text:p>
      <text:p text:style-name="P160"><text:span text:style-name="T161">2</text:span><text:span text:style-name="T162">) akademinės laisvės ir autonomijos;</text:span></text:p>
      <text:p text:style-name="P163"><text:span text:style-name="T164">3</text:span><text:span text:style-name="T165">) kūrybos ir mokslinių tyrimų laisvės;</text:span></text:p>
      <text:p text:style-name="P166"><text:span text:style-name="T167">4</text:span><text:span text:style-name="T168">) nuolatinio mokymosi siekio;</text:span></text:p>
      <text:p text:style-name="P169"><text:span text:style-name="T170">5</text:span><text:span text:style-name="T171">) mokslo ir studijų vienovės;</text:span></text:p>
      <text:p text:style-name="P172"><text:span text:style-name="T173">6</text:span><text:span text:style-name="T174">) atvirumo ir atsakomybės visuomenei;</text:span></text:p>
      <text:p text:style-name="P175"><text:span text:style-name="T176">7</text:span><text:span text:style-name="T177">) akademinės etikos;</text:span></text:p>
      <text:p text:style-name="P178"><text:span text:style-name="T179">8</text:span><text:span text:style-name="T180">) integracijos į valstybės ir visuomenės gyvenimą;</text:span></text:p>
      <text:p text:style-name="P181"><text:span text:style-name="T182">9</text:span><text:span text:style-name="T183">) integracijos į Lietuvos ir Europos aukštojo mokslo bei mokslinių tyrimų erdvę;</text:span></text:p>
      <text:p text:style-name="P184"><text:span text:style-name="T185">10</text:span><text:span text:style-name="T186">) sąžiningos konkurencijos.</text:span></text:p>
      <text:p text:style-name="P187"><text:span text:style-name="T188">11</text:span><text:span text:style-name="T189">. Universitetas turi teisę:</text:span></text:p>
      <text:p text:style-name="P190"><text:span text:style-name="T191">1</text:span><text:span text:style-name="T192">) nustatyti studijų tvarką;</text:span></text:p>
      <text:p text:style-name="P193"><text:span text:style-name="T194">2</text:span><text:span text:style-name="T195">) tvirtinti studijų programas, atitinkančias bendruosius ir specialiuosius studijų programų reikalavimus;</text:span></text:p>
      <text:p text:style-name="P196"><text:span text:style-name="T197">3</text:span><text:span text:style-name="T198">) pasirinkti studijų ir asmenybės ugdymo, mokslinių tyrimų, profesionaliosios meninės veiklos, kultūros ir mokslo žinių sklaidos formas ir kryptis;</text:span></text:p>
      <text:p text:style-name="P199"><text:span text:style-name="T200">4</text:span><text:span text:style-name="T201">) teikti aukštojo mokslo kvalifikacijas (kvalifikacinius ir mokslo daktaro laipsnius);</text:span></text:p>
      <text:p text:style-name="P202"><text:span text:style-name="T203">5</text:span><text:span text:style-name="T204">) teikti garbės, pedagoginius ir kitus vardus;</text:span></text:p>
      <text:p text:style-name="P205"><text:span text:style-name="T206">6</text:span><text:span text:style-name="T207">) leisti studijų, mokslo ir kitą literatūrą;</text:span></text:p>
      <text:p text:style-name="P208"><text:span text:style-name="T209">7</text:span><text:span text:style-name="T210">) nustatyti savo struktūrą, vidaus darbo tvarką, darbuotojų skaičių, jų teises ir pareigas bei darbo apmokėjimo sąlygas, pareigybių reikalavimus, konkursų eiti pareigas organizavimo ir darbuotojų atestavimo tvarką;</text:span></text:p>
      <text:p text:style-name="P211"><text:span text:style-name="T212">8</text:span><text:span text:style-name="T213">) Statuto nustatyta tvarka rinkti savivaldos institucijas;</text:span></text:p>
      <text:p text:style-name="P214"><text:span text:style-name="T215">9</text:span><text:span text:style-name="T216">) priimti ir šalinti studentus;</text:span></text:p>
      <text:p text:style-name="P217"><text:span text:style-name="T218">10</text:span><text:span text:style-name="T219">) nustatyti bendradarbiavimo su Lietuvos ir užsienio fiziniais ir juridiniais asmenimis formas;</text:span></text:p>
      <text:p text:style-name="P220"><text:span text:style-name="T221">11</text:span><text:span text:style-name="T222">) valdyti turtą, juo naudotis ir disponuoti įstatymų nustatyta tvarka;</text:span></text:p>
      <text:p text:style-name="P223"><text:span text:style-name="T224">12</text:span><text:span text:style-name="T225">)</text:span><text:span text:style-name="T226"><text:s/></text:span><text:span text:style-name="T227">Mokslo ir studijų įstatymo nustatyta tvarka nustatyti studijų kainą;</text:span></text:p>
      <text:p text:style-name="P228"><text:span text:style-name="T229">13</text:span><text:span text:style-name="T230">)</text:span><text:span text:style-name="T231"><text:s/></text:span><text:span text:style-name="T232">teikti kitas švietimo, kvalifikacijos tobulinimo, ekspertines paslaugas;</text:span></text:p>
      <text:p text:style-name="P233"><text:span text:style-name="T234">14</text:span><text:span text:style-name="T235">)</text:span><text:span text:style-name="T236"><text:s/></text:span><text:span text:style-name="T237">skirti stipendijas studentams iš savo ar rėmėjų lėšų;</text:span></text:p>
      <text:p text:style-name="P238"><text:span text:style-name="T239">15</text:span><text:span text:style-name="T240">)</text:span><text:span text:style-name="T241"><text:s/></text:span><text:span text:style-name="T242">verstis įstatymų nedraudžiama ūkine komercine veikla, neatsiejamai susijusia su Universiteto veiklos tikslais;</text:span></text:p>
      <text:p text:style-name="P243"><text:span text:style-name="T244">16</text:span><text:span text:style-name="T245">) įstatymų ir kitų teisės aktų nustatyta tvarka steigti ribotos civilinės atsakomybės juridinius asmenis, tarp jų ir mokslinių tyrimų padalinius, kurių veikla susijusi su Universiteto vykdoma studijų organizavimo ir mokslinių tyrimų veikla. Savo filialus ir atstovybes Universitetas steigia bei jų veiklą nutraukia Universiteto tarybos (toliau – Taryba) nutarimu;</text:span></text:p>
      <text:p text:style-name="P246"><text:span text:style-name="T247">17</text:span><text:span text:style-name="T248">) naudotis kitomis teisės aktų nustatytomis teisėmis.</text:span></text:p>
      <text:p text:style-name="P249"><text:span text:style-name="T250">12</text:span><text:span text:style-name="T251">. Universiteto dėstytojai, mokslo darbuotojai, tarnautojai ir studentai turi žodžio, studijų, mokslinių tyrimų, meninės veiklos laisvę ir ja naudojasi nepažeisdami kitų asmenų teisių, įstatymų, kitų teisės aktų ir šio statuto. Universiteto darbuotojai atlieka savo pareigas vykdydami pareiginių nuostatų ir atestacinius reikalavimus.</text:span></text:p>
      <text:p text:style-name="P252"><text:span text:style-name="T253">13</text:span><text:span text:style-name="T254">. Universitetas gali sudaryti bendradarbiavimo ir kitas sutartis su Lietuvos Respublikos,<text:s/></text:span><text:soft-page-break/><text:span text:style-name="T255">užsienio mokslo ir studijų institucijomis bei kitomis organizacijomis ir asmenimis studijų, mokslinių tyrimų, eksperimentinės (socialinės, kultūrinės) plėtros ir kitais klausimais, taip pat jungtis į asociacijas, tarp jų ir tarptautines.</text:span></text:p>
      <text:p text:style-name="P256"/>
      <text:p text:style-name="P257"><text:span text:style-name="T258">III</text:span><text:span text:style-name="T259"><text:s/>SKYRIUS</text:span></text:p>
      <text:p text:style-name="P260"><text:span text:style-name="T261">UNIVERSITETO STRUKTŪRA, SAVIVALDA IR VALDYMAS</text:span></text:p>
      <text:p text:style-name="P262"/>
      <text:p text:style-name="P263"><text:span text:style-name="T264">14</text:span><text:span text:style-name="T265">. Universiteto kolegialaus valdymo organai yra Taryba ir Universiteto senatas (toliau – Senatas), vienasmenis valdymo organas yra Universiteto rektorius (toliau – rektorius).</text:span></text:p>
      <text:p text:style-name="P266"><text:span text:style-name="T267">15</text:span><text:span text:style-name="T268">. Universitete gali būti sudaryti akademiniai ir neakademiniai kolegialūs ir vienasmeniai valdymo organai:</text:span></text:p>
      <text:p text:style-name="P269"><text:span text:style-name="T270">1</text:span><text:span text:style-name="T271">) akademinių valdymo organų sudėtį, kompetenciją, sudarymo ir atšaukimo tvarką nustato Senatas tvirtinamuose šių valdymo organų nuostatuose. Akademiniai valdymo organai yra fakultetai, institutai, mokslo centrai ir kiti akademiniai valdymo organai;</text:span></text:p>
      <text:p text:style-name="P272"><text:span text:style-name="T273">2</text:span><text:span text:style-name="T274">) neakademinių valdymo organų veiklos tikslus, uždavinius, teises, valdymą, turtą ir atsakomybę nustato rektorius tvirtinamuose šių valdymo organų nuostatuose.</text:span></text:p>
      <text:p text:style-name="P275"/>
      <text:p text:style-name="P276"><text:span text:style-name="T277">PIRMASIS</text:span><text:span text:style-name="T278"><text:s/>SKIRSNIS</text:span></text:p>
      <text:p text:style-name="P279"><text:span text:style-name="T280">TARYBA</text:span></text:p>
      <text:p text:style-name="P281"/>
      <text:p text:style-name="P282"><text:span text:style-name="T283">16</text:span><text:span text:style-name="T284">. Taryba yra Universiteto valdymo organas. Tarybos nutarimai privalomi visiems darbuotojams ir studentams.</text:span></text:p>
      <text:p text:style-name="P285"><text:span text:style-name="T286">17</text:span><text:span text:style-name="T287">. Taryba atlieka šias funkcijas:</text:span></text:p>
      <text:p text:style-name="P288"><text:span text:style-name="T289">1</text:span><text:span text:style-name="T290">) įvertinusi Senato pasiūlymus, tvirtina Universiteto viziją ir misiją, rektoriaus pateiktą Universiteto strateginį veiklos planą;</text:span></text:p>
      <text:p text:style-name="P291"><text:span text:style-name="T292">2</text:span><text:span text:style-name="T293">) įvertinusi Senato pasiūlymus, teikia Seimui tvirtinti Statuto pakeitimus;</text:span></text:p>
      <text:p text:style-name="P294"><text:span text:style-name="T295">3</text:span><text:span text:style-name="T296">) svarsto ir tvirtina rektoriaus teikiamus Universiteto struktūros pertvarkos planus;</text:span></text:p>
      <text:p text:style-name="P297"><text:span text:style-name="T298">4</text:span><text:span text:style-name="T299">) įvertinusi Senato pasiūlymus, nustato Universiteto lėšų (taip pat lėšų, skirtų administracijos ir kitų darbuotojų darbo užmokesčiui) ir nuosavybės teise valdomo turto valdymo, naudojimo ir disponavimo juo tvarką;</text:span></text:p>
      <text:p text:style-name="P300"><text:span text:style-name="T301">5</text:span><text:span text:style-name="T302">) skelbia Senato, rektoriaus rinkimus prieš 2 mėnesius iki jų kadencijos pabaigos, taip pat kitais šiame statute numatytais atvejais, kai jų įgaliojimai nutrūksta;</text:span></text:p>
      <text:p text:style-name="P303"><text:span text:style-name="T304">6</text:span><text:span text:style-name="T305">) įvertinusi Senato pasiūlymus, tvirtina rektoriaus rinkimų viešo konkurso būdu organizavimo tvarką;</text:span></text:p>
      <text:p text:style-name="P306"><text:span text:style-name="T307">7</text:span><text:span text:style-name="T308">) renka, skiria į pareigas ir atleidžia iš jų rektorių;</text:span></text:p>
      <text:p text:style-name="P309"><text:span text:style-name="T310">8</text:span><text:span text:style-name="T311">) nustato Universiteto administracijos ir kitų darbuotojų parinkimo ir vertinimo principus;</text:span></text:p>
      <text:p text:style-name="P312"><text:span text:style-name="T313">9</text:span><text:span text:style-name="T314">) tvirtina Universiteto vidaus tvarkos taisykles;</text:span></text:p>
      <text:p text:style-name="P315"><text:span text:style-name="T316">10</text:span><text:span text:style-name="T317">) rektoriaus teikimu nustato studijų kainą ir įmokų, tiesiogiai nesusijusių su studijų programos įgyvendinimu, dydžius;</text:span></text:p>
      <text:p text:style-name="P318"><text:span text:style-name="T319">11</text:span><text:span text:style-name="T320">) įvertinusi Senato pasiūlymus, nustato bendrą studijų vietų skaičių, atsižvelgdama į galimybes užtikrinti studijų ir mokslinės veiklos kokybę;</text:span></text:p>
      <text:p text:style-name="P321"><text:span text:style-name="T322">12</text:span><text:span text:style-name="T323">) svarsto rektoriaus pateiktą Universiteto metinę pajamų ir išlaidų sąmatą ir tvirtina šios sąmatos įvykdymo ataskaitą;</text:span></text:p>
      <text:p text:style-name="P324"><text:span text:style-name="T325">13</text:span><text:span text:style-name="T326">) svarsto ir tvirtina rektoriaus pateiktą Universiteto metinę veiklos ataskaitą;</text:span></text:p>
      <text:p text:style-name="P327"><text:span text:style-name="T328">14</text:span><text:span text:style-name="T329">) įvertinusi Senato pasiūlymus, tvirtina Universiteto reorganizavimo arba likvidavimo planus ir teikia juos Seimui;</text:span></text:p>
      <text:p text:style-name="P330"><text:span text:style-name="T331">15</text:span><text:span text:style-name="T332">) rengia metinę savo veiklos ataskaitą ir ją skelbia viešai Universiteto interneto svetainėje kiekvienais metais iki kovo 31 dienos;</text:span></text:p>
      <text:p text:style-name="P333"><text:span text:style-name="T334">16</text:span><text:span text:style-name="T335">) rūpinasi parama Universitetui;</text:span></text:p>
      <text:p text:style-name="P336"><text:span text:style-name="T337">17</text:span><text:span text:style-name="T338">) rūpinasi stipendijų fondo kūrimu gabiausiems studentams;</text:span></text:p>
      <text:p text:style-name="P339"><text:span text:style-name="T340">18</text:span><text:span text:style-name="T341">) atlieka kituose teisės aktuose nustatytas funkcijas.</text:span></text:p>
      <text:p text:style-name="P342"><text:span text:style-name="T343">18</text:span><text:span text:style-name="T344">. Taryba sudaroma iš 11 narių tokia tvarka:</text:span></text:p>
      <text:p text:style-name="P345"><text:span text:style-name="T346">1</text:span><text:span text:style-name="T347">) vieną Tarybos narį – Universiteto studentą – skiria Universiteto studentų atstovybė savo nustatyta tvarka. Jeigu šis narys netenka Universiteto studento statuso, į jo vietą renkamas kitas Tarybos narys šiame statute nustatyta tvarka;</text:span></text:p>
      <text:p text:style-name="P348"><text:span text:style-name="T349">2</text:span><text:span text:style-name="T350">) penkis Tarybos narius iš Universiteto mokslo ir pedagoginio personalo renka, skiria ir atšaukia Universitete pagrindines pareigas einantys akademinės bendruomenės nariai Senato nustatyta tvarka. Tas pats asmuo vienu metu negali būti Senato ir Tarybos nariu. Jeigu Tarybos nario darbo santykiai Universitete nutrūksta, į jo vietą skiriamas kitas Tarybos narys šiame statute nustatyta tvarka;</text:span></text:p>
      <text:p text:style-name="P351"><text:span text:style-name="T352">3</text:span><text:span text:style-name="T353">) penki Tarybos nariai, nepriklausantys Universiteto personalui ir studentams, atrenkami, skiriami ir atšaukiami Senato nustatyta tvarka, iš jų vienas narys – Universiteto studentų atstovybės nustatyta tvarka. Šie penki nariai atrenkami viešo konkurso būdu ir skiriami Senatui įvertinus Aukštojo mokslo tarybos – ekspertinės institucijos – atliktą kandidatų įvertinimą. Jeigu šis narys tampa atitinkamai Universiteto personalo nariu ar studentu, į jo vietą skiriamas kitas Tarybos narys šiame statute nustatyta tvarka.</text:span></text:p>
      <text:p text:style-name="P354"><text:span text:style-name="T355">19</text:span><text:span text:style-name="T356">. Tarybos sudėtį viešai skelbia Senato pirmininkas.</text:span></text:p>
      <text:p text:style-name="P357"><text:span text:style-name="T358">20</text:span><text:span text:style-name="T359">. Tarybos nariu gali būti nepriekaištingos reputacijos asmuo, ėjęs ar einantis atsakingas pareigas švietimo, mokslo, kultūros, viešosios veiklos ar verslo srityje (šis reikalavimas netaikomas studentų atstovui) ir turintis žinių bei gebėjimų, padedančių siekti Universiteto tikslų ir įgyvendinti Universiteto misiją. Tarybos nariu tas pats asmuo gali būti ne ilgiau kaip dvi Tarybos kadencijas iš eilės. Tarybos nariais negali būti Respublikos Prezidentas, Seimo, Lietuvos Respublikos Vyriausybės (toliau – Vyriausybė) nariai ir politinio (asmeninio) pasitikėjimo valstybės tarnautojai.</text:span></text:p>
      <text:p text:style-name="P360"><text:span text:style-name="T361">21</text:span><text:span text:style-name="T362">. Tarybos kadencija – 5 metai. Ne vėliau kaip prieš mėnesį iki Tarybos kadencijos pabaigos Senato pirmininkas paskelbia naujai sudaromos Tarybos sudėtį.</text:span></text:p>
      <text:p text:style-name="P363"><text:span text:style-name="T364">22</text:span><text:span text:style-name="T365">. Pradėdamas eiti pareigas Tarybos narys pirmajame Tarybos posėdyje, į kurį kviečiami Senato nariai ir kiti Universiteto akademinės bendruomenės atstovai, pasirašo įsipareigojimą vadovautis Universiteto ir visuomenės interesais, veikti sąžiningai ir protingai, vengti interesų konflikto, būti lojalus Universitetui, atlikti Mokslo ir studijų įstatyme, šiame statute ir kituose teisės aktuose nustatytas Tarybos nario funkcijas ir pareigas. Jeigu Tarybos nario įgaliojimai nutrūksta iki jo kadencijos pabaigos, naują Tarybos narį Statute nustatyta tvarka skiria asmuo, skyręs Tarybos narį, kurio įgaliojimai nutrūko. Naujas Tarybos narys pradeda eiti pareigas, kai apie jo paskyrimą paskelbia Senato pirmininkas ir Tarybos narys pasirašo šiame punkte nurodytą įsipareigojimą. Naujas Tarybos narys skiriamas iki Tarybos nario, kurio įgaliojimai nutrūko prieš terminą, kadencijos pabaigos.</text:span></text:p>
      <text:p text:style-name="P366"><text:span text:style-name="T367">23</text:span><text:span text:style-name="T368">. Taryba visų narių balsų dauguma iš savo narių renka ir atšaukia Tarybos pirmininką. Jeigu pirmą kartą balsuojant Tarybos pirmininkas neišrenkamas, skelbiami pakartotiniai pirmininko rinkimai. Tarybos pirmininku negali būti Universiteto personalui priklausantis asmuo ar studentas.</text:span></text:p>
      <text:p text:style-name="P369"><text:span text:style-name="T370">24</text:span><text:span text:style-name="T371">. Taryba tvirtina savo darbo reglamentą. Tarybos posėdžiai yra atviri. Taryba nutarimus priima atviru (vardiniu) balsavimu paprasta posėdyje dalyvaujančių Tarybos narių balsų dauguma. Tarybos narys privalo nusišalinti nuo dalyvavimo rengiant, svarstant ar priimant nutarimus arba kitaip paveikiant nutarimus, kurie sukelia viešųjų ir privačių interesų konfliktą. Prieš pradedant tokio Tarybos nutarimo rengimo, svarstymo ar priėmimo procedūrą arba pačios procedūros metu Tarybos narys privalo informuoti kitus Tarybos narius, kurie kartu dalyvauja nutarimo rengimo, svarstymo ar priėmimo procedūroje, apie esamą interesų konfliktą ir nusišalinti nuo dalyvavimo tolesnėje procedūroje. Tarybos posėdžiai yra teisėti, jeigu juose dalyvauja ne mažiau kaip du trečdaliai visų Tarybos narių. Tarybos posėdžių darbotvarkės ir posėdžiuose svarstomų nutarimų projektai skelbiami viešai Universiteto interneto svetainėje.</text:span></text:p>
      <text:p text:style-name="P372"><text:span text:style-name="T373">25</text:span><text:span text:style-name="T374">. Rektorius gali dalyvauti Tarybos posėdžiuose patariamojo balso teise.</text:span></text:p>
      <text:p text:style-name="P375"><text:span text:style-name="T376">26</text:span><text:span text:style-name="T377">. Tarybos nariams už veiklą einant Tarybos nario pareigas atlyginama iš Universiteto lėšų. Tarybos nariams atlyginimas apskaičiuojamas pagal kiekvienais metais skelbiamą šalies ūkio darbuotojų vidutinio mėnesinio darbo užmokesčio dydį, atsižvelgiant į faktiškai dirbtą laiką,<text:s/></text:span><text:soft-page-break/><text:span text:style-name="T378">Tarybos pirmininko teikimu, rektoriaus įsakymu.</text:span></text:p>
      <text:p text:style-name="P379"><text:span text:style-name="T380">27</text:span><text:span text:style-name="T381">. Tarybos nario įgaliojimai nutrūksta šiais atvejais:</text:span></text:p>
      <text:p text:style-name="P382"><text:span text:style-name="T383">1</text:span><text:span text:style-name="T384">) jam atsistatydinus;</text:span></text:p>
      <text:p text:style-name="P385"><text:span text:style-name="T386">2</text:span><text:span text:style-name="T387">) pasibaigus jo kadencijos laikotarpiui;</text:span></text:p>
      <text:p text:style-name="P388"><text:span text:style-name="T389">3</text:span><text:span text:style-name="T390">) Statuto 28 punkte nustatyta tvarka;</text:span></text:p>
      <text:p text:style-name="P391"><text:span text:style-name="T392">4</text:span><text:span text:style-name="T393">) jam pradėjus eiti Respublikos Prezidento, Seimo ir Vyriausybės nario, politinio (asmeninio) pasitikėjimo valstybės tarnautojo, rektoriaus pareigas arba Tarybos nariui pradėjus eiti vadovaujamas pareigas kitų aukštųjų mokyklų valdymo ir savivaldos organuose;</text:span></text:p>
      <text:p text:style-name="P394"><text:span text:style-name="T395">5</text:span><text:span text:style-name="T396">) Tarybos nariui pažeidus nepriekaištingos reputacijos reikalavimus;</text:span></text:p>
      <text:p text:style-name="P397"><text:span text:style-name="T398">6</text:span><text:span text:style-name="T399">) Tarybos nariui studentui netekus studento statuso;</text:span></text:p>
      <text:p text:style-name="P400"><text:span text:style-name="T401">7</text:span><text:span text:style-name="T402">) pasibaigus Tarybos nario – Universiteto darbuotojo – darbo santykiams Universitete.</text:span></text:p>
      <text:p text:style-name="P403"><text:span text:style-name="T404">28</text:span><text:span text:style-name="T405">. Jeigu Tarybos narys netinkamai vykdo Statute, Tarybos darbo reglamente nustatytas pareigas ar šio statuto 22 punkte nurodytą įsipareigojimą arba nepasirašo šio įsipareigojimo, Tarybos pirmininkas privalo kreiptis į tą narį paskyrusį asmenį su prašymu atšaukti paskirtą Tarybos narį.</text:span></text:p>
      <text:p text:style-name="P406"><text:span text:style-name="T407">29</text:span><text:span text:style-name="T408">. Taryba turi teisę gauti iš Universiteto ir kitų valstybės institucijų informaciją, būtiną funkcijoms atlikti. Rektorius užtikrina Tarybos veiklai reikiamas organizacines sąlygas.</text:span></text:p>
      <text:p text:style-name="P409"/>
      <text:p text:style-name="P410"><text:span text:style-name="T411">ANTRASIS</text:span><text:span text:style-name="T412"><text:s/>SKIRSNIS</text:span></text:p>
      <text:p text:style-name="P413"><text:span text:style-name="T414">SENATAS</text:span></text:p>
      <text:p text:style-name="P415"/>
      <text:p text:style-name="P416"><text:span text:style-name="T417">30</text:span><text:span text:style-name="T418">. Senatas yra Universiteto akademinių reikalų valdymo organas. Senato nutarimai privalomi visiems darbuotojams ir studentams.</text:span></text:p>
      <text:p text:style-name="P419"><text:span text:style-name="T420">31</text:span><text:span text:style-name="T421">. Senatą sudaro 32 nariai. Senato kadencija – 5 metai.</text:span></text:p>
      <text:p text:style-name="P422"><text:span text:style-name="T423">32</text:span><text:span text:style-name="T424">. Senato nariais gali būti Universiteto akademinės bendruomenės nariai, Universiteto administracijos nariai, patenkantys į Senatą pagal pareigas, taip pat kitų mokslo ir studijų institucijų mokslininkai, dėstytojai ir pripažinti menininkai. Septynis studentų atstovus į Senatą skiria Universiteto studentų atstovybė, laikydamasi proporcingumo principo pagal Universiteto fakultetus. Į Senatą išrenkami ne mažiau kaip septyni profesoriaus ir vyriausiojo mokslo darbuotojo pareigas einantys asmenys ir ne mažiau kaip septyni docento ir vyresniojo mokslo darbuotojo pareigas einantys asmenys. Rektorius yra Senato narys pagal pareigas.</text:span></text:p>
      <text:p text:style-name="P425"><text:span text:style-name="T426">33</text:span><text:span text:style-name="T427">. Akademinės bendruomenės nariai į Senatą renkami Universiteto dėstytojų ir mokslo darbuotojų konferencijoje. Konferencijoje sprendžiamojo balso teise gali dalyvauti asmenys, Universitete einantys pagrindines pareigas. Atstovavimo konferencijoje ir renkamų Senato narių kvotas Universiteto padaliniams nustato Senatas. Padaliniuose kandidatus į Senato narius kelia padalinių dėstytojų ir mokslo darbuotojų susirinkimas.</text:span></text:p>
      <text:p text:style-name="P428"><text:span text:style-name="T429">34</text:span><text:span text:style-name="T430">. Dėstytojų ir mokslo darbuotojų konferencijai vadovauja išrinkti pirmininkas ir sekretorius. Konferencija yra teisėta, kai joje dalyvauja daugiau kaip pusė padaliniuose išrinktų dėstytojų ir mokslo darbuotojų.</text:span></text:p>
      <text:p text:style-name="P431"><text:span text:style-name="T432">35</text:span><text:span text:style-name="T433">. Senato nariais išrenkami kandidatai, gavę daugiausia balsų pagal Universiteto padaliniui skirtą kvotą. Jeigu keli kandidatai gavo vienodą balsų skaičių ir pagal kvotas visi negali patekti į Senatą, tame pačiame posėdyje skelbiami pakartotiniai rinkimai, kuriuose dalyvauja tik šie kandidatai. Per pakartotinį balsavimą išrinktu laikomas kandidatas, gavęs daugiausia balsų.</text:span></text:p>
      <text:p text:style-name="P434"><text:span text:style-name="T435">36</text:span><text:span text:style-name="T436">.</text:span><text:span text:style-name="T437"><text:s/></text:span><text:span text:style-name="T438">Pirmąjį naujai išrinkto Senato posėdį ne vėliau kaip per vieną mėnesį nuo Senato narių išrinkimo dienos šaukia ir jam vadovauja Senato rinkimų komisijos pirmininkas. Visų Senato narių balsų dauguma renkamas ir atšaukiamas Senato pirmininkas ir jo pavaduotojas. Rektorius, prorektoriai negali būti Senato pirmininku ar Senato pirmininko pavaduotoju.</text:span></text:p>
      <text:p text:style-name="P439"><text:span text:style-name="T440">37</text:span><text:span text:style-name="T441">. Senato posėdžiai šaukiami ne rečiau kaip du kartus per semestrą. Neeilinis Senato posėdis šaukiamas, jeigu to reikalauja ne mažiau kaip 1/3 Senato narių arba rektorius.</text:span></text:p>
      <text:p text:style-name="P442"><text:span text:style-name="T443">38</text:span><text:span text:style-name="T444">. Senato nutarimai yra teisėti, kai posėdyje dalyvauja ne mažiau kaip 2/3 Senato narių. Senato narys privalo nusišalinti nuo dalyvavimo rengiant, svarstant ar priimant nutarimus arba sprendimus, kurie gali sukelti viešųjų ir privačių interesų konfliktą. Prieš pradedant tokio Senato<text:s/></text:span><text:soft-page-break/><text:span text:style-name="T445">nutarimo rengimo, svarstymo ar priėmimo procedūrą arba pačios procedūros metu Senato narys privalo informuoti kitus Senato narius, kurie kartu dalyvauja nutarimo rengimo, svarstymo ar priėmimo procedūroje, apie esamą interesų konfliktą ir nusišalinti nuo dalyvavimo tolesnėje procedūroje. Senato posėdžių darbotvarkės skelbiamos viešai Universiteto interneto svetainėje.</text:span></text:p>
      <text:p text:style-name="P446"><text:span text:style-name="T447">39</text:span><text:span text:style-name="T448">. Senatas atlieka šias funkcijas:</text:span></text:p>
      <text:p text:style-name="P449"><text:span text:style-name="T450">1</text:span><text:span text:style-name="T451">) nustato studijų ir priėmimo į studijas tvarką;</text:span></text:p>
      <text:p text:style-name="P452"><text:span text:style-name="T453">2</text:span><text:span text:style-name="T454">) tvirtina studijų, mokslinių tyrimų ir eksperimentinės (socialinės, kultūrinės) plėtros, meno programas ir teikia rektoriui siūlymus dėl šių programų finansavimo ir Universiteto struktūros pertvarkos, reikalingos toms programoms įgyvendinti, vertina atliktų tyrimų rezultatus ir visos Universiteto mokslinės ir meninės veiklos kokybę ir lygį; teikia siūlymus Tarybai dėl lėšų paskirstymo Universiteto plėtojamų mokslo sričių tiriamajai, konsultacinei ir informacinei veiklai;</text:span></text:p>
      <text:p text:style-name="P455"><text:span text:style-name="T456">3</text:span><text:span text:style-name="T457">) tvirtina vidinę studijų kokybės užtikrinimo sistemą ir kontroliuoja, kaip ji įgyvendinama;</text:span></text:p>
      <text:p text:style-name="P458"><text:span text:style-name="T459">4</text:span><text:span text:style-name="T460">) nustato dėstytojų ir mokslo darbuotojų pareigybių kvalifikacinius reikalavimus, dėstytojų ir mokslo darbuotojų atestavimo ir konkursų eiti pareigas organizavimo tvarką, svarsto ir teikia Tarybai pasiūlymus dėl administracijos ir kitų darbuotojų parinkimo ir vertinimo principų nustatymo;</text:span></text:p>
      <text:p text:style-name="P461"><text:span text:style-name="T462">5</text:span><text:span text:style-name="T463">) Senato nustatyta tvarka fakultetų, institutų ir mokslo centrų tarybų siūlymu Senatas, atsižvelgdamas į asmens mokslinės, meninės, pedagoginės ir (ar) kitos visuomenei reikšmingos veiklos rezultatus, teikia profesoriaus ir docento pedagoginius vardus atitinkamas pareigas einantiems dėstytojams, taip pat Universiteto garbės ir kitus vardus;</text:span></text:p>
      <text:p text:style-name="P464"><text:span text:style-name="T465">6</text:span><text:span text:style-name="T466">) svarsto ir teikia pasiūlymus Tarybai dėl Universiteto vizijos ir misijos, strateginio veiklos plano;</text:span></text:p>
      <text:p text:style-name="P467"><text:span text:style-name="T468">7</text:span><text:span text:style-name="T469">) svarsto ir teikia pasiūlymus Tarybai dėl Statuto pakeitimų;</text:span></text:p>
      <text:p text:style-name="P470"><text:span text:style-name="T471">8</text:span><text:span text:style-name="T472">) rektoriaus teikimu tvirtina ir 2/3 Senato narių balsų dauguma atšaukia prorektorius, fakultetų dekanus, institutų direktorius ir kitų Universiteto akademinių valdymo organų vadovus ir katedrų vedėjus;</text:span></text:p>
      <text:p text:style-name="P473"><text:span text:style-name="T474">9</text:span><text:span text:style-name="T475">) svarsto ir teikia pasiūlymus Tarybai dėl rektoriaus rinkimų viešo konkurso būdu organizavimo tvarkos;</text:span></text:p>
      <text:p text:style-name="P476"><text:span text:style-name="T477">10</text:span><text:span text:style-name="T478">) svarsto ir teikia pasiūlymus Tarybai dėl kandidatų tinkamumo eiti rektoriaus pareigas;</text:span></text:p>
      <text:p text:style-name="P479"><text:span text:style-name="T480">11</text:span><text:span text:style-name="T481">) svarsto ir teikia pasiūlymus Tarybai dėl Universiteto reorganizavimo arba likvidavimo planų;</text:span></text:p>
      <text:p text:style-name="P482"><text:span text:style-name="T483">12</text:span><text:span text:style-name="T484">) svarsto ir teikia pasiūlymus Tarybai dėl Universiteto lėšų (taip pat lėšų, skirtų administracijos ir kitų darbuotojų darbo užmokesčiui) ir nuosavybės teise valdomo turto valdymo, naudojimo ir disponavimo jais tvarkos;</text:span></text:p>
      <text:p text:style-name="P485"><text:span text:style-name="T486">13</text:span><text:span text:style-name="T487">) svarsto ir teikia pasiūlymus Tarybai dėl bendro studijų vietų skaičiaus nustatymo, atsižvelgiant į galimybes užtikrinti studijų ir mokslinės, meninės veiklos kokybę;</text:span></text:p>
      <text:p text:style-name="P488"><text:span text:style-name="T489">14</text:span><text:span text:style-name="T490">) tvirtina akademinių valdymo organų nuostatus ir akademinių reikalų tvarkymą reglamentuojančius dokumentus;</text:span></text:p>
      <text:p text:style-name="P491"><text:span text:style-name="T492">15</text:span><text:span text:style-name="T493">) šaukia Universiteto akademinės bendruomenės susirinkimus, dėstytojų ir mokslo darbuotojų konferencijas svarbiems Universiteto veiklos klausimams aptarti;</text:span></text:p>
      <text:p text:style-name="P494"><text:span text:style-name="T495">16</text:span><text:span text:style-name="T496">) nustato pedagoginio darbo apskaitos tvarką ir darbuotojų kvalifikacijos tobulinimo sąlygas;</text:span></text:p>
      <text:p text:style-name="P497"><text:span text:style-name="T498">17</text:span><text:span text:style-name="T499">) sudaro komisijas, išklauso ir tvirtina jų ataskaitas;</text:span></text:p>
      <text:p text:style-name="P500"><text:span text:style-name="T501">18</text:span><text:span text:style-name="T502">) atlieka kitas teisės aktų ir Statuto nustatytas funkcijas.</text:span></text:p>
      <text:p text:style-name="P503"><text:span text:style-name="T504">40</text:span><text:span text:style-name="T505">. Senato nario įgaliojimai nutrūksta šiais atvejais:</text:span></text:p>
      <text:p text:style-name="P506"><text:span text:style-name="T507">1</text:span><text:span text:style-name="T508">) jam atsistatydinus;</text:span></text:p>
      <text:p text:style-name="P509"><text:span text:style-name="T510">2</text:span><text:span text:style-name="T511">) pasibaigus jo kadencijos laikotarpiui;</text:span></text:p>
      <text:p text:style-name="P512"><text:span text:style-name="T513">3</text:span><text:span text:style-name="T514">) pasibaigus Senato nario pedagoginio ar mokslinio darbo santykiams su Universitetu;</text:span></text:p>
      <text:p text:style-name="P515"><text:span text:style-name="T516">4</text:span><text:span text:style-name="T517">) Senato nariui studentui netekus studento statuso;</text:span></text:p>
      <text:p text:style-name="P518"><text:span text:style-name="T519">5</text:span><text:span text:style-name="T520">) Senato nariams – Universiteto darbuotojams ir studentams – pažeidus Šiaulių<text:s/></text:span><text:soft-page-break/><text:span text:style-name="T521">universiteto darbuotojų ir studentų etikos kodeksą.</text:span></text:p>
      <text:p text:style-name="P522"><text:span text:style-name="T523">41</text:span><text:span text:style-name="T524">. Iš Senato pasitraukusį narį pakeičia daugiausia balsų gavęs neišrinktas pagal padaliniui skirtą kvotą kandidatas.</text:span></text:p>
      <text:p text:style-name="P525"><text:span text:style-name="T526">42</text:span><text:span text:style-name="T527">. Senato nutarimai skelbiami Universiteto interneto svetainėje. Už savo veiklą per kalendorinius metus Senatas atsiskaito akademinei bendruomenei kiekvienais metais iki kovo 31 dienos.</text:span></text:p>
      <text:p text:style-name="P528"><text:span text:style-name="T529">43</text:span><text:span text:style-name="T530">. Senato veiklą reglamentuoja Senato patvirtintas Šiaulių universiteto senato darbo reglamentas.</text:span></text:p>
      <text:p text:style-name="P531"/>
      <text:p text:style-name="P532"><text:span text:style-name="T533">TREČIASIS</text:span><text:span text:style-name="T534"><text:s/>SKIRSNIS</text:span></text:p>
      <text:p text:style-name="P535"><text:span text:style-name="T536">REKTORIUS</text:span></text:p>
      <text:p text:style-name="P537"/>
      <text:p text:style-name="P538"><text:span text:style-name="T539">44</text:span><text:span text:style-name="T540">. Rektorius yra Universiteto vienasmenis valdymo organas, veikia jo vardu ir jam atstovauja.</text:span></text:p>
      <text:p text:style-name="P541"><text:span text:style-name="T542">45</text:span><text:span text:style-name="T543">. Rektoriumi gali būti asmuo, turintis mokslo laipsnį arba esantis pripažintas menininkas, turintis pedagoginės ir vadybinės patirties.</text:span></text:p>
      <text:p text:style-name="P544"><text:span text:style-name="T545">46</text:span><text:span text:style-name="T546">. Rektorius atlieka šias funkcijas:</text:span></text:p>
      <text:p text:style-name="P547"><text:span text:style-name="T548">1</text:span><text:span text:style-name="T549">)</text:span><text:span text:style-name="T550"><text:s/></text:span><text:span text:style-name="T551">vadovauja Universitetui, organizuoja jo veiklą, užtikrindamas strateginio veiklos plano įgyvendinimą;</text:span></text:p>
      <text:p text:style-name="P552"><text:span text:style-name="T553">2</text:span><text:span text:style-name="T554">) atsako už Universiteto finansinę veiklą, tinkamą lėšų ir turto naudojimą ir disponavimą jais;</text:span></text:p>
      <text:p text:style-name="P555"><text:span text:style-name="T556">3</text:span><text:span text:style-name="T557">) teikia Senatui tvirtinti prorektorių kandidatūras, nustato jų funkcijas ir įgaliojimus;</text:span></text:p>
      <text:p text:style-name="P558"><text:span text:style-name="T559">4</text:span><text:span text:style-name="T560">) teikia fakultetų, institutų ir mokslo centrų taryboms svarstyti dekanų, direktorių, katedrų vedėjų kandidatūras ir teikia Senatui jas tvirtinti. Jeigu teikiamoms kandidatūroms fakulteto, instituto ar mokslo centro tarybose nepritariama, rektorius teikia kitą kandidatūrą;</text:span></text:p>
      <text:p text:style-name="P561"><text:span text:style-name="T562">5</text:span><text:span text:style-name="T563">)</text:span><text:span text:style-name="T564"><text:s/></text:span><text:span text:style-name="T565">leidžia įsakymus, privalomus Universiteto darbuotojams ir studentams;</text:span></text:p>
      <text:p text:style-name="P566"><text:span text:style-name="T567">6</text:span><text:span text:style-name="T568">) užtikrina Tarybos ir Senato nutarimų įgyvendinimą;</text:span></text:p>
      <text:p text:style-name="P569"><text:span text:style-name="T570">7</text:span><text:span text:style-name="T571">) priima ir atleidžia Universiteto darbuotojus, skelbia konkursus eiti pareigas, teisės aktų nustatyta tvarka nustato darbuotojų pareiginius atlyginimus;</text:span></text:p>
      <text:p text:style-name="P572"><text:span text:style-name="T573">8</text:span><text:span text:style-name="T574">) fakultetų dekanų teikimu priima ir šalina studentus;</text:span></text:p>
      <text:p text:style-name="P575"><text:span text:style-name="T576">9</text:span><text:span text:style-name="T577">) skatina darbuotojus ir studentus, skiria jiems nuobaudas;</text:span></text:p>
      <text:p text:style-name="P578"><text:span text:style-name="T579">10</text:span><text:span text:style-name="T580">) atstovauja Universitetui, sudaro sutartis su Lietuvos Respublikos ir užsienio mokslo ir studijų institucijomis, įmonėmis ir kitomis organizacijoms;</text:span></text:p>
      <text:p text:style-name="P581"><text:span text:style-name="T582">11</text:span><text:span text:style-name="T583">)</text:span><text:span text:style-name="T584"><text:s/></text:span><text:span text:style-name="T585">įvertinęs fakultetų, institutų, mokslo centrų tarybų išvadas, tvirtina dekanų, direktorių ir kitų akademinių valdymo organų vadovų ir katedrų vedėjų pateiktas metines veiklos ataskaitas. Jeigu kurio nors iš šiame papunktyje nurodytų vadovų pateiktos metinės veiklos ataskaitos rektorius nepatvirtina, jis privalo teikti Senatui siūlymą atšaukti vadovą;</text:span></text:p>
      <text:p text:style-name="P586"><text:span text:style-name="T587">12</text:span><text:span text:style-name="T588">)</text:span><text:span text:style-name="T589"><text:s/></text:span><text:span text:style-name="T590">teikia Tarybai siūlymus dėl studijų kainos ir įmokų, tiesiogiai nesusijusių su studijų programos įgyvendinimu, dydžių nustatymo;</text:span></text:p>
      <text:p text:style-name="P591"><text:span text:style-name="T592">13</text:span><text:span text:style-name="T593">) teikia Tarybai tvirtinti, viešai skelbia Tarybos patvirtintą Universiteto metinę veiklos ataskaitą, metinę pajamų ir išlaidų sąmatą ir šios sąmatos įvykdymo ataskaitą iki kitų metų kovo 31 dienos. Kiekvienais metais (ne vėliau kaip kovo mėnesį) viešai skelbia ir teikia Lietuvos Respublikos švietimo ir mokslo ministerijai (toliau – Švietimo ir mokslo ministerija) ir Seimui Universiteto metinės veiklos ataskaitą;</text:span></text:p>
      <text:p text:style-name="P594"><text:span text:style-name="T595">14</text:span><text:span text:style-name="T596">)</text:span><text:span text:style-name="T597"><text:s/></text:span><text:span text:style-name="T598">teikia Senatui svarstyti ir Tarybai tvirtinti strateginį Universiteto veiklos ir Universiteto struktūros pertvarkos planus;</text:span></text:p>
      <text:p text:style-name="P599"><text:span text:style-name="T600">15</text:span><text:span text:style-name="T601">) svarsto ir priima sprendimus, susijusius su aukštosios mokyklos lėšų (taip pat lėšų, skirtų administracijos ir kitų darbuotojų darbo užmokesčiui) ir turto valdymu, naudojimu ir disponavimu jais;</text:span></text:p>
      <text:p text:style-name="P602"><text:span text:style-name="T603">16</text:span><text:span text:style-name="T604">) atsako už tai, kad Universiteto veikla atitiktų įstatymus, Statutą, kitus teisės aktus;</text:span></text:p>
      <text:p text:style-name="P605"><text:span text:style-name="T606">17</text:span><text:span text:style-name="T607">) atlieka kitas teisės aktų nustatytas funkcijas.</text:span></text:p>
      <text:p text:style-name="P608"><text:span text:style-name="T609">47</text:span><text:span text:style-name="T610">. Su išrinktu rektoriumi jo kadencijos laikotarpiui darbo sutartį Universiteto vardu<text:s/></text:span><text:soft-page-break/><text:span text:style-name="T611">pasirašo Tarybos pirmininkas arba kitas Tarybos įgaliotas asmuo.</text:span></text:p>
      <text:p text:style-name="P612"><text:span text:style-name="T613">48</text:span><text:span text:style-name="T614">. Rektorių viešo konkurso būdu renka, skiria ir atleidžia Taryba.</text:span></text:p>
      <text:p text:style-name="P615"><text:span text:style-name="T616">49</text:span><text:span text:style-name="T617">. Taryba skelbia viešą konkursą eiti rektoriaus pareigas prieš 2 mėnesius iki rektoriaus kadencijos pabaigos. Rektorius laikomas išrinktu, jeigu už jį balsuoja ne mažiau kaip 7 nariai iš 11 Tarybos narių. Jeigu rektoriaus rinkimuose dalyvauja daugiau kaip vienas kandidatas ir jeigu nė vienas kandidatas negauna 7 balsų, tame pačiame Tarybos posėdyje organizuojamas pakartotinis balsavimas dėl dviejų kandidatų, balsuojant pirmą kartą gavusių daugiausia balsų. Jeigu rinkimuose dalyvavo tik du kandidatai ir abu gavo mažiau kaip 7 iš 11 Tarybos narių balsų, pakartotinai balsuojama už tą kandidatą, kuris gavo daugiau balsų. Jeigu abu kandidatai gavo po lygiai balsų, dėl jų Taryba balsuoja pakartotinai. Jeigu pakartotinai balsuojant rektorius neišrenkamas, Taryba skelbia naujus rinkimus, vyksiančius po 2 mėnesių.</text:span></text:p>
      <text:p text:style-name="P618"><text:span text:style-name="T619">50</text:span><text:span text:style-name="T620">. Rektoriaus kadencija – 5 metai. Tas pats asmuo rektoriumi gali būti renkamas ne daugiau kaip dviem kadencijoms iš eilės ir ne anksčiau kaip po 5 metų nuo paskutinės kadencijos pabaigos, jeigu paskutinė kadencija buvo iš eilės antra.</text:span></text:p>
      <text:p text:style-name="P621"><text:span text:style-name="T622">51</text:span><text:span text:style-name="T623">. Jeigu rektoriaus pateikta Universiteto metinės veiklos ataskaita Tarybos visų narių balsų dauguma nepatvirtinama, rektorius teisės aktų nustatyta tvarka gali būti atleidžiamas iš pareigų ne mažiau kaip 7 Tarybos narių balsų dauguma.</text:span></text:p>
      <text:p text:style-name="P624"><text:span text:style-name="T625">52</text:span><text:span text:style-name="T626">. Rektoriaus įgaliojimai nutrūksta šiais atvejais:</text:span></text:p>
      <text:p text:style-name="P627"><text:span text:style-name="T628">1</text:span><text:span text:style-name="T629">) jam atsistatydinus;</text:span></text:p>
      <text:p text:style-name="P630"><text:span text:style-name="T631">2</text:span><text:span text:style-name="T632">) pasibaigus jo kadencijos laikotarpiui;</text:span></text:p>
      <text:p text:style-name="P633"><text:span text:style-name="T634">3</text:span><text:span text:style-name="T635">) Statuto 51 punkte nustatytu atveju;</text:span></text:p>
      <text:p text:style-name="P636"><text:span text:style-name="T637">4</text:span><text:span text:style-name="T638">) rektoriui padarius šiurkštų darbo pareigų pažeidimą, numatytą Lietuvos Respublikos darbo kodekse, ne mažiau kaip 7 Tarybos narių balsų dauguma.</text:span></text:p>
      <text:p text:style-name="P639"/>
      <text:p text:style-name="P640"><text:span text:style-name="T641">KETVIRTASIS</text:span><text:span text:style-name="T642"><text:s/>SKIRSNIS</text:span></text:p>
      <text:p text:style-name="P643"><text:span text:style-name="T644">REKTORATAS</text:span></text:p>
      <text:p text:style-name="P645"/>
      <text:p text:style-name="P646"><text:span text:style-name="T647">53</text:span><text:span text:style-name="T648">. Rektoratas yra rektoriaus vadovaujama kolegiali patariamoji institucija. Rektoratą sudaro rektorius, prorektoriai, akademinių valdymo organų vadovai ir Universiteto studentų atstovybės prezidentas. Rektorato posėdžiuose gali dalyvauti Senato pirmininkas, Tarybos pirmininkas, Universiteto darbuotojų profesinės sąjungos komiteto pirmininkas, Universiteto administracijos padalinių vadovai, o rektoriaus sutikimu ar kvietimu – ir kiti asmenys.</text:span></text:p>
      <text:p text:style-name="P649"><text:span text:style-name="T650">54</text:span><text:span text:style-name="T651">. Rektoratas svarsto organizacinius, studijų, mokslo, ūkio ir kitus klausimus, koordinuoja Universiteto padalinių darbą, teikia pasiūlymus Tarybai ir Senatui.</text:span></text:p>
      <text:p text:style-name="P652"><text:span text:style-name="T653">55</text:span><text:span text:style-name="T654">. Prorektoriai pavaduoja rektorių jo įsakymu. Prorektorių pareigybių pavadinimus ir skaičių tvirtina Senatas. Rektoriaus pavedimu prorektorius taip pat atlieka ir ūkinės bei finansinės veiklos funkcijas. Pasibaigus rektoriaus įgaliojimams, baigiasi ir prorektorių įgaliojimai. Taip pat prorektorių įgaliojimai nutrūksta, jeigu jie atsistatydina arba jeigu rektoriaus teikimu Senatas atšaukia prorektorius iš pareigų 2/3 Senato narių balsų dauguma.</text:span></text:p>
      <text:p text:style-name="P655"><text:span text:style-name="T656">56</text:span><text:span text:style-name="T657">. Rektorato veiklą reglamentuoja rektoriaus patvirtinti Rektorato nuostatai.</text:span></text:p>
      <text:p text:style-name="P658"/>
      <text:p text:style-name="P659"><text:span text:style-name="T660">PENKTASIS</text:span><text:span text:style-name="T661"><text:s/>SKIRSNIS</text:span></text:p>
      <text:p text:style-name="P662"><text:span text:style-name="T663">UNIVERSITETO STUDENTŲ ATSTOVYBĖ</text:span></text:p>
      <text:p text:style-name="P664"/>
      <text:p text:style-name="P665"><text:span text:style-name="T666">57</text:span><text:span text:style-name="T667">. Universiteto studentų interesams atstovauja Universiteto studentų atstovybė, kurią sudaro Universiteto visuotinės studentų konferencijos išrinkti studentai.</text:span></text:p>
      <text:p text:style-name="P668"><text:span text:style-name="T669">58</text:span><text:span text:style-name="T670">. Į Universiteto visuotinę studentų konferenciją Universiteto studentai deleguoja savo atstovus, kurie renkami akademinio padalinio, vykdančio studijas, studentų susirinkimuose arba studentų deleguotų atstovų studentų konferencijose, laikantis proporcingo studentų atstovavimo principo, kuris yra nustatytas Universiteto studentų atstovybės įstatuose. Visuotinė studentų konferencija yra teisėta, jeigu joje dalyvauja daugiau kaip pusė visų konferencijos delegatų. Visuotinės studentų konferencijos sprendimai laikomi priimtais, jeigu už juos balsavo daugiau<text:s/></text:span><text:soft-page-break/><text:span text:style-name="T671">kaip pusė konferencijoje dalyvavusių studentų.</text:span></text:p>
      <text:p text:style-name="P672"><text:span text:style-name="T673">59</text:span><text:span text:style-name="T674">. Universiteto studentų atstovybė veikia pagal visuotinėje studentų konferencijoje patvirtintus įstatus. Studentų atstovybės įstatuose nustatoma studentų delegavimo į Universiteto ir jo padalinių valdymo organus tvarka. Studentų atstovybės veikla grindžiama viešumo, savivaldos, lygiateisiškumo ir kitais demokratijos principais.</text:span></text:p>
      <text:p text:style-name="P675"><text:span text:style-name="T676">60</text:span><text:span text:style-name="T677">. Studentų atstovybė rūpinasi studentų teisėmis, pareigomis ir laisvėmis, padeda organizuoti studijų procesą, spręsti studentų socialinius klausimus.</text:span></text:p>
      <text:p text:style-name="P678"><text:span text:style-name="T679">61</text:span><text:span text:style-name="T680">. Studentų atstovybė turi teisę:</text:span></text:p>
      <text:p text:style-name="P681"><text:span text:style-name="T682">1</text:span><text:span text:style-name="T683">) gauti informaciją visais studijų klausimais iš Universiteto ir jo padalinių;</text:span></text:p>
      <text:p text:style-name="P684"><text:span text:style-name="T685">2</text:span><text:span text:style-name="T686">) reikšti savo nuomonę visais studentams rūpimais klausimais;</text:span></text:p>
      <text:p text:style-name="P687"><text:span text:style-name="T688">3</text:span><text:span text:style-name="T689">) ne vėliau kaip per 7 darbo dienas po sprendimų priėmimo raštu kreiptis į sprendimą priėmusį Universiteto valdymo organą ir reikalauti dar kartą svarstyti jo priimtus sprendimus;</text:span></text:p>
      <text:p text:style-name="P690"><text:span text:style-name="T691">4</text:span><text:span text:style-name="T692">) jungtis į asociacijas ar kitas sąjungas teisės aktų nustatyta tvarka;</text:span></text:p>
      <text:p text:style-name="P693"><text:span text:style-name="T694">5</text:span><text:span text:style-name="T695">) dalyvauti studentų tarptautinių organizacijų veikloje;</text:span></text:p>
      <text:p text:style-name="P696"><text:span text:style-name="T697">6</text:span><text:span text:style-name="T698">) organizuoti šalies studentų renginius.</text:span></text:p>
      <text:p text:style-name="P699"><text:span text:style-name="T700">62</text:span><text:span text:style-name="T701">. Studentų atstovai dalyvauja Universiteto valdymo organų veikloje: jie sudaro ne mažiau kaip 20 procentų fakulteto tarybos narių; Universiteto studentų atstovybės prezidentas yra rektorato narys; septynis studentų atstovus į Senatą skiria Universiteto studentų atstovybė, vadovaudamasi proporcingumo principu pagal fakultetus; studentų atstovybė savo nustatyta tvarka skiria du narius į Tarybą: vieną Tarybos narį – Universiteto studentą ir vieną Tarybos narį – ne Universiteto studentą.</text:span></text:p>
      <text:p text:style-name="P702"><text:span text:style-name="T703">63</text:span><text:span text:style-name="T704">. Universitetas remia studentų atstovybę, skiria patalpas ir lėšų jos veiklai finansuoti, taip pat skiria lėšų studentų kultūrinei, sportinei ir visuomeninei veiklai. Už Universiteto lėšų panaudojimą studentų atstovybė kiekvienais metais iki kovo 31 dienos atsiskaito Universiteto akademinei bendruomenei visuotinėje studentų atstovų konferencijoje, pateikdama lėšų panaudojimo ataskaitą.</text:span></text:p>
      <text:p text:style-name="P705"/>
      <text:p text:style-name="P706"><text:span text:style-name="T707">IV</text:span><text:span text:style-name="T708"><text:s/>SKYRIUS</text:span></text:p>
      <text:p text:style-name="P709"><text:span text:style-name="T710">UNIVERSITETO AKADEMINĖ BENDRUOMENĖ, ADMINISTRACIJA IR KITI DARBUOTOJAI</text:span></text:p>
      <text:p text:style-name="P711"/>
      <text:p text:style-name="P712"><text:span text:style-name="T713">PIRMASIS</text:span><text:span text:style-name="T714"><text:s/>SKIRSNIS</text:span></text:p>
      <text:p text:style-name="P715"><text:span text:style-name="T716">AKADEMINĖ BENDRUOMENĖ</text:span></text:p>
      <text:p text:style-name="P717"/>
      <text:p text:style-name="P718"><text:span text:style-name="T719">64</text:span><text:span text:style-name="T720">. Akademinę bendruomenę sudaro Universiteto studentai, dėstytojai, mokslo darbuotojai, kiti tyrėjai ir profesoriai emeritai.</text:span></text:p>
      <text:p text:style-name="P721"><text:span text:style-name="T722">65</text:span><text:span text:style-name="T723">. Akademinės bendruomenės nariams laiduojama akademinė laisvė, apimanti:</text:span></text:p>
      <text:p text:style-name="P724"><text:span text:style-name="T725">1</text:span><text:span text:style-name="T726">) minties, išraiškos laisvę;</text:span></text:p>
      <text:p text:style-name="P727"><text:span text:style-name="T728">2</text:span><text:span text:style-name="T729">) mokslinės (meninės) ir pedagoginės veiklos metodų ir prieigos pasirinkimo laisvę, atitinkančią pripažįstamus etikos principus;</text:span></text:p>
      <text:p text:style-name="P730"><text:span text:style-name="T731">3</text:span><text:span text:style-name="T732">) apsaugą nuo varžymų ir sankcijų už savo tyrimų rezultatų ir įsitikinimų skelbimą, išskyrus atvejus, kai skelbiama informacija yra valstybės ar tarnybos paslaptis ir (ar) pažeidžia Lietuvos Respublikos įstatymus.</text:span></text:p>
      <text:p text:style-name="P733"><text:span text:style-name="T734">66</text:span><text:span text:style-name="T735">. Akademinei bendruomenei taip pat laiduojama:</text:span></text:p>
      <text:p text:style-name="P736"><text:span text:style-name="T737">1</text:span><text:span text:style-name="T738">)</text:span><text:span text:style-name="T739"><text:s/></text:span><text:span text:style-name="T740">kūrybos ir intelektinio darbo autorių teisės, nustatytos Lietuvos Respublikos įstatymuose ir tarptautinėse sutartyse;</text:span></text:p>
      <text:p text:style-name="P741"><text:span text:style-name="T742">2</text:span><text:span text:style-name="T743">) lygios teisės dalyvauti konkursuose;</text:span></text:p>
      <text:p text:style-name="P744"><text:span text:style-name="T745">3</text:span><text:span text:style-name="T746">) nešališkas ir viešas mokslo darbų recenzavimas.</text:span></text:p>
      <text:p text:style-name="P747"><text:span text:style-name="T748">67</text:span><text:span text:style-name="T749">. Akademinė bendruomenė naudojasi akademine laisve ir vadovaujasi Universiteto darbuotojų ir studentų etikos kodeksu, kurį pagal akademinės etikos ir procedūrų kontrolieriaus rekomendacijas parengia ir tvirtina Senatas.</text:span></text:p>
      <text:p text:style-name="P750"/>
      <text:p text:style-name="P751"><text:span text:style-name="T752">ANTRASIS</text:span><text:span text:style-name="T753"><text:s/>SKIRSNIS</text:span></text:p>
      <text:p text:style-name="P754"><text:span text:style-name="T755">UNIVERSITETO PERSONALAS</text:span></text:p>
      <text:p text:style-name="P756"/>
      <text:p text:style-name="P757"><text:span text:style-name="T758">68</text:span><text:span text:style-name="T759">. Universiteto personalą sudaro dėstytojai, mokslo darbuotojai, kiti tyrėjai, administracija ir kiti Universiteto veiklą užtikrinantys darbuotojai.</text:span></text:p>
      <text:p text:style-name="P760"><text:span text:style-name="T761">69</text:span><text:span text:style-name="T762">. Universiteto administraciją sudaro Universiteto ir jo neakademinių valdymo organų, įeinančių į rektoriaus teikimu Tarybos patvirtintą Universiteto struktūrą, vadovai ir vadovų pavaduotojai. Universiteto administracija vykdo veiklą, būtiną Universiteto ir jo padalinių administracinėms funkcijoms atlikti ir kartu su kitais darbuotojais Universitetui reikalingų studijų, mokslinių tyrimų ir eksperimentinės (socialinės, kultūrinės) plėtros bei ūkinės veiklos uždaviniams įgyvendinti. Universiteto administracijos darbuotojai gali dirbti pedagoginį ir (ar) mokslinį darbą, dalyvauti projektinėje veikloje. Universiteto administracijos vidinę struktūrą ir nuostatus, darbuotojų pareigybių aprašus jų vadovų teikimu tvirtina rektorius.</text:span></text:p>
      <text:p text:style-name="P763"><text:span text:style-name="T764">70</text:span><text:span text:style-name="T765">. Kiti darbuotojai yra studijas ir mokslą aptarnaujantys darbuotojai ir ūkio darbuotojai. Rektoriaus sprendimu šių darbuotojų funkcijas gali atlikti ir kiti asmenys, su kuriais sudaromos atitinkamų paslaugų teikimo sutartys.</text:span></text:p>
      <text:p text:style-name="P766"><text:span text:style-name="T767">71</text:span><text:span text:style-name="T768">. Darbo santykius, socialines garantijas, darbuotojų teises, pareigas ir atsakomybę Universitete nustato įstatymai, šis statutas, kolektyvinė sutartis, kiti teisės aktai ir Universiteto valdymo organų priimti aktai. Universiteto darbuotojai, kurie į pareigas nerenkami, priimami į darbą ir atleidžiami iš jo rektoriaus įsakymu įstatymų nustatyta tvarka. Universiteto personalas yra tiesiogiai atskaitingas padalinių vadovams ir rektoriui.</text:span></text:p>
      <text:p text:style-name="P769"><text:span text:style-name="T770">72</text:span><text:span text:style-name="T771">. Universitete veikia ginčų tarp akademinės bendruomenės narių, administracijos, kitų darbuotojų nagrinėjimo komisija (toliau – ginčų nagrinėjimo komisija), kuri sprendžia studentų ir administracijos ar kitų darbuotojų ginčus, susijusius su mokslo ir studijų veikla. Rektoriaus įsakymu į ginčų nagrinėjimo komisiją skiriama po lygiai administracijos ir kitų darbuotojų ir studentų atstovybės įgaliotų asmenų. Į savo posėdžius ginčų nagrinėjimo komisija gali kviesti administracijos atstovus, dėstytojus ir studentus. Ginčų nagrinėjimo komisijos posėdžiai yra teisėti, jeigu juose dalyvauja ne mažiau kaip 2/3 komisijos narių, o nutarimai priimami daugiau kaip pusės visų komisijos narių balsų dauguma. Apie ginčų nagrinėjimo komisijos nutarimus studentas informuojamas raštu. Ginčų nagrinėjimo komisijos nutarimai Universitete yra galutiniai ir įforminami rektoriaus įsakymu. Ginčų nagrinėjimo komisijos veiklos nuostatus tvirtina Senatas.</text:span></text:p>
      <text:p text:style-name="P772"><text:span text:style-name="T773">73</text:span><text:span text:style-name="T774">. Universiteto personalas teisės aktų nustatyta tvarka turi teisę:</text:span></text:p>
      <text:p text:style-name="P775"><text:span text:style-name="T776">1</text:span><text:span text:style-name="T777">) pagal kompetenciją dalyvauti konkursuose mokslo programoms vykdyti bei mokslo ir studijų fondų paramai gauti, disponuoti skirtomis lėšomis;</text:span></text:p>
      <text:p text:style-name="P778"><text:span text:style-name="T779">2</text:span><text:span text:style-name="T780">) dalyvauti konkursuose stažuotėms Lietuvos Respublikoje ir užsienyje;</text:span></text:p>
      <text:p text:style-name="P781"><text:span text:style-name="T782">3</text:span><text:span text:style-name="T783">) gauti iš valstybės institucijų moksliniam darbui reikalingą informaciją. Jeigu tokia informacija yra valstybės ar tarnybos paslaptis, ji teikiama ir naudojama teisės aktų nustatyta tvarka;</text:span></text:p>
      <text:p text:style-name="P784"><text:span text:style-name="T785">4</text:span><text:span text:style-name="T786">) dalyvauti svarstant Statutą ir veiklos kryptis;</text:span></text:p>
      <text:p text:style-name="P787"><text:span text:style-name="T788">5</text:span><text:span text:style-name="T789">) dalyvauti įvairiose profesinėse sąjungose ir asociacijose;</text:span></text:p>
      <text:p text:style-name="P790"><text:span text:style-name="T791">6</text:span><text:span text:style-name="T792">) dirbti savarankiškai arba jungtis į kūrybines grupes;</text:span></text:p>
      <text:p text:style-name="P793"><text:span text:style-name="T794">7</text:span><text:span text:style-name="T795">) savarankiškai skelbti savo mokslo darbus.</text:span></text:p>
      <text:p text:style-name="P796"><text:span text:style-name="T797">74</text:span><text:span text:style-name="T798">. Universiteto personalas, susijęs su mokslo ir studijų veikla, privalo:</text:span></text:p>
      <text:p text:style-name="P799"><text:span text:style-name="T800">1</text:span><text:span text:style-name="T801">) laikytis Universiteto darbuotojų ir studentų etikos kodekso;</text:span></text:p>
      <text:p text:style-name="P802"><text:span text:style-name="T803">2</text:span><text:span text:style-name="T804">) atlikti Statute, kituose Universiteto norminiuose dokumentuose, darbo sutartyse ir jų pareigybės aprašuose nustatytas funkcijas.</text:span></text:p>
      <text:p text:style-name="P805"/>
      <text:p text:style-name="P806"><text:span text:style-name="T807">TREČIASIS</text:span><text:span text:style-name="T808"><text:s/>SKIRSNIS</text:span></text:p>
      <text:p text:style-name="P809"><text:span text:style-name="T810">DĖSTYTOJAI IR MOKSLO DARBUOTOJAI</text:span></text:p>
      <text:p text:style-name="P811"/>
      <text:p text:style-name="P812"><text:span text:style-name="T813">75</text:span><text:span text:style-name="T814">. Universiteto dėstytojų pareigybės yra šios: profesorius, docentas, lektorius ir asistentas.</text:span></text:p>
      <text:p text:style-name="P815"><text:span text:style-name="T816">76</text:span><text:span text:style-name="T817">.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 Profesoriaus pareigas einantis pripažintas menininkas turi rengti profesionalius menininkus ir (ar) meno pedagogus, dėstyti studentams, dalyvauti meninėje veikloje ir (ar) formuoti meno mokslinių tyrimų kryptis ir joms vadovauti, skelbti meninės veiklos ir tyrimų rezultatus.</text:span></text:p>
      <text:p text:style-name="P818"><text:span text:style-name="T819">77</text:span><text:span text:style-name="T820">. Docento pareigas gali eiti mokslininkas arba pripažintas menininkas. Docento pareigas einantis mokslininkas turi dėstyti studentams, vykdyti mokslinius tyrimus ir eksperimentinę (socialinę, kultūrinę) plėtrą, skelbti šios veiklos rezultatus. Docento pareigas einantis pripažintas menininkas turi rengti profesionalius menininkus ir (ar) meno pedagogus, dėstyti studentams, dalyvauti meninėje veikloje.</text:span></text:p>
      <text:p text:style-name="P821"><text:span text:style-name="T822">78</text:span><text:span text:style-name="T823">. Į lektoriaus pareigas gali pretenduoti mokslininkas arba asmuo, turintis ne žemesnį kaip magistro laipsnį ar jam prilygintą aukštojo mokslo kvalifikaciją. Lektorius turi dėstyti studentams ir dirbti metodinį darbą.</text:span></text:p>
      <text:p text:style-name="P824"><text:span text:style-name="T825">79</text:span><text:span text:style-name="T826">. Į asistento pareigas gali pretenduoti asmuo, turintis ne žemesnį kaip magistro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text:span></text:p>
      <text:p text:style-name="P827"><text:span text:style-name="T828">80</text:span><text:span text:style-name="T829">. Universiteto mokslo darbuotojų pareigybės yra šios: vyriausiasis mokslo darbuotojas, vyresnysis mokslo darbuotojas, mokslo darbuotojas, jaunesnysis mokslo darbuotojas ir mokslininkas stažuotojas.</text:span></text:p>
      <text:p text:style-name="P830"><text:span text:style-name="T831">81</text:span><text:span text:style-name="T832">. Vyriausiojo mokslo darbuotojo pareigas gali eiti mokslininkas. Vyriausiasis mokslo darbuotojas turi rengti mokslininkus, vadovauti moksliniams tyrimams ir eksperimentinei (socialinei, kultūrinei) plėtrai, skelbti tyrimų rezultatus.</text:span></text:p>
      <text:p text:style-name="P833"><text:span text:style-name="T834">82</text:span><text:span text:style-name="T835">. Vyresniojo mokslo darbuotojo pareigas gali eiti mokslininkas. Vyresnysis mokslo darbuotojas turi vadovauti moksliniams tyrimams ir eksperimentinei (socialinei, kultūrinei) plėtrai, skelbti tyrimų rezultatus.</text:span></text:p>
      <text:p text:style-name="P836"><text:span text:style-name="T837">83</text:span><text:span text:style-name="T838">. Mokslo darbuotojo pareigas gali eiti mokslininkas. Mokslo darbuotojas turi atlikti mokslinius tyrimus ir eksperimentinę (socialinę, kultūrinę) plėtrą, skelbti šios veiklos rezultatus.</text:span></text:p>
      <text:p text:style-name="P839"><text:span text:style-name="T840">84</text:span><text:span text:style-name="T841">. Jaunesniojo mokslo darbuotojo pareigas gali eiti asmuo, turintis ne žemesnį kaip magistro laipsnį ar jam prilygintą aukštojo mokslo kvalifikaciją. Jaunesnysis mokslo darbuotojas turi atlikti arba padėti atlikti mokslinių tyrimų ir eksperimentinės (socialinės, kultūrinės) plėtros darbus, rengtis stoti į doktorantūrą.</text:span></text:p>
      <text:p text:style-name="P842"><text:span text:style-name="T843">85</text:span><text:span text:style-name="T844">. Į mokslininkų stažuotojų pareigas asmenys skiriami Vyriausybės nustatyta tvarka ne ilgiau kaip 2 metams. Šis laikotarpis gali būti Vyriausybės nustatyta tvarka pratęstas dar vieniems metams. Kvalifikacinius mokslininkų stažuotojų pareigybių reikalavimus, skyrimo į šias pareigas tvarką ir jų stažuočių finansavimo tvarką nustato Vyriausybė.</text:span></text:p>
      <text:p text:style-name="P845"><text:span text:style-name="T846">86</text:span><text:span text:style-name="T847">. Dėstytojai ir mokslo darbuotojai į pareigas skiriami viešo konkurso būdu 5 metų kadencijai. Konkursas (atestacija) vyksta pagal Senato patvirtintus nuostatus.</text:span></text:p>
      <text:p text:style-name="P848"><text:span text:style-name="T849">87</text:span><text:span text:style-name="T850">. Likus 3 mėnesiams iki dėstytojo ar mokslo darbuotojo kadencijos pabaigos, skelbiamas viešas konkursas eiti pareigas. Pranešimas apie konkursą eiti pareigas skelbiamas Universiteto, Lietuvos mokslo tarybos interneto svetainėse, šalies ir, jeigu tikslinga, tarptautinėse visuomenės informavimo priemonėse.</text:span></text:p>
      <text:p text:style-name="P851"><text:span text:style-name="T852">88</text:span><text:span text:style-name="T853">. Kandidatus eiti dėstytojų ir mokslo darbuotojų, išskyrus mokslininkus stažuotojus, pareigas vertina komisija, sudaroma Senato nustatyta tvarka. Ne mažiau kaip 1/3 komisijos narių sudaro Universitete nedirbantys asmenys. Rengiant konkursą eiti vyriausiojo mokslo darbuotojo ar profesoriaus pareigas pirmą kartą, komisijoje turi būti bent vienas tarptautinis ekspertas.</text:span></text:p>
      <text:p text:style-name="P854"><text:span text:style-name="T855">89</text:span><text:span text:style-name="T856">. Su asmeniu, antrą kartą iš eilės laimėjusiu konkursą eiti tas pačias dėstytojo ar mokslo darbuotojo pareigas, sudaroma neterminuota darbo sutartis. Šis asmuo atestuojamas kas 5 metai Senato nustatyta tvarka. Neatestuotas asmuo atleidžiamas iš einamų pareigų. Asmuo iš pareigų<text:s/></text:span><text:soft-page-break/><text:span text:style-name="T857">taip pat gali būti atleidžiamas kitais teisės aktų nustatytais pagrindais. Į aukštesnes dėstytojo ar mokslo darbuotojo pareigas priimama viešo konkurso būdu.</text:span></text:p>
      <text:p text:style-name="P858"><text:span text:style-name="T859">90</text:span><text:span text:style-name="T860">. Tarybos</text:span><text:span text:style-name="T861"><text:s/></text:span><text:span text:style-name="T862">nustatyta tvarka gali būti rengiama neeilinė Universiteto dėstytojo ar mokslo darbuotojo atestacija.</text:span></text:p>
      <text:p text:style-name="P863"><text:span text:style-name="T864">91</text:span><text:span text:style-name="T865">. Dėstytojai kas 5 metai gali būti ne ilgiau kaip vieniems metams atleidžiami nuo pedagoginio darbo moksliniams tyrimams atlikti ir mokslinei (meninei) ir pedagoginei kvalifikacijai kelti. Per šį laikotarpį dėstytojui mokamas vidutinis jo darbo užmokestis.</text:span></text:p>
      <text:p text:style-name="P866"><text:span text:style-name="T867">92</text:span><text:span text:style-name="T868">. Išėjusiems į pensiją ir kitiems buvusiems dėstytojams ir mokslo darbuotojams gali būti sudaromos sąlygos dirbti mokslo ir pedagoginį darbą pagal savanoriškos veiklos sutartis naudojantis Universiteto baze. Profesoriams, aktyviai dirbusiems mokslinį ir pedagoginį darbą Universitete, už ypatingus nuopelnus mokslui ar menui Senatas savo nustatyta tvarka gali suteikti profesoriaus emerito vardą. Profesoriui emeritui sudaromos sąlygos dirbti mokslinį metodinį darbą atitinkamoje katedroje, dalyvauti visuomeninėje veikloje. Profesoriui emeritui Senato nustatyta tvarka iš Universiteto lėšų mokama Tarybos nustatyto dydžio profesoriaus emerito mėnesinė išmoka.</text:span></text:p>
      <text:p text:style-name="P869"><text:span text:style-name="T870">93</text:span><text:span text:style-name="T871">. Universitetas gali ne ilgesniam kaip 2 metų laikotarpiui kviestis dėstytojus ir mokslo darbuotojus dirbti pagal terminuotą darbo sutartį, keistis dėstytojais su kitomis institucijomis. Kviestiniams dėstytojams netaikoma įstatymų nustatyta skyrimo į pareigas tvarka. Sprendimus šiuo klausimu katedrų teikimu priima rektorius.</text:span></text:p>
      <text:p text:style-name="P872"><text:span text:style-name="T873">94</text:span><text:span text:style-name="T874">. Universitetas Senato nustatyta tvarka gali suteikti asocijuotojo mokslininko statusą Universitete dirbusiam mokslininkui, palaikančiam su Universitetu mokslinius ryšius, bet laikinai (ne ilgiau kaip iki kadencijos pabaigos) dirbančiam kitur. Asocijuotasis mokslininkas, gavęs Senato pritarimą, gali be konkurso grįžti į ankstesnes pareigas ir jas eiti iki nutrauktos kadencijos pabaigos. Į asocijuotojo mokslininko kadencijos laikotarpį įskaitomi ir laikotarpiai, kai jis dirbo kitur.</text:span></text:p>
      <text:p text:style-name="P875"/>
      <text:p text:style-name="P876"><text:span text:style-name="T877">V</text:span><text:span text:style-name="T878"><text:s/>SKYRIUS</text:span></text:p>
      <text:p text:style-name="P879"><text:span text:style-name="T880">MOKSLINĖ (MENINĖ) IR STUDIJŲ VEIKLA</text:span></text:p>
      <text:p text:style-name="P881"/>
      <text:p text:style-name="P882"><text:span text:style-name="T883">PIRMASIS</text:span><text:span text:style-name="T884"><text:s/>SKIRSNIS</text:span></text:p>
      <text:p text:style-name="P885"><text:span text:style-name="T886">MOKSLINĖ IR MENINĖ VEIKLA</text:span></text:p>
      <text:p text:style-name="P887"/>
      <text:p text:style-name="P888"><text:span text:style-name="T889">95</text:span><text:span text:style-name="T890">. Universitete atliekami fundamentiniai ir taikomieji moksliniai tyrimai ir eksperimentinės (socialinės, kultūrinės) plėtros veikla turi skatinti inovacijas, sudaryti sąlygas dėstomus dalykus nuolat papildyti naujausiomis mokslo (meno) žiniomis, suteikti doktorantams ir kitų pakopų studentams mokslinio tyrimo metodologijos taikymo įgūdžių, užtikrinti Universiteto dėstytojų ir mokslo darbuotojų profesinę kvalifikaciją.</text:span></text:p>
      <text:p text:style-name="P891"><text:span text:style-name="T892">96</text:span><text:span text:style-name="T893">. Mokslinė veikla plėtojama katedrose, mokslo centruose, kituose mokslo padaliniuose. Ilgalaikiai tarptautinio lygio fundamentiniai ar taikomieji tyrimai, meninė veikla gali būti atliekami kooperuojantis Universiteto padaliniams tarpusavyje arba bendradarbiaujant su kitomis institucijomis, vykdančiomis mokslinę (meninę) veiklą.</text:span></text:p>
      <text:p text:style-name="P894"><text:span text:style-name="T895">97</text:span><text:span text:style-name="T896">. Universiteto mokslinės (meninės) veiklos ir studijų vienovę užtikrina dėstytojų ir visų studijų pakopų studentų dalyvavimas moksliniuose tyrimuose ir eksperimentinėje (socialinėje, kultūrinėje) plėtroje, mokslo žinių kūrimas ir mokslo (meno) darbuotojų dalyvavimas studijų procese, mokslinių (meninių) kompetencijų ugdymas antrosios ir trečiosios pakopos studijų programose. Antrosios ir trečiosios pakopos studijos siejamos su Universitete vykdomos mokslinės (meninės) veiklos rezultatais. Trečiosios pakopos studentams mokslo tiriamoji (meninė) veikla yra privaloma.</text:span></text:p>
      <text:p text:style-name="P897"><text:span text:style-name="T898">98</text:span><text:span text:style-name="T899">. Universitete yra plėtojama dėstytojų ir studentų profesionaliojo meno veikla, orientuota į visuomenės meninį lavinimą ir meno praktikos ir studijų vienovę. Universiteto meninės veiklos pobūdį, mastą ir šiai veiklai keliamus reikalavimus tvirtina Senatas. Universitetas turi teisę atlikti meno projektus ir verstis taikomojo meno veikla pagal sutartis su Lietuvos Respublikos ir<text:s/></text:span><text:soft-page-break/><text:span text:style-name="T900">užsienio fiziniais ir juridiniais asmenimis, taip pat dalyvauti tarptautinėse ir užsienio šalių meninėse programose.</text:span></text:p>
      <text:p text:style-name="P901"><text:span text:style-name="T902">99</text:span><text:span text:style-name="T903">. Universitete mokslinių tyrimų kryptis, mastą, tematiką ir terminus, atsižvelgdami į valstybės reikmes, Europos mokslo prioritetus, tyrimų svarbą šalies, ypač Šiaurės Lietuvos, švietimui, kultūrai ir ūkiui, tarptautinio mokslinio bendradarbiavimo programas, taip pat į mokslo darbuotojų kvalifikaciją ir Universiteto turimus finansinius išteklius, nustato fakultetai, institutai, mokslo centrai ir tvirtina Senatas.</text:span></text:p>
      <text:p text:style-name="P904"><text:span text:style-name="T905">100</text:span><text:span text:style-name="T906">. Universitete turi būti užtikrinama mokslo ir meno rezultatų sklaida: rengiamos mokslinės konferencijos, seminarai, kursai ir kiti mokslo (meno) renginiai, leidžiami mokslo (meno) leidiniai.</text:span></text:p>
      <text:p text:style-name="P907"><text:span text:style-name="T908">101</text:span><text:span text:style-name="T909">. Universitete gali būti atliekami užsakomieji mokslinių tyrimų ir eksperimentinės (socialinės, kultūrinės) plėtros darbai verslui, nevalstybiniam ir viešajam sektoriui. Universitetas turi teisę atlikti mokslinius tyrimus ir verstis eksperimentinės plėtros, bandomųjų, konstravimo ir technologinių darbų veikla teisės aktų nustatyta tvarka pagal sutartis su Lietuvos Respublikos ir užsienio fiziniais ir juridiniais asmenimis, taip pat dalyvauti tarptautinėse tyrimų programose.</text:span></text:p>
      <text:p text:style-name="P910"><text:span text:style-name="T911">102</text:span><text:span text:style-name="T912">. Universitetas yra jame sukurto intelektinio produkto ir turtinių teisių į jį savininkas, jeigu Universiteto, darbuotojų ir (ar) užsakovų sutartyse nenustatyta kitaip. Apie savo intelektinės veiklos rezultatus, kurie buvo sukurti Universitete naudojantis jo patirtimi arba technologija ir (ar) įranga ir (ar) atliekant mokslo tiriamąjį darbą vykdant darbo funkcijas, asmuo privalo pranešti Universiteto nustatyta tvarka.</text:span></text:p>
      <text:p text:style-name="P913"/>
      <text:p text:style-name="P914"/>
      <text:p text:style-name="P915"><text:span text:style-name="T916">ANTRASIS</text:span><text:span text:style-name="T917"><text:s/>SKIRSNIS</text:span></text:p>
      <text:p text:style-name="P918"><text:span text:style-name="T919">STUDIJOS</text:span></text:p>
      <text:p text:style-name="P920"/>
      <text:p text:style-name="P921"><text:span text:style-name="T922">103</text:span><text:span text:style-name="T923">. Universitete studijos vykdomos pagal laipsnį suteikiančias studijų programas ir laipsnio nesuteikiančias studijų programas.</text:span></text:p>
      <text:p text:style-name="P924"><text:span text:style-name="T925">104</text:span><text:span text:style-name="T926">. Universitete studijos yra trijų pakopų: bakalauro, magistrantūros ir doktorantūros.</text:span></text:p>
      <text:p text:style-name="P927"><text:span text:style-name="T928">105</text:span><text:span text:style-name="T929">. Pirmosios pakopos studijų programos skiriamos bendrajai erudicijai ugdyti, teoriniams studijų krypties pagrindams perteikti ir profesiniams įgūdžiams, kurie būtini savarankiškam darbui, formuoti. Studijų programos yra labiau orientuotos į universalųjį bendrąjį išsilavinimą, teorinį pasirengimą ir aukščiausio lygio profesinius gebėjimus. Asmenims, baigusiems pirmosios pakopos universitetinių studijų programas, suteikiamas atitinkamos studijų krypties (krypčių) bakalauro laipsnis arba bakalauro laipsnis ir kvalifikacija.</text:span></text:p>
      <text:p text:style-name="P930"><text:span text:style-name="T931">106</text:span><text:span text:style-name="T932">. Magistrantūros studijų programos skiriamos pasirengti savarankiškam mokslo (meno) darbui arba kitam darbui, kuriam atlikti reikia mokslo žinių ir analitinių gebėjimų. Universitete vykdomos mokslinę (meninę) veiklą atitinkančių studijų krypčių magistrantūros studijos. Asmenims, baigusiems magistrantūros studijų programas, suteikiamas atitinkamos studijų krypties magistro laipsnis arba magistro laipsnis ir kvalifikacija.</text:span></text:p>
      <text:p text:style-name="P933"><text:span text:style-name="T934">107</text:span><text:span text:style-name="T935">. Universitete gali būti organizuojamos vientisosios studijos, kai derinamos pirmosios ir antrosios pakopų universitetinės studijos, kurių apimtį nustato Mokslo ir studijų įstatymas.</text:span></text:p>
      <text:p text:style-name="P936"><text:span text:style-name="T937">108</text:span><text:span text:style-name="T938">. Trečiosios pakopos studijos vykdomos mokslo ir meno doktorantūroje:</text:span></text:p>
      <text:p text:style-name="P939"><text:span text:style-name="T940">1</text:span><text:span text:style-name="T941">) mokslo doktorantūros paskirtis – rengti mokslininkus, kurie gebėtų savarankiškai atlikti mokslinių tyrimų ir eksperimentinės (socialinės, kultūrinės) plėtros darbus ir spręsti mokslo problemas. Mokslo doktorantūros nuostatus tvirtina Vyriausybė. Disertaciją apgynusiems asmenims suteikiamas mokslo daktaro laipsnis;</text:span></text:p>
      <text:p text:style-name="P942"><text:span text:style-name="T943">2</text:span><text:span text:style-name="T944">) meno doktorantūros paskirtis – rengti tyrėjus menininkus, kurie gebėtų kurti, interpretuoti ir plėtoti meno praktika pagrįstus tyrimus. Meno doktorantūros nuostatus tvirtina Vyriausybė. Meno projektą apgynusiems asmenims suteikiamas meno daktaro laipsnis.</text:span></text:p>
      <text:p text:style-name="P945"><text:span text:style-name="T946">109</text:span><text:span text:style-name="T947">. Studijos yra nuolatinės ir ištęstinės formų. Nuolatinės ir ištęstinės studijų formų aprašą tvirtina švietimo ir mokslo ministras. Baigus skirtingų studijų formų programas, įgytas išsilavinimas yra lygiavertis.</text:span></text:p>
      <text:p text:style-name="P948"><text:span text:style-name="T949">110</text:span><text:span text:style-name="T950">. Laipsnį suteikiančios studijos Universitete vykdomos pagal studijų programas, įrašytas į Studijų, mokymo programų ir kvalifikacijų registrą. Studijų programas rengia katedros, joms pritaria studijų programų komitetai ir fakultetų tarybos, jas tvirtina Senatas. Studijų programos turi atitikti Mokslo ir studijų įstatymo 48 straipsnio ir švietimo ir mokslo ministro patvirtintus bendruosius ir specialiuosius studijų programų reikalavimus.</text:span></text:p>
      <text:p text:style-name="P951"><text:span text:style-name="T952">111</text:span><text:span text:style-name="T953">. Vykdomos tik akredituotos studijų programos. Universiteto studijų programų išorinį vertinimą atlieka Studijų kokybės vertinimo centras arba kita aukštojo mokslo kokybės vertinimo agentūra, įtraukta į Europos aukštojo mokslo kokybės užtikrinimo agentūrų registrą. Studijų programas švietimo ir mokslo ministro nustatyta tvarka akredituoja Švietimo ir mokslo ministerijos įgaliota institucija. Akredituota studijų programa nustatytam terminui įregistruojama į Studijų ir mokymo programų registrą.</text:span></text:p>
      <text:p text:style-name="P954"><text:span text:style-name="T955">112</text:span><text:span text:style-name="T956">. Universitetas gali vykdyti jungtines studijų programas, kurias baigus suteikiamas jungtinis kvalifikacinis laipsnis, taip pat programas, kurias baigus suteikiamas dvigubas kvalifikacinis laipsnis. Jungtinis kvalifikacinis laipsnis suteikiamas tuo atveju, kai studijų programą vykdo Universitetas kartu su kita (kitomis) aukštąja mokykla (aukštosiomis mokyklomis).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957"><text:span text:style-name="T958">113</text:span><text:span text:style-name="T959">. Universiteto padaliniuose visuomenės ir ūkio poreikiams tenkinti gali būti organizuojamos tęstinės studijos asmeniui perkvalifikuoti, jo kvalifikacijai ir profesiniams įgūdžiams tobulinti. Šios studijos vykdomos pagal Universiteto parengtas laipsnį suteikiančias arba laipsnio nesuteikiančias studijų programas. Laipsnio nesuteikiančios studijų programos skiriamos kvalifikacijai įgyti arba savarankiškai praktinei veiklai pasirengti Vyriausybės ar jos įgaliotos institucijos nustatytais atvejais ir tvarka.</text:span></text:p>
      <text:p text:style-name="P960"><text:span text:style-name="T961">114</text:span><text:span text:style-name="T962">. Dalinės studijos yra studento mokymasis pagal studijų programos dalį, suteikiančią žinių ir gebėjimų, kurie įvertinami ir patvirtinami pažymėjimu.</text:span></text:p>
      <text:p text:style-name="P963"><text:span text:style-name="T964">115</text:span><text:span text:style-name="T965">. Universitetas sudaro sąlygas studentui studijuoti pagal individualią studijų programą, planą, grafiką Universiteto nustatyta tvarka.</text:span></text:p>
      <text:p text:style-name="P966"><text:span text:style-name="T967">116</text:span><text:span text:style-name="T968">. Studijų kitose aukštosiose mokyklose rezultatai įskaitomi Mokslo ir studijų įstatymo ir švietimo ir mokslo ministro nustatyta tvarka.</text:span></text:p>
      <text:p text:style-name="P969"><text:span text:style-name="T970">117</text:span><text:span text:style-name="T971">. Universitete įskaitomi:</text:span></text:p>
      <text:p text:style-name="P972"><text:span text:style-name="T973">1</text:span><text:span text:style-name="T974">) studentų dalinių studijų užsienio valstybės aukštojoje mokykloje rezultatai, jeigu ši aukštoji mokykla yra pripažinta tos valstybės įstatymų nustatyta tvarka;</text:span></text:p>
      <text:p text:style-name="P975"><text:span text:style-name="T976">2</text:span><text:span text:style-name="T977">) Universiteto studentų dalinių studijų kitoje to paties ar kito tipo Lietuvos Respublikos aukštojoje mokykloje rezultatai;</text:span></text:p>
      <text:p text:style-name="P978"><text:span text:style-name="T979">3</text:span><text:span text:style-name="T980">) Universiteto studentų dalinių studijų pagal kitą Universiteto studijų programą rezultatai.</text:span></text:p>
      <text:p text:style-name="P981"><text:span text:style-name="T982">118</text:span><text:span text:style-name="T983">.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 diplomą papildantis dokumentas, kuriame pateikiama informacija apie įgyto aukštojo išsilavinimo turinį. Baigus laipsnio nesuteikiančias studijų programas, išduodamas baigtas studijas liudijantis pažymėjimas.</text:span></text:p>
      <text:p text:style-name="P984"><text:span text:style-name="T985">119</text:span><text:span text:style-name="T986">. Bendrą studijų vietų skaičių nustato Universitetas, atsižvelgdamas į galimybes užtikrinti studijų kokybę.</text:span></text:p>
      <text:p text:style-name="P987"><text:span text:style-name="T988">120</text:span><text:span text:style-name="T989">. Į Universiteto pirmosios pakopos ir vientisųjų studijų programas konkurso būdu priimami ne žemesnį kaip vidurinį išsilavinimą turintys asmenys, atsižvelgiant į mokymosi rezultatus, stojamuosius egzaminus ar kitus Universiteto nustatytus kriterijus. Priėmimo į studijas kriterijus, įvertinus Universiteto studentų atstovybei, nustato Senatas ir skelbia ne vėliau kaip prieš 2 metus iki atitinkamų mokslo metų pradžios.</text:span></text:p>
      <text:p text:style-name="P990"><text:span text:style-name="T991">121</text:span><text:span text:style-name="T992">. Į antrosios pakopos studijų programas priimami asmenys, turintys bakalauro laipsnį. Asmenys, turintys profesinio bakalauro laipsnį, į antrosios pakopos studijų programas turi teisę stoti, jeigu atitinka švietimo ir mokslo ministro patvirtintus minimalius reikalavimus.</text:span></text:p>
      <text:p text:style-name="P993"><text:span text:style-name="T994">122</text:span><text:span text:style-name="T995">. Universitete dėstomoji kalba yra lietuvių kalba. Kitomis kalbomis gali būti dėstoma, kai:</text:span></text:p>
      <text:p text:style-name="P996"><text:span text:style-name="T997">1</text:span><text:span text:style-name="T998">) studijų programos turinys siejamas su kita kalba;</text:span></text:p>
      <text:p text:style-name="P999"><text:span text:style-name="T1000">2</text:span><text:span text:style-name="T1001">) paskaitas skaito ar kitiems akademiniams užsiėmimams vadovauja užsienio aukštųjų mokyklų dėstytojai;</text:span></text:p>
      <text:p text:style-name="P1002"><text:span text:style-name="T1003">3</text:span><text:span text:style-name="T1004">) studijos vyksta pagal užsieniečių studijoms skirtas studijų programas arba studijų tarptautinių mainų atveju;</text:span></text:p>
      <text:p text:style-name="P1005"><text:span text:style-name="T1006">4</text:span><text:span text:style-name="T1007">) studijos vyksta pagal jungtinių studijų programas arba studijų programas, kurias baigus suteikiamas dvigubas kvalifikacinis laipsnis, ir šių programų dalis vykdoma kitose šalyse, nevalstybinėse aukštosiose mokyklose, kuriose dėstoma ne lietuvių kalba.</text:span></text:p>
      <text:p text:style-name="P1008"><text:span text:style-name="T1009">123</text:span><text:span text:style-name="T1010">. Studijų tvarką, procesą, organizavimą nustato Senato patvirtinti Universiteto studijų nuostatai. Doktorantūros studijų tvarką, procesą, organizavimą ir daktaro disertacijos gynimo tvarką nustato Senato patvirtinti mokslo (meno) krypčių doktorantūros reglamentai.</text:span></text:p>
      <text:p text:style-name="P1011"/>
      <text:p text:style-name="P1012"><text:span text:style-name="T1013">TREČIASIS</text:span><text:span text:style-name="T1014"><text:s/>SKIRSNIS</text:span></text:p>
      <text:p text:style-name="P1015"><text:span text:style-name="T1016">MOKSLINĖS (MENINĖS) VEIKLOS IR STUDIJŲ KOKYBĖS UŽTIKRINIMAS</text:span></text:p>
      <text:p text:style-name="P1017"/>
      <text:p text:style-name="P1018"><text:span text:style-name="T1019">124</text:span><text:span text:style-name="T1020">. Siekiant užtikrinti valstybės biudžeto lėšomis atliekamų mokslinių tyrimų kokybę, valstybės biudžeto lėšų panaudojimo skaidrumą, paskatinti mokslo pažangą, visi Universitete atliekamų mokslo darbų rezultatai turi būti skelbiami viešai, kiek tai neprieštarauja intelektinės nuosavybės ir komercinių ar valstybės ir tarnybos paslapčių apsaugą reglamentuojantiems teisės aktams.</text:span></text:p>
      <text:p text:style-name="P1021"><text:span text:style-name="T1022">125</text:span><text:span text:style-name="T1023">. Universiteto mokslinės (meninės) veiklos ir studijų kokybė valdoma taikant vidinę kokybės vadybos sistemą, grindžiamą Europos ir Lietuvos aukštojo mokslo kokybės reikalavimais, Universitete patvirtintais vidinės kokybės vadybos sistemos esminiais dokumentais bei Universitete puoselėjama mokslo ir studijų veiklos kokybės kultūra. Mokslinės (meninės) veiklos ir studijų kokybė valdoma atsižvelgiant į vidinių ir išorinių vertinimų rezultatus.</text:span></text:p>
      <text:p text:style-name="P1024"><text:span text:style-name="T1025">126</text:span><text:span text:style-name="T1026">. Universitetas yra reguliariai akredituojamas remiantis išorinio vertinimo išvadomis. Universiteto išorinį vertinimą, remdamasi Vyriausybės patvirtintu išorinio vertinimo tvarkos aprašu, organizuoja Švietimo ir mokslo ministerijos įgaliota institucija. Universiteto išorinis vertinimas ir akreditavimas gali būti atliekamas tik pagal iš anksto Universitetui žinomus viešai paskelbtus Vyriausybės patvirtinto išorinio vertinimo tvarkos aprašo kriterijus ir rodiklius, kurie naudojami tik tam Universiteto veiklos išorinio vertinimo ir akreditavimo laikotarpiui vertinti, kai jie tapo žinomi Universitetui.</text:span></text:p>
      <text:p text:style-name="P1027"><text:span text:style-name="T1028">127</text:span><text:span text:style-name="T1029">. Universitetas turi nuolat interneto svetainėje ir kitais būdais viešai skelbti tikslią kiekybinę ir kokybinę informaciją apie studijų programas, suteikiamas aukštojo mokslo kvalifikacijas, mokslinės (meninės) veiklos įsivertinimo rezultatus, studentų, absolventų ir kitų suinteresuotų šalių nuomonę apie studijų kokybę, pripažintų institucijų atliktus Universiteto veiklos vertinimus, absolventų karjeros rodiklius. Universitetas gali skelbti ir kitus duomenis, kurių reikia visuomenei informuoti apie studijas. Skelbiama informacija neturi pažeisti Lietuvos Respublikos asmens duomenų teisinės apsaugos įstatymo.</text:span></text:p>
      <text:p text:style-name="P1030"/>
      <text:p text:style-name="P1031"><text:span text:style-name="T1032">VI</text:span><text:span text:style-name="T1033"><text:s/>SKYRIUS</text:span></text:p>
      <text:p text:style-name="P1034"><text:span text:style-name="T1035">STUDENTAI</text:span></text:p>
      <text:p text:style-name="P1036"/>
      <text:p text:style-name="P1037"><text:span text:style-name="T1038">128</text:span><text:span text:style-name="T1039">. Universitete studijuoja studentai ir klausytojai. Studentui išduodamas studento pažymėjimas. Studento pažymėjimo formą ir išdavimo tvarką nustato Švietimo ir mokslo ministerija.</text:span></text:p>
      <text:p text:style-name="P1040"><text:span text:style-name="T1041">129</text:span><text:span text:style-name="T1042">. Studento ir Universiteto santykiai įforminami studijų sutartimi, kurios standartines sąlygas nustato Švietimo ir mokslo ministerija, o tipinę sutarties formą įsakymu tvirtina rektorius. Klausytojo ir Universiteto santykiai įforminami sutartimi, kurios tipinę formą tvirtina<text:s/></text:span><text:soft-page-break/><text:span text:style-name="T1043">rektorius.</text:span></text:p>
      <text:p text:style-name="P1044"><text:span text:style-name="T1045">130</text:span><text:span text:style-name="T1046">. Studentai turi teisę:</text:span></text:p>
      <text:p text:style-name="P1047"><text:span text:style-name="T1048">1</text:span><text:span text:style-name="T1049">) studijuoti pagal pasirinktą studijų programą ir studijų formą, pasirinkti dėstytoją, jeigu tą patį dalyką dėsto keli dėstytojai, studijuoti pagal individualų studijų planą, studijuoti pagal daugiau negu vieną studijų programą arba kitus studijų dalykus Universitete arba kitoje aukštojoje mokykloje;</text:span></text:p>
      <text:p text:style-name="P1050"><text:span text:style-name="T1051">2</text:span><text:span text:style-name="T1052">) vertinti Universitete studijuojamų dalykų dėstymo ir studijų aprūpinimo kokybę;</text:span></text:p>
      <text:p text:style-name="P1053"><text:span text:style-name="T1054">3</text:span><text:span text:style-name="T1055">) siūlyti savo baigiamojo darbo temą arba pasirinkti iš keleto pasiūlytų temų;</text:span></text:p>
      <text:p text:style-name="P1056"><text:span text:style-name="T1057">4</text:span><text:span text:style-name="T1058">) atsiskaityti už darbus taikant alternatyvius būdus, jeigu turi negalią, dėl kurios negali atsiskaityti nustatyta tvarka, o alternatyvus atsiskaitymo būdas užtikrina, kad bus pasiekti numatyti tikslai;</text:span></text:p>
      <text:p text:style-name="P1059"><text:span text:style-name="T1060">5</text:span><text:span text:style-name="T1061">) kreiptis į Universiteto administraciją, kad būtų įskaityti studijų toje pačioje arba kitoje Lietuvos Respublikos arba užsienio aukštojoje mokykloje rezultatai;</text:span></text:p>
      <text:p text:style-name="P1062"><text:span text:style-name="T1063">6</text:span><text:span text:style-name="T1064">) kreiptis raštu Universiteto nustatyta tvarka į Universiteto administraciją, ginčų nagrinėjimo komisiją dėl interesų pažeidimų; rektorius arba jo įgalioti asmenys, ginčų nagrinėjimo komisija, gavę studentų rašytinius prašymus, skundus ar pranešimus, privalo per 15 kalendorinių dienų juos išnagrinėti ir raštu atsakyti;</text:span></text:p>
      <text:p text:style-name="P1065"><text:span text:style-name="T1066">7</text:span><text:span text:style-name="T1067">) savo prašymu, dekano ar kito padalinio vadovo teikimu, rektoriaus įsakymu nutraukti studijas ir jas atnaujinti;</text:span></text:p>
      <text:p text:style-name="P1068"><text:span text:style-name="T1069">8</text:span><text:span text:style-name="T1070">) išeiti akademinių atostogų, neprarandant studento statuso ir teisės po akademinių atostogų tęsti studijas valstybės finansuojamoje studijų vietoje, jeigu joje studijavo išeidami akademinių atostogų;</text:span></text:p>
      <text:p text:style-name="P1071"><text:span text:style-name="T1072">9</text:span><text:span text:style-name="T1073">) laisvai reikšti savo mintis ir pažiūras;</text:span></text:p>
      <text:p text:style-name="P1074"><text:span text:style-name="T1075">10</text:span><text:span text:style-name="T1076">) dalyvauti Universiteto valdymo organuose;</text:span></text:p>
      <text:p text:style-name="P1077"><text:span text:style-name="T1078">11</text:span><text:span text:style-name="T1079">) rinkti Universiteto studentų atstovybę ir būti išrinkti į ją, burtis į asociacijas, klubus, draugijas, studentų visuomenines organizacijas;</text:span></text:p>
      <text:p text:style-name="P1080"><text:span text:style-name="T1081">12</text:span><text:span text:style-name="T1082">) naudotis Universiteto materialine baze studijų ir visuomeninės veiklos tikslais;</text:span></text:p>
      <text:p text:style-name="P1083"><text:span text:style-name="T1084">13</text:span><text:span text:style-name="T1085">) teisės aktų nustatyta tvarka gauti stipendijas ir paskolas;</text:span></text:p>
      <text:p text:style-name="P1086"><text:span text:style-name="T1087">14</text:span><text:span text:style-name="T1088">) vykti į studijas užsienio aukštosiose mokyklose pagal studentų mainų programas;</text:span></text:p>
      <text:p text:style-name="P1089"><text:span text:style-name="T1090">15</text:span><text:span text:style-name="T1091">) naudotis įstatymuose, Statute ir kituose teisės aktuose nustatytomis kitomis teisėmis.</text:span></text:p>
      <text:p text:style-name="P1092"><text:span text:style-name="T1093">131</text:span><text:span text:style-name="T1094">. Iš Universiteto pašalinus valstybės finansuojamoje vietoje studijavusį asmenį arba jam nutraukus studijas, į valstybės finansuojamą studijų vietą Universiteto studijų nuostatuose nustatyta tvarka gali būti perkeliamas toje pačioje studijų programoje tame pačiame kurse valstybės nefinansuojamoje studijų vietoje studijuojantis asmuo, išskyrus atvejus, numatytus Mokslo ir studijų įstatyme.</text:span></text:p>
      <text:p text:style-name="P1095"><text:span text:style-name="T1096">132</text:span><text:span text:style-name="T1097">. Studentai privalo:</text:span></text:p>
      <text:p text:style-name="P1098"><text:span text:style-name="T1099">1</text:span><text:span text:style-name="T1100">) vykdyti studijų programoje numatytas užduotis;</text:span></text:p>
      <text:p text:style-name="P1101"><text:span text:style-name="T1102">2</text:span><text:span text:style-name="T1103">) laikytis Universiteto darbuotojų ir studentų etikos kodekse, Statute, Universiteto studijų nuostatuose, studijų sutartyje, Universiteto studentų atstovybės įstatuose, vidaus tvarkos taisyklėse nustatytos tvarkos;</text:span></text:p>
      <text:p text:style-name="P1104"><text:span text:style-name="T1105">3</text:span><text:span text:style-name="T1106">) vykdyti rektoriaus įsakymus ir dekano ar direktoriaus potvarkius;</text:span></text:p>
      <text:p text:style-name="P1107"><text:span text:style-name="T1108">4</text:span><text:span text:style-name="T1109">) tausoti Universiteto turtą ir atlyginti dėl jų kaltės Universitetui padarytą materialinę žalą.</text:span></text:p>
      <text:p text:style-name="P1110"><text:span text:style-name="T1111">133</text:span><text:span text:style-name="T1112">. Klausytojai privalo:</text:span></text:p>
      <text:p text:style-name="P1113"><text:span text:style-name="T1114">1</text:span><text:span text:style-name="T1115">) vykdyti Universiteto ir klausytojo sutartyje sutartus reikalavimus;</text:span></text:p>
      <text:p text:style-name="P1116"><text:span text:style-name="T1117">2</text:span><text:span text:style-name="T1118">) laikytis Universiteto darbuotojų ir studentų etikos kodekse, Statute, Universiteto studijų nuostatuose, vidaus tvarkos taisyklėse nustatytos tvarkos;</text:span></text:p>
      <text:p text:style-name="P1119"><text:span text:style-name="T1120">3</text:span><text:span text:style-name="T1121">) tausoti Universiteto turtą ir atlyginti dėl jų kaltės Universitetui padarytą materialinę žalą.</text:span></text:p>
      <text:p text:style-name="P1122"><text:span text:style-name="T1123">134</text:span><text:span text:style-name="T1124">. Už studento pareigų netinkamą vykdymą arba nevykdymą studentams dekano teikimu, rektoriaus įsakymu gali būti skiriamos šios drausminės nuobaudos:</text:span></text:p>
      <text:p text:style-name="P1125"><text:span text:style-name="T1126">1</text:span><text:span text:style-name="T1127">) pastaba;</text:span></text:p>
      <text:p text:style-name="P1128"><text:span text:style-name="T1129">2</text:span><text:span text:style-name="T1130">) papeikimas;</text:span></text:p>
      <text:p text:style-name="P1131"><text:span text:style-name="T1132">3</text:span><text:span text:style-name="T1133">) pašalinimas iš Universiteto.</text:span></text:p>
      <text:p text:style-name="P1134"><text:span text:style-name="T1135">135</text:span><text:span text:style-name="T1136">. Už klausytojo pareigų netinkamą vykdymą arba nevykdymą Universitetas turi teisę nutraukti su klausytoju sudarytą sutartį.</text:span></text:p>
      <text:p text:style-name="P1137"><text:span text:style-name="T1138">136</text:span><text:span text:style-name="T1139">. Nuobaudas studentai gali apskųsti rektoriui arba kreiptis į ginčų nagrinėjimo komisiją. Jeigu drausminė nuobauda skiriama Universiteto studentų atstovybės nariui, turi būti gautas studentų atstovybės sutikimas, išskyrus atvejus, kai drausminė nuobauda skiriama už studijų programos nevykdymą. Jeigu nėra studentų atstovybės sutikimo, drausminė nuobauda studentų atstovybės nariui gali būti paskirta Senato sprendimu.</text:span></text:p>
      <text:p text:style-name="P1140"/>
      <text:p text:style-name="P1141"><text:span text:style-name="T1142">VII</text:span><text:span text:style-name="T1143"><text:s/>SKYRIUS</text:span></text:p>
      <text:p text:style-name="P1144"><text:span text:style-name="T1145">TURTAS IR LĖŠOS</text:span></text:p>
      <text:p text:style-name="P1146"/>
      <text:p text:style-name="P1147"><text:span text:style-name="T1148">137</text:span><text:span text:style-name="T1149">. Universitetas valdo, naudoja savo turtą ir juo disponuoja vadovaudamasis visuomeninės naudos, efektyvumo, racionalumo, atskaitingumo visuomenei, ūkinės veiklos autonomijos principais.</text:span></text:p>
      <text:p text:style-name="P1150"><text:span text:style-name="T1151">138</text:span><text:span text:style-name="T1152">. Universiteto turtą sudaro:</text:span></text:p>
      <text:p text:style-name="P1153"><text:span text:style-name="T1154">1</text:span><text:span text:style-name="T1155">) valstybei nuosavybės teise priklausantis ir pagal patikėjimo sutartis Universitetui perduotas ilgalaikis materialusis turtas;</text:span></text:p>
      <text:p text:style-name="P1156"><text:span text:style-name="T1157">2</text:span><text:span text:style-name="T1158">) Universitetui nuosavybės teise priklausantis turtas.</text:span></text:p>
      <text:p text:style-name="P1159"><text:span text:style-name="T1160">139</text:span><text:span text:style-name="T1161">. Turtas, kurį Universitetas valdo, naudoja ir kuriuo disponuoja nuosavybės teise, yra:</text:span></text:p>
      <text:p text:style-name="P1162"><text:span text:style-name="T1163">1</text:span><text:span text:style-name="T1164">) valstybės investuotas turtas;</text:span></text:p>
      <text:p text:style-name="P1165"><text:span text:style-name="T1166">2</text:span><text:span text:style-name="T1167">) pajamos, gautos kaip mokestis už studijas, taip pat pajamos iš ūkinės, mokslinės veiklos ir teikiamų paslaugų;</text:span></text:p>
      <text:p text:style-name="P1168"><text:span text:style-name="T1169">3</text:span><text:span text:style-name="T1170">) lėšos ir kitas turtas, gauti kaip parama pagal Lietuvos Respublikos labdaros ir paramos įstatymą (toliau – Labdaros ir paramos įstatymas);</text:span></text:p>
      <text:p text:style-name="P1171"><text:span text:style-name="T1172">4</text:span><text:span text:style-name="T1173">) kitos piniginės lėšos, išskyrus valstybės biudžeto lėšas;</text:span></text:p>
      <text:p text:style-name="P1174"><text:span text:style-name="T1175">5</text:span><text:span text:style-name="T1176">) iš valstybės biudžeto lėšų ir šio punkto 2, 3 ir 4 papunkčiuose nurodytų lėšų įgytas turtas, išskyrus nekilnojamąjį turtą, įsigytą už Europos Sąjungos paramą, valstybės biudžeto ir valstybės fondų lėšas;</text:span></text:p>
      <text:p text:style-name="P1177"><text:span text:style-name="T1178">6</text:span><text:span text:style-name="T1179">) dovanotas turtas;</text:span></text:p>
      <text:p text:style-name="P1180"><text:span text:style-name="T1181">7</text:span><text:span text:style-name="T1182">) paveldėtas turtas;</text:span></text:p>
      <text:p text:style-name="P1183"><text:span text:style-name="T1184">8</text:span><text:span text:style-name="T1185">) turtinės teisės, atsirandančios iš intelektinės veiklos rezultatų (mokslo ar meno kūrinių ir pramoninės nuosavybės teisių objektų – išradimų patentų, dizaino, prekių ženklų ir puslaidininkinių gaminių topografijos ir kitų intelektinės nuosavybės objektų);</text:span></text:p>
      <text:p text:style-name="P1186"><text:span text:style-name="T1187">9</text:span><text:span text:style-name="T1188">) pajamos, turtas ar kita nauda, gauti valdant, naudojant šio punkto 1–8 papunkčiuose nurodytas lėšas ar kitą turtą ir disponuojant jais.</text:span></text:p>
      <text:p text:style-name="P1189"><text:span text:style-name="T1190">140</text:span><text:span text:style-name="T1191">. Universitetas turi teisę:</text:span></text:p>
      <text:p text:style-name="P1192"><text:span text:style-name="T1193">1</text:span><text:span text:style-name="T1194">) laisvai disponuoti ne iš valstybės biudžeto gaunamomis lėšomis teisės aktų nustatyta tvarka;</text:span></text:p>
      <text:p text:style-name="P1195"><text:span text:style-name="T1196">2</text:span><text:span text:style-name="T1197">) įsigyti turto, Vyriausybės nustatyta tvarka nuomoti turtą ar suteikti jį pagal panaudą;</text:span></text:p>
      <text:p text:style-name="P1198"><text:span text:style-name="T1199">3</text:span><text:span text:style-name="T1200">) disponuoti valdomu turtu ir lėšomis kitais atvejais, neprieštaraujančiais teisės aktams.</text:span></text:p>
      <text:p text:style-name="P1201"><text:span text:style-name="T1202">141</text:span><text:span text:style-name="T1203">. Nuosavybės teise priklausantį turtą Universitetas valdo, naudoja ir juo disponuoja vadovaudamasis įstatymais Tarybos nustatyta tvarka.</text:span></text:p>
      <text:p text:style-name="P1204"><text:span text:style-name="T1205">142</text:span><text:span text:style-name="T1206">. Universitetas jam perduotą valstybės ir savivaldybės turtą valdo, naudoja ir juo disponuoja patikėjimo teise Mokslo ir studijų įstatymo, Lietuvos Respublikos valstybės ir savivaldybių turto valdymo, naudojimo ir disponavimo juo įstatymo ir kitų teisės aktų nustatyta tvarka.</text:span></text:p>
      <text:p text:style-name="P1207"><text:span text:style-name="T1208">143</text:span><text:span text:style-name="T1209">. Universitetas jam skirtu valstybės turtu naudojasi neatlygintinai. Universiteto darbuotojai, studentai ir klausytojai naudojasi tuo turtu laikydamiesi Universiteto vidaus tvarkos taisyklių.</text:span></text:p>
      <text:p text:style-name="P1210"><text:span text:style-name="T1211">144</text:span><text:span text:style-name="T1212">. Į valstybės turtą, perduotą pagal patikėjimo sutartį, negali būti nukreipiamas išieškojimas pagal Universiteto prievoles, įskaitant prievoles, atsiradusias šį turtą valdant, naudojant ir juo disponuojant.</text:span></text:p>
      <text:p text:style-name="P1213"><text:span text:style-name="T1214">145</text:span><text:span text:style-name="T1215">. Valstybinė žemė Universitetui suteikiama naudotis įstatymų nustatyta tvarka. Keisti Universiteto teritorijos ribas ar pastatų priklausomybę gali tik Vyriausybė, įvertinusi Tarybos nuomonę. Jeigu Taryba nesutinka, teritorijos ribas ar pastatų priklausomybę gali keisti tik Seimas.</text:span></text:p>
      <text:p text:style-name="P1216"><text:span text:style-name="T1217">146</text:span><text:span text:style-name="T1218">. Universitetas, bendradarbiaudamas mokslinių tyrimų ir (ar) eksperimentinės (socialinės, kultūrinės) plėtros srityje su kitomis įstaigomis, įmonėmis ir organizacijomis, intelektinės nuosavybės valdymo, naudojimo ir disponavimo ja sąlygas nustato sutartyse.</text:span></text:p>
      <text:p text:style-name="P1219"><text:span text:style-name="T1220">147</text:span><text:span text:style-name="T1221">. Universitetas turi teisę skolintis, tai yra pasirašyti paskolų sutartis, lizingo (finansinės nuomos) sutartis ir kitus įsipareigojamuosius skolos dokumentus, laikydamasis atitinkamų metų Lietuvos Respublikos valstybės biudžeto ir savivaldybių biudžetų finansinių rodiklių patvirtinimo įstatyme nustatyto bendro valstybinėms aukštosioms mokykloms skolinimosi limito. Universitetas negali įkeisti daugiau kaip 20 procentų nuosavybės teise valdomo materialiojo turto, kad užtikrintų skolinių įsipareigojimų laikymąsi. Nekilnojamojo turto įkeitimo sandoriams Universitetas turi gauti Vyriausybės arba jos įgaliotos institucijos sutikimą.</text:span></text:p>
      <text:p text:style-name="P1222"><text:span text:style-name="T1223">148</text:span><text:span text:style-name="T1224">. Universiteto lėšas sudaro:</text:span></text:p>
      <text:p text:style-name="P1225"><text:span text:style-name="T1226">1</text:span><text:span text:style-name="T1227">) valstybės biudžeto bazinio finansavimo lėšos;</text:span></text:p>
      <text:p text:style-name="P1228"><text:span text:style-name="T1229">2</text:span><text:span text:style-name="T1230">) valstybės biudžeto lėšos studijoms;</text:span></text:p>
      <text:p text:style-name="P1231"><text:span text:style-name="T1232">3</text:span><text:span text:style-name="T1233">) valstybės investicijų programų ir valstybės investicijų projektų lėšos;</text:span></text:p>
      <text:p text:style-name="P1234"><text:span text:style-name="T1235">4</text:span><text:span text:style-name="T1236">) pajamos, gautos kaip mokestis už studijas, taip pat pajamos iš ūkinės veiklos, mokslinės veiklos ir teikiamų paslaugų;</text:span></text:p>
      <text:p text:style-name="P1237"><text:span text:style-name="T1238">5</text:span><text:span text:style-name="T1239">) lėšos, gautos kaip programinis konkursinis mokslinių tyrimų finansavimas;</text:span></text:p>
      <text:p text:style-name="P1240"><text:span text:style-name="T1241">6</text:span><text:span text:style-name="T1242">) valstybės fondų lėšos;</text:span></text:p>
      <text:p text:style-name="P1243"><text:span text:style-name="T1244">7</text:span><text:span text:style-name="T1245">) tarptautinių ir užsienio fondų ir organizacijų skiriamos lėšos;</text:span></text:p>
      <text:p text:style-name="P1246"><text:span text:style-name="T1247">8</text:span><text:span text:style-name="T1248">) lėšos, gautos kaip parama pagal Labdaros ir paramos įstatymą;</text:span></text:p>
      <text:p text:style-name="P1249"><text:span text:style-name="T1250">9</text:span><text:span text:style-name="T1251">) kitos teisėtai gautos lėšos.</text:span></text:p>
      <text:p text:style-name="P1252"><text:span text:style-name="T1253">149</text:span><text:span text:style-name="T1254">. Valstybės biudžeto asignavimai Universitetui skiriami atskira eilute.</text:span></text:p>
      <text:p text:style-name="P1255"><text:span text:style-name="T1256">150</text:span><text:span text:style-name="T1257">. Už studijas studijų kainą, proporcingą dalyko (modulio) apimčiai, moka:</text:span></text:p>
      <text:p text:style-name="P1258"><text:span text:style-name="T1259">1</text:span><text:span text:style-name="T1260">) asmenys, studijuojantys pagal neformaliojo švietimo programas;</text:span></text:p>
      <text:p text:style-name="P1261"><text:span text:style-name="T1262">2</text:span><text:span text:style-name="T1263">) asmenys, kartojantys studijų programos atskirus dalykus.</text:span></text:p>
      <text:p text:style-name="P1264"><text:span text:style-name="T1265">151</text:span><text:span text:style-name="T1266">. Studijų kainą nustato Universitetas. Studijų kaina nurodoma priėmimo į Universitetą taisyklėse.</text:span></text:p>
      <text:p text:style-name="P1267"><text:span text:style-name="T1268">152</text:span><text:span text:style-name="T1269">. Į studijų išlaidas įskaičiuojamos lėšos, būtinos studijoms vykdyti, tai yra:</text:span></text:p>
      <text:p text:style-name="P1270"><text:span text:style-name="T1271">1</text:span><text:span text:style-name="T1272">) dėstytojų, mokslo ir kitų su studijomis susijusių darbuotojų darbo užmokesčiui;</text:span></text:p>
      <text:p text:style-name="P1273"><text:span text:style-name="T1274">2</text:span><text:span text:style-name="T1275">) prekėms ir paslaugoms, susijusioms su studijomis, pirkti;</text:span></text:p>
      <text:p text:style-name="P1276"><text:span text:style-name="T1277">3</text:span><text:span text:style-name="T1278">) studentams skatinti.</text:span></text:p>
      <text:p text:style-name="P1279"><text:span text:style-name="T1280">153</text:span><text:span text:style-name="T1281">. Studijų kainą arba jos dalį už valstybės nefinansuojamose studijų vietose studijuojančius asmenis gali apmokėti jų darbdaviai, Universitetas, kiti fiziniai ir juridiniai asmenys.</text:span></text:p>
      <text:p text:style-name="P1282"><text:span text:style-name="T1283">154</text:span><text:span text:style-name="T1284">. Turto, kuris Universitetui priklauso nuosavybės teise, pardavimo ir gautų lėšų panaudojimo tvarką nustato Taryba, įvertinusi Senato pasiūlymus.</text:span></text:p>
      <text:p text:style-name="P1285"><text:span text:style-name="T1286">155</text:span><text:span text:style-name="T1287">. Universiteto buhalterinė apskaita organizuojama ir tvarkoma, finansinės ir biudžeto vykdymo ataskaitos sudaromos Lietuvos Respublikos teisės aktų nustatyta tvarka.</text:span></text:p>
      <text:p text:style-name="P1288"><text:span text:style-name="T1289">156</text:span><text:span text:style-name="T1290">. Pagal patikėjimo teisę perduotas valstybės turtas turi būti traukiamas į apskaitą atskirai nuo kito Universiteto turto.</text:span></text:p>
      <text:p text:style-name="P1291"/>
      <text:p text:style-name="P1292"><text:span text:style-name="T1293">VIII</text:span><text:span text:style-name="T1294"><text:s/>SKYRIUS</text:span></text:p>
      <text:p text:style-name="P1295"><text:span text:style-name="T1296">ATRIBUTAI</text:span></text:p>
      <text:p text:style-name="P1297"/>
      <text:p text:style-name="P1298"><text:span text:style-name="T1299">157</text:span><text:span text:style-name="T1300">. Universitetas turi savo herbą, vėliavą, ženklelį, ceremonijų aprangą, absolvento ženklą ir kitus atributus. Jų naudojimo nuostatus tvirtina Senatas. Universiteto pavadinimą ir atributiką kiti asmenys gali naudoti tik gavę Universiteto sutikimą.</text:span></text:p>
      <text:p text:style-name="P1301"/>
      <text:p text:style-name="P1302"><text:span text:style-name="T1303">IX</text:span><text:span text:style-name="T1304"><text:s/>SKYRIUS</text:span></text:p>
      <text:p text:style-name="P1305"><text:span text:style-name="T1306">BAIGIAMOSIOS NUOSTATOS</text:span></text:p>
      <text:p text:style-name="P1307"/>
      <text:p text:style-name="P1308"><text:span text:style-name="T1309">158</text:span><text:span text:style-name="T1310">. Taryba, įvertinusi Senato siūlymus, teikia Seimui tvirtinti Statuto pakeitimus. Tarybos nutarimas teikti Seimui tvirtinti Statuto pakeitimus gali būti priimtas ne mažesne kaip 2/3 Tarybos narių balsų dauguma.</text:span></text:p>
      <text:p text:style-name="P1311"><text:span text:style-name="T1312">159</text:span><text:span text:style-name="T1313">. Statutą ir jo pakeitimus tvirtina Seimas.</text:span></text:p>
      <text:p text:style-name="P1314"><text:span text:style-name="T1315">160</text:span><text:span text:style-name="T1316">. Universitetą reorganizuoja arba likviduoja Seimas šio statuto ir kitų teisės aktų nustatyta tvarka.</text:span></text:p>
      <text:p text:style-name="P1317"/>
      <text:p text:style-name="P1318"><text:span text:style-name="T1319">_________________</text:span></text:p>
      <text:p text:style-name="P13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20-07-27T16:52:00Z</meta:creation-date>
    <dc:date>2020-07-27T16:52:00Z</dc:date>
    <meta:template xlink:href="Normal.dotm" xlink:type="simple"/>
    <meta:editing-cycles>2</meta:editing-cycles>
    <meta:editing-duration>PT0S</meta:editing-duration>
    <meta:document-statistic meta:page-count="21" meta:paragraph-count="599" meta:word-count="8513" meta:character-count="70746" meta:row-count="2026" meta:non-whitespace-character-count="62832"/>
  </office:meta>
</office:document-meta>
</file>