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291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super 62.5%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ALSTYBINĖS KAINŲ IR ENERGETIKOS KONTROLĖS KOMISIJOS</text:span></text:p>
      <text:p text:style-name="P4">N U T A R I M A S</text:p>
      <text:p text:style-name="P5"/>
      <text:p text:style-name="P6">DĖL UŽDAROSIOS AKCINĖS BENDROVĖS „DUJOTEKANA“ GAMTINIŲ DUJŲ TIEKIMO KAINOS VIRŠUTINĖS RIBOS KOREGAVIMO</text:p>
      <text:p text:style-name="P7"/>
      <text:p text:style-name="P8">2009 m. lapkričio 12 d. Nr. O3-200</text:p>
      <text:p text:style-name="P9">Vilnius</text:p>
      <text:p text:style-name="P10"/>
      <text:p text:style-name="P11"><text:span text:style-name="T12">V</text:span><text:span text:style-name="T13">adovaudamasi Gamtinių dujų įstatymo (Žin., 2000, Nr.<text:s/></text:span><text:a xlink:href="https://www.e-tar.lt/portal/lt/legalAct/TAR.0C5C33AA865C" office:target-frame-name="_blank" xlink:show="new"><text:span text:style-name="T14">89-2743</text:span></text:a><text:span text:style-name="T15">; 2007, Nr.<text:s/></text:span><text:a xlink:href="https://www.e-tar.lt/portal/lt/legalAct/TAR.9CA9E36B4EA1" office:target-frame-name="_blank" xlink:show="new"><text:span text:style-name="T16">43-1626</text:span></text:a><text:span text:style-name="T17">; 2009, Nr.<text:s/></text:span><text:a xlink:href="https://www.e-tar.lt/portal/lt/legalAct/TAR.E719E27D0C44" office:target-frame-name="_blank" xlink:show="new"><text:span text:style-name="T18">91-3913</text:span></text:a><text:span text:style-name="T19">) 23 straipsniu, Valstybinės kainų ir energetikos kontrolės komisijos 2009 m. spalio 13 d. nutarimu Nr. O3-158 (Žin., 2009, Nr.<text:s/></text:span><text:a xlink:href="https://www.e-tar.lt/portal/lt/legalAct/TAR.B011330EB652" office:target-frame-name="_blank" xlink:show="new"><text:span text:style-name="T20">126-5477</text:span></text:a><text:span text:style-name="T21">) patvirtinta Gamtinių dujų tiekimo kainų viršutinių ribų skaičiavimo metodika bei atsižvelgusi į uždarosios akcinės bendrovės „Dujotekana“ 2009 m. spalio 1 d. raštą Nr. 03-139 ir spalio 27 d. raštą Nr. 03-149, Valstyb</text:span><text:span text:style-name="T22">inė kainų ir energetikos kontrolės komisija<text:s/></text:span><text:span text:style-name="T23">nutaria</text:span><text:span text:style-name="T24"><text:s/>nustatyti uždarajai akcinei bendrovei „Dujotekana“ pakoreguotą gamtinių dujų tiekimo kainos viršutinę ribą 2010 metams – 44,32 Lt už tūkst. m</text:span><text:span text:style-name="T25">3</text:span><text:span text:style-name="T26"><text:s/>(be pridėtinės vertės mokesčio).</text:span></text:p>
      <text:p text:style-name="P27"/>
      <text:p text:style-name="P28"/>
      <text:p text:style-name="P29"><text:span text:style-name="T30">Komisijos pirmininko pav</text:span><text:span text:style-name="T31">aduotojas</text:span><text:span text:style-name="T32"><text:tab/>Danas Janulionis</text:span></text:p>
      <text:p text:style-name="P33"/>
      <text:p text:style-name="P34"><text:span text:style-name="T3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08-05T20:12:00Z</meta:creation-date>
    <dc:date>2015-08-05T20:12:00Z</dc:date>
    <meta:template xlink:href="Normal" xlink:type="simple"/>
    <meta:editing-cycles>2</meta:editing-cycles>
    <meta:editing-duration>PT0S</meta:editing-duration>
    <meta:document-statistic meta:page-count="1" meta:paragraph-count="12" meta:word-count="182" meta:character-count="1286" meta:row-count="41" meta:non-whitespace-character-count="1116"/>
  </office:meta>
</office:document-meta>
</file>