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"DĖL LIETUVOS RESPUBLIKOS SEIMO SENIŪNŲ SUEIGOS SUDARYMO" PAKEITIMO</text:p>
      <text:p text:style-name="P12"/>
      <text:p text:style-name="P13">1997 m. lapkričio 20 d. Nr. VIII-53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Seimo nutarimo „Dėl Lietuvos Respublikos Seimo seniūnų sueigos sudarymo“ 1 straipsnį – išbraukti eilutę „Saulius PEČELIŪNAS – Demokratų frakcijos seniūnas;“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Nutarimas įsigalioja nuo priėmimo.</text:span></text:p>
      <text:p text:style-name="P32"/>
      <text:p text:style-name="P33"/>
      <text:p text:style-name="P34"><text:span text:style-name="T35">LIETUVOS RE</text:span><text:span text:style-name="T36">SPUBLIKOS SEIMO PIRMININKAS</text:span><text:span text:style-name="T37"><text:tab/>VYTAUTAS LANDSBERGIS</text:span>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46:00Z</meta:creation-date>
    <dc:date>2015-08-05T19:46:00Z</dc:date>
    <meta:template xlink:href="Normal" xlink:type="simple"/>
    <meta:editing-cycles>2</meta:editing-cycles>
    <meta:editing-duration>PT0S</meta:editing-duration>
    <meta:document-statistic meta:page-count="1" meta:paragraph-count="14" meta:word-count="73" meta:character-count="534" meta:row-count="39" meta:non-whitespace-character-count="475"/>
  </office:meta>
</office:document-meta>
</file>