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RIDĖTOSIOS VERTĖS MOKESČIO DELSPINIGIŲ SKAIČIAVIMO</text:p>
      <text:p text:style-name="P14"/>
      <text:p text:style-name="P15">1994 m. birželio 27 d. Nr. 51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 1994 metais pridėtosios vertės mokesčio už statybos, montavimo, projektavimo ir melioracijos darbus, apmokamus biudžeto lėšomis, taip pat už gyvenamųjų namų ir butų statybos darbus, apmokamus lengvatinių kreditų, skiriamų iš Bendrojo ir vietos savivaldybių gyvenamiesiems namams ir butams statyti arba pirkti fondų, lėšomis, mokėjimo terminas, nuo kurio pradedami skaičiuoti delspinigiai, yra apmokėjimo už šiuos darbus diena.</text:span></text:p>
      <text:p text:style-name="P25"><text:span text:style-name="T26">2</text:span><text:span text:style-name="T27">. Pripažinti netekusiu galios Lietuvos Respublikos Vyriausybės 1994 m. gegužės 31 d. nutarimą Nr. 418 „Dėl atsiskaitymų su biudžetu už projektavimo, statybos ir montavimo darbus“ (Žin., 1994, Nr.<text:s/></text:span><text:a xlink:href="https://www.e-tar.lt/portal/lt/legalAct/TAR.72D75F245ACD" office:target-frame-name="_blank" xlink:show="new"><text:span text:style-name="T28">42-767</text:span></text:a><text:span text:style-name="T29">).</text:span></text:p>
      <text:p text:style-name="P30"/>
      <text:p text:style-name="P31"/>
      <text:p text:style-name="P32"/>
      <text:p text:style-name="P33">MINISTRAS PIRMININKAS<text:tab/>ADOLFAS ŠLEŽEVIČIUS</text:p>
      <text:p text:style-name="P34"/>
      <text:p text:style-name="P35"/>
      <text:p text:style-name="P36"/>
      <text:p text:style-name="P37">FINANSŲ MINISTRAS<text:tab/>EDUARDAS VILKEL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2:58:00Z</meta:creation-date>
    <dc:date>2020-01-23T12:58:00Z</dc:date>
    <meta:template xlink:href="Normal.dotm" xlink:type="simple"/>
    <meta:editing-cycles>2</meta:editing-cycles>
    <meta:editing-duration>PT0S</meta:editing-duration>
    <meta:document-statistic meta:page-count="1" meta:paragraph-count="27" meta:word-count="123" meta:character-count="998" meta:row-count="42" meta:non-whitespace-character-count="902"/>
  </office:meta>
</office:document-meta>
</file>