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center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center"/>
      <style:text-properties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OCIALINĖS GLOBOS ĮSTAIGŲ ADMINISTRAVIMO TARNYB</text:span><text:span text:style-name="T6">os<text:s/></text:span><text:span text:style-name="T7">PRIE<text:s/></text:span></text:p>
      <text:p text:style-name="P8">SOCIALINĖS APSAUGOS IR DARBO MINISTERIJOS DIREKTORIAUS</text:p>
      <text:p text:style-name="P9">Į S A K Y M A S</text:p>
      <text:p text:style-name="P10"/>
      <text:p text:style-name="P11">DĖL socialinių darbuotojų kvalifikacijos kėlimo programOS tvirtinimo</text:p>
      <text:p text:style-name="P12"/>
      <text:p text:style-name="P13">2012 m. liepos 16 d. Nr. V(4)-55</text:p>
      <text:p text:style-name="P14">Vilnius</text:p>
      <text:p text:style-name="P15"/>
      <text:p text:style-name="P16"><text:span text:style-name="T17">Vadovaudamasis Socialinių darbuotojų ir socialinių darbuotojų padėjėjų profesinės kvalifikacijos kėlimo tvarkos aprašo, patvirtinto Lietuvos Respublikos socialinės apsaugos ir darbo ministro 2006 m. balandžio 5 d. įsakymu Nr. A1-92 (Žin.</text:span><text:span text:style-name="T18">, 2006, Nr.<text:s/></text:span><text:a xlink:href="https://www.e-tar.lt/portal/lt/legalAct/TAR.73078569BC8A" office:target-frame-name="_blank" xlink:show="new"><text:span text:style-name="T19">43-1569</text:span></text:a><text:span text:style-name="T20">, Nr.<text:s/></text:span><text:a xlink:href="https://www.e-tar.lt/portal/lt/legalAct/TAR.8C4C817F2EB1" office:target-frame-name="_blank" xlink:show="new"><text:span text:style-name="T21">86-3375</text:span></text:a><text:span text:style-name="T22">; 2007, Nr.<text:s/></text:span><text:a xlink:href="https://www.e-tar.lt/portal/lt/legalAct/TAR.DF68788CC38D" office:target-frame-name="_blank" xlink:show="new"><text:span text:style-name="T23">53-2065</text:span></text:a><text:span text:style-name="T24">; 2008, Nr.<text:s/></text:span><text:a xlink:href="https://www.e-tar.lt/portal/lt/legalAct/TAR.98EE90939DB7" office:target-frame-name="_blank" xlink:show="new"><text:span text:style-name="T25">134-5219</text:span></text:a><text:span text:style-name="T26">; 2011, Nr.<text:s/></text:span><text:a xlink:href="https://www.e-tar.lt/portal/lt/legalAct/TAR.3C38AFB94FE3" office:target-frame-name="_blank" xlink:show="new"><text:span text:style-name="T27">2-79</text:span></text:a><text:span text:style-name="T28">), 45 punktu, Socialinių darbu</text:span><text:span text:style-name="T29">otojų kvalifikacijos kėlimo programų atrankos tvarkos aprašo, patvirtinto Socialinės globos įstaigų administravimo tarnybos prie Socialinės apsaugos ir darbo ministerijos direktoriaus 2011 m. kovo 28 d. įsakymu Nr. V(4)-33 (Žin., 2011, Nr.<text:s/></text:span><text:a xlink:href="https://www.e-tar.lt/portal/lt/legalAct/TAR.4F7AF269190A" office:target-frame-name="_blank" xlink:show="new"><text:span text:style-name="T30">38-1848</text:span></text:a><text:span text:style-name="T31">), 21 punktu,</text:span></text:p>
      <text:p text:style-name="P32"><text:span text:style-name="T33">t v i r t i n u Socialinių darbuotojų kvalifikacijos kėlimo programą „Efektyvaus bendravimo principai socialiniame darbe“, suteikiant kodą 596870831 (rengėjas – Biudžetin</text:span><text:span text:style-name="T34">ė įstaiga Vilniaus miesto socialinės paramos centras).</text:span></text:p>
      <text:p text:style-name="P35"/>
      <text:p text:style-name="P36"/>
      <text:p text:style-name="P37"><text:span text:style-name="T38">Direktorius<text:s/></text:span><text:span text:style-name="T39"><text:tab/>Edvardas Bareiša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Kamilija</meta:initial-creator>
    <dc:creator>Adlib User</dc:creator>
    <meta:creation-date>2015-08-31T22:59:00Z</meta:creation-date>
    <dc:date>2015-08-31T22:59:00Z</dc:date>
    <meta:template xlink:href="Normal" xlink:type="simple"/>
    <meta:editing-cycles>2</meta:editing-cycles>
    <meta:editing-duration>PT0S</meta:editing-duration>
    <meta:document-statistic meta:page-count="1" meta:paragraph-count="16" meta:word-count="213" meta:character-count="1600" meta:row-count="51" meta:non-whitespace-character-count="1403"/>
  </office:meta>
</office:document-meta>
</file>