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ĖS INVESTICIJŲ 1998–2000 METŲ PROGRAMOS DALINIO PAKEITIMO</text:p>
      <text:p text:style-name="P14"/>
      <text:p text:style-name="P15">1998 m. spalio 2 d. Nr. 117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tarti Ūkio ministerijos pateiktam Valstybės investicijų 1998–2000 metų programos, kuriai pritarta Lietuvos Respublikos Vyriausybė 1998 m. gegužės 7 d. nutarimu Nr. 567 „Dėl Valstybės investicijų 1998–2000 metų programos“ (Žin., 1998, Nr.<text:s/></text:span><text:a xlink:href="https://www.e-tar.lt/portal/lt/legalAct/TAR.E8F97F04839C" office:target-frame-name="_blank" xlink:show="new"><text:span text:style-name="T24">44-1219</text:span></text:a><text:span text:style-name="T25">), daliniam pakeitimui, sektoriuje „Energetika“ vietoj investicinio projekto pavadinimo „AB „Naftos terminalas“ rekonstrukcija“ įrašant pavadinimą „AB „Klaipėdos nafta“ rekonstrukcija“ ir 1998 metais numatant iki 39500 tūkst. litų paskolą su valstybės garantija.</text:span></text:p>
      <text:p text:style-name="P26"/>
      <text:p text:style-name="P27"/>
      <text:p text:style-name="P28">MINISTRAS PIRMININKAS<text:tab/>GEDIMINAS VAGNORIUS</text:p>
      <text:p text:style-name="P29"/>
      <text:p text:style-name="P30">ŽEMĖS ŪKIO MINISTRAS,</text:p>
      <text:p text:style-name="P31">PAVADUOJANTIS ŪKIO MINISTRĄ<text:tab/>EDVARDAS MAKE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1:02:00Z</meta:creation-date>
    <dc:date>2019-11-13T11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13" meta:row-count="13" meta:non-whitespace-character-count="804"/>
  </office:meta>
</office:document-meta>
</file>