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SPALIO 19 D. NUTARIMO NR. 1154 „DĖL SUTARČIŲ SU „WILLIAMS INTERNATIONAL COMPANY“ SUDARYMO“ DALINIO PAKEITIMO</text:p>
      <text:p text:style-name="P14"/>
      <text:p text:style-name="P15">1999 m. spalio 29 d. Nr. 120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9 m. spalio 19 d. nutarimą Nr. 1154 „Dėl sutarčių su „Williams International Company“ sudarymo“ ir išdėstyti 4 punktą taip:</text:span></text:p>
      <text:p text:style-name="P24"><text:span text:style-name="T25">„</text:span><text:span text:style-name="T26">4</text:span><text:span text:style-name="T27">. Nustatyti, kad akcinės bendrovės „Mažeikių nafta“ apyvartinio kapitalo trūkumas bus padengtas dalimi lėšų, gautų pardavus išleistas euroobligacijas, ir kitomis skolintomis lėšomis“.</text:span></text:p>
      <text:p text:style-name="P28"/>
      <text:p text:style-name="P29"/>
      <text:p text:style-name="P30"/>
      <text:p text:style-name="P31">L. E. SOCIALINĖS APSAUGOS IR DARBO MINISTRĖS</text:p>
      <text:p text:style-name="P32">PAREIGAS, L. E. MINISTRĖS PIRMININKĖS PAREIGAS<text:tab/>IRENA DEGUTIENĖ</text:p>
      <text:p text:style-name="P33"/>
      <text:p text:style-name="P34"/>
      <text:p text:style-name="P35"/>
      <text:p text:style-name="P36">L. E. VALDYMO REFORMŲ IR SAVIVALDYBIŲ REIKALŲ</text:p>
      <text:p text:style-name="P37">MINISTRO PAREIGAS, L. E. FINANSŲ MINISTRO PAREIGAS<text:tab/>SIGITAS KAKTY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3-29T08:14:00Z</meta:creation-date>
    <dc:date>2021-03-29T08:14:00Z</dc:date>
    <meta:template xlink:href="Normal.dotm" xlink:type="simple"/>
    <meta:editing-cycles>2</meta:editing-cycles>
    <meta:editing-duration>PT0S</meta:editing-duration>
    <meta:document-statistic meta:page-count="1" meta:paragraph-count="17" meta:word-count="105" meta:character-count="876" meta:row-count="41" meta:non-whitespace-character-count="788"/>
  </office:meta>
</office:document-meta>
</file>