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text:span><text:span text:style-name="T3">INISTRO</text:span></text:p>
      <text:p text:style-name="P4">į s a k y m a s</text:p>
      <text:p text:style-name="P5"/>
      <text:p text:style-name="P6">DĖL lietuvos respublikos ŪKIO MINISTRO 2010 M. kovo 18 D. ĮSAKYMO NR. 4-20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3 m. balandžio 10 d. Nr. 4-285</text:p>
      <text:p text:style-name="P9">Vilnius</text:p>
      <text:p text:style-name="P10"/>
      <text:p text:style-name="P11"><text:span text:style-name="T12">Atsižvelgdama į 2013 m. kovo 14 d. projekto „Klaipėdos LEZ susisiekimo sistemos infrastruktūros įrengimas“, projekto kodas Nr. VP2-2.4-ŪM-01-V-01-006, finansavimo ir administravimo sutarties pakeitimo susitarimą Nr. 3:</text:span></text:p>
      <text:p text:style-name="P13"><text:span text:style-name="T14">1</text:span><text:span text:style-name="T15">. P a k e i č i u Lietuvos Respublikos ūkio ministro 2010 m. kovo 18 d. įsakymą Nr. 4-202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A1C271E89418" office:target-frame-name="_blank" xlink:show="new"><text:span text:style-name="T16">21-306</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EKONOMIKOS AUGIMO VEIKSMŲ PROGRAMĄ, SKYRIMO</text:p>
      <text:p text:style-name="P24"/>
      <text:p text:style-name="P25"><text:span text:style-name="T26">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Pramoninių parkų infrastruktūros įrengimo valstybės projektų, finansuojamų pagal 2007–2013 m. Ekonomikos augimo veiksmų programos 2 prioriteto „Verslo produktyvumo didinimas ir aplinkos verslui gerinimas“ VP2-2.4-ŪM-01-V priemonę „Invest LT“, sąrašo Nr. 01, patvirtinto Lietuvos Respublikos ūkio ministro 2009 m. balandžio 30 d. įsakymu Nr. 4-194 (Žin., 2009, Nr.<text:s/></text:span><text:a xlink:href="https://www.e-tar.lt/portal/lt/legalAct/TAR.BD89E3C0C540" office:target-frame-name="_blank" xlink:show="new"><text:span text:style-name="T33">51-2048</text:span></text:a><text:span text:style-name="T34">; 2011, Nr.<text:s/></text:span><text:a xlink:href="https://www.e-tar.lt/portal/lt/legalAct/TAR.AB52B4AB4DEE" office:target-frame-name="_blank" xlink:show="new"><text:span text:style-name="T35">126-6004</text:span></text:a><text:span text:style-name="T36">; 2013, Nr.<text:s/></text:span><text:a xlink:href="https://www.e-tar.lt/portal/lt/legalAct/TAR.125F52A97DDB" office:target-frame-name="_blank" xlink:show="new"><text:span text:style-name="T37">28-1360</text:span></text:a><text:span text:style-name="T38">), 2 punktu, Priemonės „Invest LT“ projektų finansavimo sąlygų aprašo, patvirtinto Lietuvos Respublikos ūkio ministro 2008 m. rugpjūčio 21 d. įsakymu Nr. 4-368 (Žin., 2008, Nr.<text:s/></text:span><text:a xlink:href="https://www.e-tar.lt/portal/lt/legalAct/TAR.C31CD6BAA546" office:target-frame-name="_blank" xlink:show="new"><text:span text:style-name="T39">96-3745</text:span></text:a><text:span text:style-name="T40">), 71 punktu ir atsižvelgdama į viešosios įstaigos Lietuvos verslo paramos agentūros (toliau – VšĮ Lietuvos verslo paramos agentūra) 2010 m. kovo 8 d. projektų tinkamumo finansuoti vertinimo ataskaitą Nr. 6 P,</text:span></text:p>
      <text:p text:style-name="P41"><text:span text:style-name="T42">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3">95-3721</text:span></text:a><text:span text:style-name="T44">), 2 prioriteto „Verslo produktyvumo didinimas ir aplinkos verslui gerinimas“ VP2-2.4-ŪM-01-V priemonę „Invest LT“ iš Ūkio plėtros ir konkurencingumo didinimo programos, priemonės kodas 01 005 01 01 01, funkcinės klasifikacijos kodas 04.09.01.03, finansavimo<text:s/></text:span><text:soft-page-break/><text:span text:style-name="T45">šaltinio kodas 1.3.2.3.1 (2007–2013 m. ES struktūrinė parama), Klaipėdos miesto savivaldybės administracijos projekto „Klaipėdos LEZ susisiekimo sistemos infrastruktūros įrengimas“ (VšĮ Lietuvos verslo paramos agentūros 2010 m. kovo 4 d. paraiškos kodas VP2-2.4-ŪM-01-V-01-006 Europos Sąjungos struktūrinių fondų ir (ar) valstybės biudžeto finansavimui gauti vertinimo rezultatų ataskaita Nr. 1164 P) kapitalo formavimo (ekonominės klasifikacijos kodas 2.9.2.2.1.01) išlaidoms padengti – iki 9 246 989,25 (devynių milijonų dviejų šimtų keturiasdešimt šešių tūkstančių devynių šimtų aštuoniasdešimt devynių litų dvidešimt penkių centų) lito finansavimo, finansavimo dalis (intensyvumas) – iki 100,00 proc.“</text:span></text:p>
      <text:p text:style-name="P46"><text:span text:style-name="T47">2</text:span><text:span text:style-name="T48">. N u s t a t a u, kad šis įsakymas gali būti skundžiamas Lietuvos Respublikos administracinių bylų teisenos įstatymo (Ži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 ir terminais.</text:span></text:p>
      <text:p text:style-name="P53"/>
      <text:p text:style-name="P54"/>
      <text:p text:style-name="P55"/>
      <text:p text:style-name="P56"><text:span text:style-name="T57">Ūkio ministrė</text:span><text:span text:style-name="T58"><text:tab/>Birutė Vėsaitė</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6:07:00Z</meta:creation-date>
    <dc:date>2015-10-08T06:07:00Z</dc:date>
    <meta:template xlink:href="Normal" xlink:type="simple"/>
    <meta:editing-cycles>2</meta:editing-cycles>
    <meta:editing-duration>PT0S</meta:editing-duration>
    <meta:document-statistic meta:page-count="2" meta:paragraph-count="19" meta:word-count="665" meta:character-count="4980" meta:row-count="105" meta:non-whitespace-character-count="4334"/>
  </office:meta>
</office:document-meta>
</file>