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break-before="page" fo:text-align="center"/>
    </style:style>
    <style:style style:name="T34" style:parent-style-name="DefaultParagraphFont" style:family="text">
      <style:text-properties style:font-name="TimesLT"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fo:color="#000000" style:font-size-complex="12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tyle="italic" style:font-style-asian="italic" fo:color="#000000" style:language-asian="lt" style:country-asian="LT"/>
    </style:style>
    <style:style style:name="T42" style:parent-style-name="DefaultParagraphFont" style:family="text">
      <style:text-properties fo:font-style="italic" style:font-style-asian="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DYMO REFORMŲ IR SAVIVALDYBIŲ REIKALŲ MINISTERIJA</text:span></text:p>
      <text:p text:style-name="P12"/>
      <text:p text:style-name="P13">Į S A K Y M A S</text:p>
      <text:p text:style-name="P14">DĖL GYVENAMŲJŲ VIETOVIŲ RIBŲ NUSTATYMO METODIKOS PATVIRTINIMO</text:p>
      <text:p text:style-name="P15"/>
      <text:p text:style-name="P16">1998 m. birželio 3 d. Nr. 31</text:p>
      <text:p text:style-name="P17">Vilnius</text:p>
      <text:p text:style-name="P18"/>
      <text:p text:style-name="P19"><text:span text:style-name="T20">Vykdydamas Lietuvos Respubliko</text:span><text:span text:style-name="T21">s Vyriausybės 1996 m. birželio 3 d. nutarimo Nr. 651 „Dėl Lietuvos Respublikos teritorijos administracinių vienetų ir gyvenamųjų vietovių valstybinio registro tvarkymo, gyvenamųjų vietovių teritorijų ribų nustatymo, pavadinimų administraciniams vienetams i</text:span><text:span text:style-name="T22">r gyvenamosioms vietovėms suteikimo, jų keitimo bei jų teritorijų ribų nustatymo ir keitimo“ 2.5 punktą,</text:span></text:p>
      <text:p text:style-name="P23"><text:span text:style-name="T24">TVIRTINU:</text:span></text:p>
      <text:p text:style-name="P25">Gyvenamųjų vietovių ribų nustatymo metodiką (pridedama).</text:p>
      <text:p text:style-name="P26"/>
      <text:p text:style-name="P27"/>
      <text:p text:style-name="P28">VALDYMO REFORMŲ IR SAVIVALDYBIŲ</text:p>
      <text:p text:style-name="P29">REIKALŲ MINISTRAS<text:tab/>KĘSTUTIS SKREBYS</text:p>
      <text:p text:style-name="P30"><text:span text:style-name="T31">_____________</text:span><text:span text:style-name="T32">_</text:span></text:p>
      <text:p text:style-name="P33"><text:span text:style-name="T34">Gyvenamųjų vietovių ribų nustatymo<text:s/></text:span><text:span text:style-name="T35">metodika</text:span></text:p>
      <text:p text:style-name="P36"/>
      <text:p text:style-name="P37">Lietuvos Respublikoje gyvenamosios vietovės skirstomos į miestus, miestelius ir kaimus.</text:p>
      <text:p text:style-name="P38">Gyvenamųjų vietovių teritorijų ribos nustatomos ar keičiamos Lietuvos Respublikos Vyriausybės nutarimu, išskyrus tuos atvejus, kai miesto teritorijos riba sutampa su savivaldybės administracinės teritorijos riba. Šiuo atveju teritorijų ribas nustato ar keičia Lietuvos Respublikos Seimas.</text:p>
      <text:p text:style-name="P39"><text:span text:style-name="T40">Savivaldybė, incijuojanti gyvenamosios vietovės teritorijos ribų nustatymą ar keitimą, turi vadovautis Lietuvos Respublikos Vyriausybės 1996 m. birželio 3 d. nutarimu Nr. 651 patvirtinta<text:s/></text:span><text:span text:style-name="T41">Dokumentų, kurių reikia sprendimams dėl pavadinimų Lietuvos Respublik</text:span><text:span text:style-name="T42">os teritorijos administraciniams vienetams ir gyvenamosioms vietovėms suteikimo, jų keitimo bei jų teritorijų ribų nustatymo, keitimo priimti, parengimo ir pateikimo tvarka</text:span><text:span text:style-name="T43"><text:s/>bei<text:s/></text:span><text:span text:style-name="T44">Gyvenamųjų vietovių teritorijų ribų nustatymo principais ir tvarka.</text:span></text:p>
      <text:p text:style-name="P45"><text:span text:style-name="T46">1</text:span><text:span text:style-name="T47">. Projek</text:span><text:span text:style-name="T48">tuojant gyvenamosios vietovės ribas turi būti laikomasi tokių reikalavimų:</text:span></text:p>
      <text:p text:style-name="P49"><text:span text:style-name="T50">1.1</text:span><text:span text:style-name="T51">. gyvenamoji vietovė formuojama viename žemėnaudos sklype (masyve);</text:span></text:p>
      <text:p text:style-name="P52"><text:span text:style-name="T53">1.2</text:span><text:span text:style-name="T54">. gyvenamosios vietovės teritorijos ribos formuojamos pagal žemės sklypų ribas;</text:span></text:p>
      <text:p text:style-name="P55"><text:span text:style-name="T56">1.3</text:span><text:span text:style-name="T57">. gyvenamosios</text:span><text:span text:style-name="T58"><text:s/>vietovės teritorijos ribos turi sutapti su stabiliais kraštovaizdžio kompleksais ir objektais, kelių ir geležinkelių žemės ribomis, upių, kanalų, griovių ar kitokių linijinių įrenginių viduriu;</text:span></text:p>
      <text:p text:style-name="P59"><text:span text:style-name="T60">1.4</text:span><text:span text:style-name="T61">. į gyvenamosios vietovės teritoriją įtraukiami į ją į</text:span><text:span text:style-name="T62">siterpę ar prie jos prisišlieję:</text:span></text:p>
      <text:p text:style-name="P63"><text:span text:style-name="T64">1.4.1</text:span><text:span text:style-name="T65">. dirbtiniai vandens telkiniai (žuvininkystės telkiniai, kūdros ir kt.);</text:span></text:p>
      <text:p text:style-name="P66"><text:span text:style-name="T67">1.4.2</text:span><text:span text:style-name="T68">. nedideli miško sklypai ir privatūs vandens telkiniai.</text:span></text:p>
      <text:p text:style-name="P69"><text:span text:style-name="T70">2</text:span><text:span text:style-name="T71">. Lietuvos Respublikos Vyriausybės nutarimo dėl gyvenamosios vietovės</text:span><text:span text:style-name="T72"><text:s/>teritorijos ribų nustatymo ar pakeitimo projekte nurodoma:</text:span></text:p>
      <text:p text:style-name="P73"><text:span text:style-name="T74">2.1</text:span><text:span text:style-name="T75">. gyvenamosios vietovės ar jų dalys, numatomos priskirti teritorijai, bei išvardijami šiose teritorijose esantys žemės naudotojai – kai nustatomos ar keičiamos miesto teritorijos ribos;</text:span></text:p>
      <text:p text:style-name="P76"><text:span text:style-name="T77">2.2</text:span><text:span text:style-name="T78">. kokioje kadastro vietovėje yra gyvenamoji vietovė, kurios teritorijos ribos nustatomos ar keičiamos, bei pažymima, kad ribos nustatomos ar keičiamos pagal pridedamą planą – kai nustatomos ar keičiamos kaimo gyvenamosios vietovės teritorijos ribos.</text:span></text:p>
      <text:p text:style-name="P79"><text:span text:style-name="T80">3</text:span><text:span text:style-name="T81">. Lietuvos Respublikos Vyriausybės nutarimas dėl gyvenamosios vietovės teritorijos ribų nustatymo ar tikslinimo vykdomas tokia tvarka:</text:span></text:p>
      <text:p text:style-name="P82"><text:span text:style-name="T83">3.1</text:span><text:span text:style-name="T84">. savivaldybė jos pačios pasirinktu būdu praneša vietos gyventojams apie Vyriausybės priimtą sprendimą;</text:span></text:p>
      <text:p text:style-name="P85"><text:span text:style-name="T86">3.2</text:span><text:span text:style-name="T87">.<text:s/></text:span><text:span text:style-name="T88">per metus nuo Vyriausybės nutarimo dėl miesto gyvenamosios vietovės teritorijos ribų nustatymo ar tikslinimo įsigaliojimo miesto teritorijos ribos pažymimos nuolatiniais riboženkliais, atlikus geodezinius matavimus;</text:span></text:p>
      <text:p text:style-name="P89"><text:span text:style-name="T90">3.3</text:span><text:span text:style-name="T91">. atlikus geodezinius matavimus k</text:span><text:span text:style-name="T92">omplektuojama byla, kurioje turi būti:</text:span></text:p>
      <text:p text:style-name="P93"><text:span text:style-name="T94">3.3.1</text:span><text:span text:style-name="T95">. miesto teritorijos ribų paženklinimo aktas;</text:span></text:p>
      <text:p text:style-name="P96"><text:span text:style-name="T97">3.3.2</text:span><text:span text:style-name="T98">. miesto teritorijos ribų paženklinimo planas;</text:span></text:p>
      <text:p text:style-name="P99"><text:span text:style-name="T100">3.3.3</text:span><text:span text:style-name="T101">. apskrities viršininko įsakymas, kuriuo patvirtinama Vyriausybės nutarimu nustatytos ir<text:s/></text:span><text:span text:style-name="T102">paženklintos vietovėje miesto teritorijos ribos bei po geodezinių matavimų nustatytas miesto teritorijos plotas;</text:span></text:p>
      <text:p text:style-name="P103"><text:span text:style-name="T104">3.4</text:span><text:span text:style-name="T105">. sukomplektuota byla (po vieną egzempliorių) per 5 darbo dienas perduodama:</text:span></text:p>
      <text:p text:style-name="P106"><text:span text:style-name="T107">3.4.1</text:span><text:span text:style-name="T108">. Valdymo reformų ir savivaldybių reikalų minister</text:span><text:span text:style-name="T109">ijai (originalą);</text:span></text:p>
      <text:p text:style-name="P110"><text:span text:style-name="T111">3.4.2</text:span><text:span text:style-name="T112">. savivaldybei;</text:span></text:p>
      <text:p text:style-name="P113"><text:span text:style-name="T114">3.4.3</text:span><text:span text:style-name="T115">. apskrities viršininko administracijai.</text:span></text:p>
      <text:p text:style-name="P116"><text:span text:style-name="T117">3.5</text:span><text:span text:style-name="T118">. Savivaldybė, vadovaudamasi Lietuvos Respublikos Vyriausybės 1996 m. lapkričio 27 d. nutarimo Nr. 1395<text:s/></text:span><text:span text:style-name="T119">„Dėl Numerių pastatams, namų butams suteikimo, kei</text:span><text:span text:style-name="T120">timo ir apskaitos tvarkos bei Pavadinimų gatvėms, pastatams, statiniams ir kitiems objektams suteikimo ir įtraukimo į apskaitą tvarkos</text:span><text:span text:style-name="T121"><text:s/></text:span><text:span text:style-name="T122">patvirtinimo“</text:span><text:span text:style-name="T123"><text:s/>nuostatomis sutvarko gatvių pavadinimus ir namų numeraciją.</text:span></text:p>
      <text:p text:style-name="P124"><text:span text:style-name="T12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48:00Z</meta:creation-date>
    <dc:date>2015-06-11T19:48:00Z</dc:date>
    <meta:template xlink:href="Normal" xlink:type="simple"/>
    <meta:editing-cycles>2</meta:editing-cycles>
    <meta:editing-duration>PT0S</meta:editing-duration>
    <meta:document-statistic meta:page-count="2" meta:paragraph-count="44" meta:word-count="540" meta:character-count="4415" meta:row-count="135" meta:non-whitespace-character-count="3919"/>
  </office:meta>
</office:document-meta>
</file>