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TARYBOS</text:span></text:p>
      <text:p text:style-name="P6">NUTARIMAS</text:p>
      <text:p text:style-name="P7"/>
      <text:p text:style-name="P8">DĖL 2010 METŲ DRAUDŽIAMŲJŲ PAJAMŲ</text:p>
      <text:p text:style-name="P9"/>
      <text:p text:style-name="P10">2011 m. kovo 2 d. Nr. 1-1</text:p>
      <text:p text:style-name="P11">Vilnius</text:p>
      <text:p text:style-name="P12"/>
      <text:p text:style-name="P13"><text:span text:style-name="T14">Vadovaudamasi Lietuvos Respublikos valstybinių socialinio draudimo pensijų įstatymo 16 straips</text:span><text:span text:style-name="T15">nio 2 dalimi bei įvertinusi Lietuvos Respublikos Vyriausybės 2011 metų vasario 23 d. nutarimo Nr. 210 „Dėl einamųjų 2011 metų draudžiamųjų pajamų, ribinio motinystės (tėvystės) socialinio draudimo pašalpos ir ribinio valstybinės pensijos dydžių patvirtinim</text:span><text:span text:style-name="T16">o“ 2.3 punkto nuostatas, Valstybinio socialinio draudimo fondo taryba<text:s/></text:span><text:span text:style-name="T17">nutari</text:span><text:span text:style-name="T18">a:</text:span></text:p>
      <text:p text:style-name="P19"><text:span text:style-name="T20">1</text:span><text:span text:style-name="T21">. Patvirtinti 2010 metų draudžiamųjų pajamų dydį – 1488 litai.</text:span></text:p>
      <text:p text:style-name="P22"><text:span text:style-name="T23">2</text:span><text:span text:style-name="T24">. Nutarimą paskelbti leidinyje „Valstybės žinios“.</text:span></text:p>
      <text:p text:style-name="P25"/>
      <text:p text:style-name="P26"/>
      <text:p text:style-name="P27"><text:span text:style-name="T28">Tarybos pirmininkas</text:span><text:span text:style-name="T29"><text:tab/>Audrius Bitinas</text:span></text:p>
      <text:p text:style-name="P30"/>
      <text:p text:style-name="P31"><text:span text:style-name="T32">__________</text:span><text:span text:style-name="T33">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TARYBOS</dc:title>
    <meta:initial-creator>Sandra</meta:initial-creator>
    <dc:creator>Adlib User</dc:creator>
    <meta:creation-date>2015-08-06T19:00:00Z</meta:creation-date>
    <dc:date>2015-08-06T19:00:00Z</dc:date>
    <meta:template xlink:href="Normal" xlink:type="simple"/>
    <meta:editing-cycles>2</meta:editing-cycles>
    <meta:editing-duration>PT0S</meta:editing-duration>
    <meta:document-statistic meta:page-count="1" meta:paragraph-count="11" meta:word-count="94" meta:character-count="735" meta:row-count="34" meta:non-whitespace-character-count="652"/>
  </office:meta>
</office:document-meta>
</file>