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KULTŪROS ĮSTAIGŲ REORGANIZAVIMO IR LIKVIDAVIMO TVARKOS“ BEI JĮ KEITUSIO ĮSTATYMO PRIPAŽINIMO NETEKUSIAIS GALIOS</text:p>
      <text:p text:style-name="P16">Į S T A T Y M A S</text:p>
      <text:p text:style-name="P17"/>
      <text:p text:style-name="P18">2004 m. spalio 12 d. Nr. IX-2486</text:p>
      <text:p text:style-name="P19">Vilnius</text:p>
      <text:p text:style-name="P20"/>
      <text:p text:style-name="P21"><text:span text:style-name="T22">1</text:span><text:span text:style-name="T23"><text:s/>straipsni</text:span><text:span text:style-name="T24">s.<text:s/></text:span><text:span text:style-name="T25">Įstatymų pripažinimas netekusiais galios</text:span></text:p>
      <text:p text:style-name="P26"><text:span text:style-name="T27">Pripažinti netekusiais galios:</text:span></text:p>
      <text:p text:style-name="P28"><text:span text:style-name="T29">1</text:span><text:span text:style-name="T30">) Lietuvos Respublikos įstatymą „Dėl kultūros įstaigų reorganizavimo ir likvidavimo tvarkos“ (Žin., 1993, Nr.<text:s/></text:span><text:a xlink:href="https://www.e-tar.lt/portal/lt/legalAct/TAR.9B0D24896D81" office:target-frame-name="_blank" xlink:show="new"><text:span text:style-name="T31">59-1143</text:span></text:a><text:span text:style-name="T32">);</text:span></text:p>
      <text:p text:style-name="P33"><text:span text:style-name="T34">2</text:span><text:span text:style-name="T35">) Lietuvos Respublikos įstatymą „Dėl Lietuvos Respublikos įstatymo „Dėl kultūros įstaigų reorganizavimo ir likvidavimo tvarkos“ pakeitimo“ (Žin., 1995, Nr.<text:s/></text:span><text:a xlink:href="https://www.e-tar.lt/portal/lt/legalAct/TAR.AC99AC382413" office:target-frame-name="_blank" xlink:show="new"><text:span text:style-name="T36">53-1302</text:span></text:a><text:span text:style-name="T37">)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4:01:00Z</meta:creation-date>
    <dc:date>2015-09-17T04:01:00Z</dc:date>
    <meta:template xlink:href="Normal" xlink:type="simple"/>
    <meta:editing-cycles>2</meta:editing-cycles>
    <meta:editing-duration>PT0S</meta:editing-duration>
    <meta:document-statistic meta:page-count="1" meta:paragraph-count="17" meta:word-count="114" meta:character-count="860" meta:row-count="44" meta:non-whitespace-character-count="763"/>
  </office:meta>
</office:document-meta>
</file>