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STATO IR ŽEMĖS SKLYPO PARDAVIMO LATVIJOS RESPUBLIKOS AMBASADAI</text:p>
      <text:p text:style-name="P12"/>
      <text:p text:style-name="P13">1993 m. rugpjūčio 31 d. Nr. 626p</text:p>
      <text:p text:style-name="P14">Vilnius</text:p>
      <text:p text:style-name="P15"/>
      <text:p text:style-name="P16"><text:span text:style-name="T17">Vadovaujantis Lietuvos Respublikos Vyriausybės 1991 m. gru</text:span><text:span text:style-name="T18">odžio 17 d. potvarkiu Nr. 1012p ir Lietuvos Respublikos Vyriausybės 1993 m. kovo 18 d. nutarimu Nr. 182:</text:span></text:p>
      <text:p text:style-name="P19"><text:span text:style-name="T20">1</text:span><text:span text:style-name="T21">. Pavesti Vilniaus miesto valdybai parduoti Latvijos Respublikos ambasadai 405,5 kv. metro bendro ploto (su rūsiu) pastatą Vilniuje, M. K. Čiurlio</text:span><text:span text:style-name="T22">nio g. 76, už jo balansinę likutinę vertę – 2784 litus ir pastatui priklausantį 1355 kv. metrų žemės sklypą – už 168900 JAV dolerių.</text:span></text:p>
      <text:p text:style-name="P23"><text:span text:style-name="T24">2</text:span><text:span text:style-name="T25">. Pavesti Vilniaus miesto valdybai, pasikonsultavus su Užsienio reikalų ministerija, sudaryti su Latvijos Respublikos<text:s/></text:span><text:span text:style-name="T26">ambasada pastato Vilniuje, M. K. Čiurlionio g. 76, ir jam priklausančio žemės sklypo pirkimo bei pardavimo sutartis.</text:span></text:p>
      <text:p text:style-name="P27"><text:span text:style-name="T28">3</text:span><text:span text:style-name="T29">. Leisti Vilniaus miesto valdybai parduoti Latvijos Respublikos ambasadai papildomą 894 kv. metrų žemės sklypą Vilniuje, M. K. Čiurlio</text:span><text:span text:style-name="T30">nio g. 76B, Latvijos Respublikos ambasados lėšomis iškėlus jame esančius garažus.</text:span></text:p>
      <text:p text:style-name="P31"><text:span text:style-name="T32">4</text:span><text:span text:style-name="T33">. Pripažinti netekusiu galios Lietuvos Respublikos Vyriausybės 1992 m. gegužės 14 d. potvarkį Nr. 471p.</text:span></text:p>
      <text:p text:style-name="P34"/>
      <text:p text:style-name="P35"/>
      <text:p text:style-name="P36"><text:span text:style-name="T37">MINISTRAS PIRMININKAS</text:span><text:span text:style-name="T38"><text:tab/>ADOLFAS ŠLEŽEVIČIUS</text:span>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8:00Z</meta:creation-date>
    <dc:date>2015-10-03T09:28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234" meta:row-count="44" meta:non-whitespace-character-count="1069"/>
  </office:meta>
</office:document-meta>
</file>